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9.559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6.782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68cm"/>
    </style:style>
    <style:style style:name="co10" style:family="table-column">
      <style:table-column-properties fo:break-before="auto" style:column-width="6.1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981cm" fo:break-before="auto" style:use-optimal-row-height="false"/>
    </style:style>
    <style:style style:name="ro18" style:family="table-row">
      <style:table-row-properties style:row-height="0.822cm" fo:break-before="auto" style:use-optimal-row-height="false"/>
    </style:style>
    <style:style style:name="ro19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6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="0.74pt solid #000000" fo:padding="0.071cm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="0.74pt solid #000000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wrap-option="wrap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231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wrap-option="wrap" fo:border="0.74pt solid #000000" fo:padding="0.071cm"/>
    </style:style>
    <style:style style:name="ce46" style:family="table-cell" style:parent-style-name="Default">
      <style:table-cell-properties fo:wrap-option="wrap" fo:border="0.74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121">
      <style:table-cell-properties style:cell-protect="protected" style:print-content="true" style:diagonal-bl-tr="none" style:diagonal-tl-br="none" fo:background-color="transparent" fo:border="0.06pt solid #000000" fo:padding="0.071cm" style:rotation-align="none"/>
    </style:style>
    <style:style style:name="ce125" style:family="table-cell" style:parent-style-name="Default" style:data-style-name="N121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style:text-align-source="fix" style:repeat-content="false" fo:border="0.74pt solid #000000" fo:padding="0.071cm"/>
      <style:paragraph-properties fo:text-align="end" fo:margin-left="0cm"/>
    </style:style>
    <style:style style:name="ce11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6">
      <style:table-cell-properties fo:border="0.74pt solid #000000" fo:padding="0.071cm"/>
    </style:style>
    <style:style style:name="ce119" style:family="table-cell" style:parent-style-name="Default" style:data-style-name="N36">
      <style:table-cell-properties style:text-align-source="fix" style:repeat-content="false" fo:border="0.74pt solid #000000"/>
      <style:paragraph-properties fo:text-align="end" fo:margin-left="0cm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84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12">
      <style:table-cell-properties style:text-align-source="fix" style:repeat-content="false" fo:border="0.74pt solid #000000" fo:padding="0.071cm"/>
      <style:paragraph-properties fo:text-align="end" fo:margin-left="0cm"/>
    </style:style>
    <style:style style:name="ce163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9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24">
      <style:table-cell-properties fo:border="0.74pt solid #000000" fo:padding="0.071cm"/>
    </style:style>
    <style:style style:name="ce201" style:family="table-cell" style:parent-style-name="Default" style:data-style-name="N124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24">
      <style:table-cell-properties fo:border="0.74pt solid #000000"/>
    </style:style>
    <style:style style:name="ce171" style:family="table-cell" style:parent-style-name="Default" style:data-style-name="N124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24">
      <style:table-cell-properties style:text-align-source="fix" style:repeat-content="false" fo:border="0.74pt solid #000000"/>
      <style:paragraph-properties fo:text-align="end" fo:margin-left="0cm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2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16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Pivot_20_Table_20_Category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0"/>
        <table:table-column table:style-name="co4" table:default-cell-style-name="ce27"/>
        <table:table-column table:style-name="co5" table:default-cell-style-name="ce70"/>
        <table:table-column table:style-name="co6" table:default-cell-style-name="Default"/>
        <table:table-column table:style-name="co7" table:default-cell-style-name="ce59"/>
        <table:table-column table:style-name="co8" table:default-cell-style-name="ce59"/>
        <table:table-column table:style-name="co9" table:default-cell-style-name="ce83"/>
        <table:table-column table:style-name="co8" table:default-cell-style-name="ce212"/>
        <table:table-column table:style-name="co10" table:default-cell-style-name="ce70"/>
        <table:table-column table:style-name="co8" table:number-columns-repeated="1013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<text:s/>PLAĆENE OBVEZE PREMA DOBAVLJAČIMA OD 01.08.2025 – 31.08.2025. <text:s text:c="2"/></text:p>
          </table:table-cell>
          <table:table-cell table:style-name="ce11"/>
          <table:table-cell table:style-name="ce28"/>
          <table:table-cell table:style-name="ce44"/>
          <table:table-cell table:style-name="ce28" table:number-columns-repeated="2"/>
          <table:table-cell table:style-name="ce68"/>
          <table:table-cell table:style-name="ce84"/>
          <table:table-cell table:style-name="ce145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"/>
          <table:table-cell table:style-name="ce11"/>
          <table:table-cell table:style-name="ce28"/>
          <table:table-cell table:style-name="ce44"/>
          <table:table-cell table:style-name="ce28" table:number-columns-repeated="2"/>
          <table:table-cell table:style-name="ce68"/>
          <table:table-cell table:style-name="ce84"/>
          <table:table-cell table:style-name="ce145"/>
          <table:table-cell table:style-name="ce11"/>
          <table:table-cell table:number-columns-repeated="1013"/>
        </table:table-row>
        <table:table-row table:style-name="ro2">
          <table:table-cell/>
          <table:table-cell table:style-name="ce3"/>
          <table:table-cell table:style-name="ce12"/>
          <table:table-cell table:style-name="ce28"/>
          <table:table-cell table:style-name="ce44"/>
          <table:table-cell table:style-name="ce28" table:number-columns-repeated="2"/>
          <table:table-cell table:style-name="ce68"/>
          <table:table-cell table:style-name="ce84"/>
          <table:table-cell table:style-name="ce145"/>
          <table:table-cell table:style-name="ce1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KATEGORIJA 1</text:p>
          </table:table-cell>
          <table:table-cell table:style-name="ce13"/>
          <table:table-cell table:style-name="ce29"/>
          <table:table-cell table:style-name="ce45"/>
          <table:table-cell table:style-name="ce51"/>
          <table:table-cell table:style-name="ce43"/>
          <table:table-cell table:style-name="ce69"/>
          <table:table-cell table:style-name="ce85"/>
          <table:table-cell table:style-name="ce178"/>
          <table:table-cell table:style-name="ce45"/>
          <table:table-cell table:number-columns-repeated="1013"/>
        </table:table-row>
        <table:table-row table:style-name="ro3">
          <table:table-cell/>
          <table:table-cell table:style-name="ce14" office:value-type="string" calcext:value-type="string">
            <text:p>rbr</text:p>
          </table:table-cell>
          <table:table-cell table:style-name="ce35" office:value-type="string" calcext:value-type="string">
            <text:p>naziv_primatelja</text:p>
          </table:table-cell>
          <table:table-cell table:style-name="ce73" office:value-type="string" calcext:value-type="string">
            <text:p>primatelj_oib</text:p>
          </table:table-cell>
          <table:table-cell table:style-name="ce35" office:value-type="string" calcext:value-type="string">
            <text:p>primatelj_sjedište</text:p>
          </table:table-cell>
          <table:table-cell table:style-name="ce35" office:value-type="string" calcext:value-type="string">
            <text:p>isplatitelj</text:p>
          </table:table-cell>
          <table:table-cell table:style-name="ce73" office:value-type="string" calcext:value-type="string">
            <text:p>stavka_dokumenta</text:p>
          </table:table-cell>
          <table:table-cell table:style-name="ce131" office:value-type="string" calcext:value-type="string">
            <text:p>datum_placanja</text:p>
          </table:table-cell>
          <table:table-cell table:style-name="ce159" office:value-type="string" calcext:value-type="string">
            <text:p>ukupan_iznos_isplate_eur</text:p>
          </table:table-cell>
          <table:table-cell table:style-name="ce184" office:value-type="string" calcext:value-type="string">
            <text:p>šifra_ek_klasif</text:p>
          </table:table-cell>
          <table:table-cell table:style-name="ce197" office:value-type="string" calcext:value-type="string">
            <text:p>naziv_ek_klasif</text:p>
          </table:table-cell>
          <table:table-cell table:number-columns-repeated="1013"/>
        </table:table-row>
        <table:table-row table:style-name="ro4">
          <table:table-cell/>
          <table:table-cell table:style-name="ce52" office:value-type="string" calcext:value-type="string">
            <text:p>1.</text:p>
          </table:table-cell>
          <table:table-cell table:style-name="ce60" office:value-type="string" calcext:value-type="string">
            <text:p>MEDIKA d.d.</text:p>
          </table:table-cell>
          <table:table-cell table:style-name="ce60" office:value-type="string" calcext:value-type="string">
            <text:p>9481885892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9/2024-8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1807" calcext:value-type="currency">
            <text:p>1.807,00 €</text:p>
          </table:table-cell>
          <table:table-cell table:style-name="ce60" office:value-type="float" office:value="3433" calcext:value-type="float">
            <text:p>3433</text:p>
          </table:table-cell>
          <table:table-cell table:style-name="ce15" office:value-type="string" calcext:value-type="string">
            <text:p>ZATEZNE KAMATE <text:s text:c="11"/></text:p>
          </table:table-cell>
          <table:table-cell table:number-columns-repeated="1013"/>
        </table:table-row>
        <table:table-row table:style-name="ro5">
          <table:table-cell/>
          <table:table-cell table:style-name="ce52" office:value-type="string" calcext:value-type="string">
            <text:p>2.</text:p>
          </table:table-cell>
          <table:table-cell table:style-name="ce60" office:value-type="string" calcext:value-type="string">
            <text:p>MEDIKA d.d.</text:p>
          </table:table-cell>
          <table:table-cell table:style-name="ce60" office:value-type="string" calcext:value-type="string">
            <text:p>9481885892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Povrv-159/2024-8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758.62" calcext:value-type="currency">
            <text:p>758,62 €</text:p>
          </table:table-cell>
          <table:table-cell table:style-name="ce60" office:value-type="float" office:value="3433" calcext:value-type="float">
            <text:p>3433</text:p>
          </table:table-cell>
          <table:table-cell table:style-name="ce15" office:value-type="string" calcext:value-type="string">
            <text:p>ZATEZNE KAMATE <text:s text:c="11"/>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.</text:p>
          </table:table-cell>
          <table:table-cell table:style-name="ce60" office:value-type="string" calcext:value-type="string">
            <text:p>MEDIKA d.d.</text:p>
          </table:table-cell>
          <table:table-cell table:style-name="ce60" office:value-type="string" calcext:value-type="string">
            <text:p>9481885892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Povrv-175/2024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458.9" calcext:value-type="currency">
            <text:p>458,90 €</text:p>
          </table:table-cell>
          <table:table-cell table:style-name="ce60" office:value-type="float" office:value="3433" calcext:value-type="float">
            <text:p>3433</text:p>
          </table:table-cell>
          <table:table-cell table:style-name="ce15" office:value-type="string" calcext:value-type="string">
            <text:p>ZATEZNE KAMATE <text:s text:c="11"/>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.</text:p>
          </table:table-cell>
          <table:table-cell table:style-name="ce60" office:value-type="string" calcext:value-type="string">
            <text:p>MEDIKA d.d.</text:p>
          </table:table-cell>
          <table:table-cell table:style-name="ce60" office:value-type="string" calcext:value-type="string">
            <text:p>9481885892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51408-6-1-24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61708.72" calcext:value-type="currency">
            <text:p>61.708,72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73138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90.04" calcext:value-type="currency">
            <text:p>90,0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8399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453.06" calcext:value-type="currency">
            <text:p>453,0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72348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6089.33" calcext:value-type="currency">
            <text:p>6.089,3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8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72348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6089.33" calcext:value-type="currency">
            <text:p>6.089,3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9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72351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7663.53" calcext:value-type="currency">
            <text:p>7.663,5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0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72351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7663.53" calcext:value-type="currency">
            <text:p>7.663,5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1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65066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6865.49" calcext:value-type="currency">
            <text:p>6.865,4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2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65066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6865.49" calcext:value-type="currency">
            <text:p>6.865,4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3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08078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6089.33" calcext:value-type="currency">
            <text:p>6.089,3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08078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6089.33" calcext:value-type="currency">
            <text:p>6.089,3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5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726888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2230.53" calcext:value-type="currency">
            <text:p>2.230,5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725911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455.98" calcext:value-type="currency">
            <text:p>455,9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7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73014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305.45" calcext:value-type="currency">
            <text:p>305,4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63477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59.06" calcext:value-type="currency">
            <text:p>59,0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9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6161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73.62" calcext:value-type="currency">
            <text:p>73,6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0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63469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663.61" calcext:value-type="currency">
            <text:p>663,6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45371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119.23" calcext:value-type="currency">
            <text:p>119,2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2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66123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143.07" calcext:value-type="currency">
            <text:p>143,0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650687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4151.62" calcext:value-type="currency">
            <text:p>4.151,6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64881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31.14" calcext:value-type="currency">
            <text:p>31,14 €</text:p>
          </table:table-cell>
          <table:table-cell table:style-name="ce60" office:value-type="string" calcext:value-type="string">
            <text:p>3251</text:p>
          </table:table-cell>
          <table:table-cell table:style-name="ce231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648976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814.87" calcext:value-type="currency">
            <text:p>814,8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66539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261.02" calcext:value-type="currency">
            <text:p>261,0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7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666540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1972.33" calcext:value-type="currency">
            <text:p>1.972,3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8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651632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2263.56" calcext:value-type="currency">
            <text:p>2.263,5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9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760644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423.78" calcext:value-type="currency">
            <text:p>423,7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760865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1418.04" calcext:value-type="currency">
            <text:p>1.418,0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760172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29.93" calcext:value-type="currency">
            <text:p>29,9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64872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28.94" calcext:value-type="currency">
            <text:p>28,9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3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08051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4570.71" calcext:value-type="currency">
            <text:p>4.570,7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4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07926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659.53" calcext:value-type="currency">
            <text:p>659,5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07594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46.71" calcext:value-type="currency">
            <text:p>46,7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6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29911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3568.49" calcext:value-type="currency">
            <text:p>3.568,4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7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57966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44.35" calcext:value-type="currency">
            <text:p>44,3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8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92906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1047.27" calcext:value-type="currency">
            <text:p>1.047,2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58644</text:p>
          </table:table-cell>
          <table:table-cell table:style-name="ce111" office:value-type="date" office:date-value="2025-08-01" calcext:value-type="date">
            <text:p>01.08.2025</text:p>
          </table:table-cell>
          <table:table-cell table:style-name="ce141" office:value-type="currency" office:currency="EUR" office:value="297.75" calcext:value-type="currency">
            <text:p>297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.</text:p>
          </table:table-cell>
          <table:table-cell table:style-name="ce60" office:value-type="string" calcext:value-type="string">
            <text:p>HEP-Operator distribucijskog sustava d.o.o.</text:p>
          </table:table-cell>
          <table:table-cell table:style-name="ce60" office:value-type="string" calcext:value-type="string">
            <text:p>46830600751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0121833-2507201-8</text:p>
          </table:table-cell>
          <table:table-cell table:style-name="ce111" office:value-type="date" office:date-value="2025-08-04" calcext:value-type="date">
            <text:p>04.08.2025</text:p>
          </table:table-cell>
          <table:table-cell table:style-name="ce141" office:value-type="currency" office:currency="EUR" office:value="5745.33" calcext:value-type="currency">
            <text:p>5.745,33 €</text:p>
          </table:table-cell>
          <table:table-cell table:style-name="ce60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1.</text:p>
          </table:table-cell>
          <table:table-cell table:style-name="ce60" office:value-type="string" calcext:value-type="string">
            <text:p>LEXPERA d.o.o.</text:p>
          </table:table-cell>
          <table:table-cell table:style-name="ce60" office:value-type="string" calcext:value-type="string">
            <text:p>7950629059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467-1-1</text:p>
          </table:table-cell>
          <table:table-cell table:style-name="ce111" office:value-type="date" office:date-value="2025-08-04" calcext:value-type="date">
            <text:p>04.08.2025</text:p>
          </table:table-cell>
          <table:table-cell table:style-name="ce141" office:value-type="currency" office:currency="EUR" office:value="184.15" calcext:value-type="currency">
            <text:p>184,15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2.</text:p>
          </table:table-cell>
          <table:table-cell table:style-name="ce60" office:value-type="string" calcext:value-type="string">
            <text:p>OTP Leasing d.d.</text:p>
          </table:table-cell>
          <table:table-cell table:style-name="ce60" office:value-type="string" calcext:value-type="string">
            <text:p>2378025035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5079-1-1 20250175079</text:p>
          </table:table-cell>
          <table:table-cell table:style-name="ce111" office:value-type="date" office:date-value="2025-08-04" calcext:value-type="date">
            <text:p>04.08.2025</text:p>
          </table:table-cell>
          <table:table-cell table:style-name="ce141" office:value-type="currency" office:currency="EUR" office:value="563.86" calcext:value-type="currency">
            <text:p>563,86 €</text:p>
          </table:table-cell>
          <table:table-cell table:style-name="ce60" office:value-type="string" calcext:value-type="string">
            <text:p>3235</text:p>
          </table:table-cell>
          <table:table-cell table:style-name="ce15" office:value-type="string" calcext:value-type="string">
            <text:p>ZAKUPNINE I NAJAMN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3.</text:p>
          </table:table-cell>
          <table:table-cell table:style-name="ce60" office:value-type="string" calcext:value-type="string">
            <text:p>UDRUGA POSLODAVACA U ZDRAVSTVU</text:p>
          </table:table-cell>
          <table:table-cell table:style-name="ce60" office:value-type="string" calcext:value-type="string">
            <text:p>3278773005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2</text:p>
          </table:table-cell>
          <table:table-cell table:style-name="ce111" office:value-type="date" office:date-value="2025-08-04" calcext:value-type="date">
            <text:p>04.08.2025</text:p>
          </table:table-cell>
          <table:table-cell table:style-name="ce141" office:value-type="currency" office:currency="EUR" office:value="486.8" calcext:value-type="currency">
            <text:p>486,80 €</text:p>
          </table:table-cell>
          <table:table-cell table:style-name="ce60" office:value-type="string" calcext:value-type="string">
            <text:p>3294</text:p>
          </table:table-cell>
          <table:table-cell table:style-name="ce15" office:value-type="string" calcext:value-type="string">
            <text:p>ČLANAR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.</text:p>
          </table:table-cell>
          <table:table-cell table:style-name="ce60" office:value-type="string" calcext:value-type="string">
            <text:p>GRADSKA LJEKARNA ZAGREB</text:p>
          </table:table-cell>
          <table:table-cell table:style-name="ce60" office:value-type="string" calcext:value-type="string">
            <text:p>3726825410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72-25-1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17.26" calcext:value-type="currency">
            <text:p>17,2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.</text:p>
          </table:table-cell>
          <table:table-cell table:style-name="ce60" office:value-type="string" calcext:value-type="string">
            <text:p>KB MERKUR</text:p>
          </table:table-cell>
          <table:table-cell table:style-name="ce60" office:value-type="string" calcext:value-type="string">
            <text:p>2588388285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840433213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66.35" calcext:value-type="currency">
            <text:p>66,35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6.</text:p>
          </table:table-cell>
          <table:table-cell table:style-name="ce60" office:value-type="string" calcext:value-type="string">
            <text:p>MEDICOM d.o.o.</text:p>
          </table:table-cell>
          <table:table-cell table:style-name="ce60" office:value-type="string" calcext:value-type="string">
            <text:p>3523963336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-1-01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6500" calcext:value-type="currency">
            <text:p>6.500,00 €</text:p>
          </table:table-cell>
          <table:table-cell table:style-name="ce60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7.</text:p>
          </table:table-cell>
          <table:table-cell table:style-name="ce60" office:value-type="string" calcext:value-type="string">
            <text:p>SIEMENS HEALTHCARE d.o.o.</text:p>
          </table:table-cell>
          <table:table-cell table:style-name="ce60" office:value-type="string" calcext:value-type="string">
            <text:p>978245318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740-25-477S-0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5296.88" calcext:value-type="currency">
            <text:p>5.296,88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8.</text:p>
          </table:table-cell>
          <table:table-cell table:style-name="ce60" office:value-type="string" calcext:value-type="string">
            <text:p>SIEMENS HEALTHCARE d.o.o.</text:p>
          </table:table-cell>
          <table:table-cell table:style-name="ce60" office:value-type="string" calcext:value-type="string">
            <text:p>978245318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715-25-477S-0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5530.11" calcext:value-type="currency">
            <text:p>5.530,11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6">
          <table:table-cell/>
          <table:table-cell table:style-name="ce52" office:value-type="string" calcext:value-type="string">
            <text:p>49.</text:p>
          </table:table-cell>
          <table:table-cell table:style-name="ce60" office:value-type="string" calcext:value-type="string">
            <text:p>TLN INSTALACIJE d.o.o</text:p>
          </table:table-cell>
          <table:table-cell table:style-name="ce60" office:value-type="string" calcext:value-type="string">
            <text:p>43932340662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6-1-2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267.5" calcext:value-type="currency">
            <text:p>267,50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.</text:p>
          </table:table-cell>
          <table:table-cell table:style-name="ce60" office:value-type="string" calcext:value-type="string">
            <text:p>TRIM d.o.o.</text:p>
          </table:table-cell>
          <table:table-cell table:style-name="ce60" office:value-type="string" calcext:value-type="string">
            <text:p>7638598460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7/1/10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85.5" calcext:value-type="currency">
            <text:p>85,5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.</text:p>
          </table:table-cell>
          <table:table-cell table:style-name="ce60" office:value-type="string" calcext:value-type="string">
            <text:p>TRIM d.o.o.</text:p>
          </table:table-cell>
          <table:table-cell table:style-name="ce60" office:value-type="string" calcext:value-type="string">
            <text:p>7638598460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8/1/10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8.9" calcext:value-type="currency">
            <text:p>8,9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.</text:p>
          </table:table-cell>
          <table:table-cell table:style-name="ce60" office:value-type="string" calcext:value-type="string">
            <text:p>TRIM d.o.o.</text:p>
          </table:table-cell>
          <table:table-cell table:style-name="ce60" office:value-type="string" calcext:value-type="string">
            <text:p>7638598460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6/1/10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5" calcext:value-type="currency">
            <text:p>5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.</text:p>
          </table:table-cell>
          <table:table-cell table:style-name="ce60" office:value-type="string" calcext:value-type="string">
            <text:p>Veleučilište s pravom javnosti BALTAZAR ZAPREŠIĆ</text:p>
          </table:table-cell>
          <table:table-cell table:style-name="ce60" office:value-type="string" calcext:value-type="string">
            <text:p>70921936463</text:p>
          </table:table-cell>
          <table:table-cell table:style-name="ce60" office:value-type="string" calcext:value-type="string">
            <text:p>ZAPREŠIĆ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69-364-1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3135" calcext:value-type="currency">
            <text:p>3.135,00 €</text:p>
          </table:table-cell>
          <table:table-cell table:style-name="ce60" office:value-type="string" calcext:value-type="string">
            <text:p>3721</text:p>
          </table:table-cell>
          <table:table-cell table:style-name="ce15" office:value-type="string" calcext:value-type="string">
            <text:p>NAKNADE GRAĐANIMA I KUĆANSTVIMA U NOVCU</text:p>
          </table:table-cell>
          <table:table-cell table:number-columns-repeated="1013"/>
        </table:table-row>
        <table:table-row table:style-name="ro7">
          <table:table-cell/>
          <table:table-cell table:style-name="ce52" office:value-type="string" calcext:value-type="string">
            <text:p>54.</text:p>
          </table:table-cell>
          <table:table-cell table:style-name="ce231" office:value-type="string" calcext:value-type="string">
            <text:p>HRVATSKI ZAVOD ZA ZDRAVSTVENO OSIGURANJE – OBVEZNO ZDRAVSTVENO</text:p>
          </table:table-cell>
          <table:table-cell table:style-name="ce60" office:value-type="string" calcext:value-type="string">
            <text:p>0295827267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float" office:value="626" calcext:value-type="float">
            <text:p>626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4039.14" calcext:value-type="currency">
            <text:p>4.039,14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 (Doprinos za zdravstveno osiguranje temeljem drugog dohotka)</text:p>
          </table:table-cell>
          <table:table-cell table:number-columns-repeated="1013"/>
        </table:table-row>
        <table:table-row table:style-name="ro8">
          <table:table-cell/>
          <table:table-cell table:style-name="ce52" office:value-type="string" calcext:value-type="string">
            <text:p>55.</text:p>
          </table:table-cell>
          <table:table-cell table:style-name="ce60" office:value-type="string" calcext:value-type="string">
            <text:p>DRŽAVNI PRORAČUN REPUBLIKE HRVATSKE</text:p>
          </table:table-cell>
          <table:table-cell table:style-name="ce60" office:value-type="string" calcext:value-type="string">
            <text:p>186831364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float" office:value="626" calcext:value-type="float">
            <text:p>626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4235.84" calcext:value-type="currency">
            <text:p>4.235,84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 (Doprinos za mirovinsko osiguranje na temelju generacijske solidarnosti temeljem drugog dohotka)</text:p>
          </table:table-cell>
          <table:table-cell table:number-columns-repeated="1013"/>
        </table:table-row>
        <table:table-row table:style-name="ro8">
          <table:table-cell/>
          <table:table-cell table:style-name="ce52" office:value-type="string" calcext:value-type="string">
            <text:p>56.</text:p>
          </table:table-cell>
          <table:table-cell table:style-name="ce60" office:value-type="string" calcext:value-type="string">
            <text:p>REGOS</text:p>
          </table:table-cell>
          <table:table-cell table:style-name="ce60" office:value-type="string" calcext:value-type="string">
            <text:p>9316126550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float" office:value="626" calcext:value-type="float">
            <text:p>626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1149.7" calcext:value-type="currency">
            <text:p>1.149,70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 (Doprinos za mirovinsko osiguranje za starost na temelju individualne kapitalizirane štednje temeljem drugog dohotka)</text:p>
          </table:table-cell>
          <table:table-cell table:number-columns-repeated="1013"/>
        </table:table-row>
        <table:table-row table:style-name="ro9">
          <table:table-cell/>
          <table:table-cell table:style-name="ce52" office:value-type="string" calcext:value-type="string">
            <text:p>57.</text:p>
          </table:table-cell>
          <table:table-cell table:style-name="ce60" office:value-type="string" calcext:value-type="string">
            <text:p>REPUBLIKA HRVATSKA, Ministarstvo financija</text:p>
          </table:table-cell>
          <table:table-cell table:style-name="ce60" office:value-type="string" calcext:value-type="string">
            <text:p>186831364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float" office:value="626" calcext:value-type="float">
            <text:p>626</text:p>
          </table:table-cell>
          <table:table-cell table:style-name="ce111" office:value-type="date" office:date-value="2025-08-07" calcext:value-type="date">
            <text:p>07.08.2025</text:p>
          </table:table-cell>
          <table:table-cell table:style-name="ce141" office:value-type="currency" office:currency="EUR" office:value="10251.37" calcext:value-type="currency">
            <text:p>10.251,37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 (Predujam poreza na dohodak po osnovi primitaka od kojih se utvrđuje drugi dohodak)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58.</text:p>
          </table:table-cell>
          <table:table-cell table:style-name="ce60" office:value-type="string" calcext:value-type="string">
            <text:p>DRŽAVNI PRORAČUN REPUBLIKE HRVATSKE</text:p>
          </table:table-cell>
          <table:table-cell table:style-name="ce60" office:value-type="string" calcext:value-type="string">
            <text:p>186831364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6/2018-44</text:p>
          </table:table-cell>
          <table:table-cell table:style-name="ce111" office:value-type="date" office:date-value="2025-08-11" calcext:value-type="date">
            <text:p>11.08.2025</text:p>
          </table:table-cell>
          <table:table-cell table:style-name="ce141" office:value-type="currency" office:currency="EUR" office:value="268.32" calcext:value-type="currency">
            <text:p>268,32 €</text:p>
          </table:table-cell>
          <table:table-cell table:style-name="ce60" office:value-type="float" office:value="3295" calcext:value-type="float">
            <text:p>3295</text:p>
          </table:table-cell>
          <table:table-cell table:style-name="ce15" office:value-type="string" calcext:value-type="string">
            <text:p>PRISTOJBE I NAKNADE <text:s text:c="6"/>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9.</text:p>
          </table:table-cell>
          <table:table-cell table:style-name="ce60" office:value-type="string" calcext:value-type="string">
            <text:p>M.B. SEMINAR d.o.o.</text:p>
          </table:table-cell>
          <table:table-cell table:style-name="ce60" office:value-type="float" office:value="35067158852" calcext:value-type="float">
            <text:p>3506715885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-16-211-2025</text:p>
          </table:table-cell>
          <table:table-cell table:style-name="ce111" office:value-type="date" office:date-value="2025-08-11" calcext:value-type="date">
            <text:p>11.08.2025</text:p>
          </table:table-cell>
          <table:table-cell table:style-name="ce141" office:value-type="currency" office:currency="EUR" office:value="112.5" calcext:value-type="currency">
            <text:p>112,50 €</text:p>
          </table:table-cell>
          <table:table-cell table:style-name="ce60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10"/>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0.</text:p>
          </table:table-cell>
          <table:table-cell table:style-name="ce231" office:value-type="string" calcext:value-type="string">
            <text:p>OPĆA ŽUPANIJSKA BOLNICA PAKRAC I BOLNICA HRVATSKIH VETERANA</text:p>
          </table:table-cell>
          <table:table-cell table:style-name="ce60" office:value-type="float" office:value="18103492590" calcext:value-type="float">
            <text:p>18103492590</text:p>
          </table:table-cell>
          <table:table-cell table:style-name="ce60" office:value-type="string" calcext:value-type="string">
            <text:p>PAKRAC 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float" office:value="636" calcext:value-type="float">
            <text:p>636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535.32" calcext:value-type="currency">
            <text:p>535,32 €</text:p>
          </table:table-cell>
          <table:table-cell table:style-name="ce60" office:value-type="float" office:value="3299" calcext:value-type="float">
            <text:p>3299</text:p>
          </table:table-cell>
          <table:table-cell table:style-name="ce15" office:value-type="string" calcext:value-type="string">
            <text:p>OSTALI NESPOMENUTI RASHODI POSLOVANJA <text:s text:c="2"/>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1.</text:p>
          </table:table-cell>
          <table:table-cell table:style-name="ce60" office:value-type="string" calcext:value-type="string">
            <text:p>Benefit Systems d.o.o.</text:p>
          </table:table-cell>
          <table:table-cell table:style-name="ce60" office:value-type="string" calcext:value-type="string">
            <text:p>5784527744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665-01-9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113.55" calcext:value-type="currency">
            <text:p>1.113,55 €</text:p>
          </table:table-cell>
          <table:table-cell table:style-name="ce60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2.</text:p>
          </table:table-cell>
          <table:table-cell table:style-name="ce60" office:value-type="string" calcext:value-type="string">
            <text:p>DMK SERVISI d.o.o.</text:p>
          </table:table-cell>
          <table:table-cell table:style-name="ce60" office:value-type="string" calcext:value-type="string">
            <text:p>99277549338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0-202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333.75" calcext:value-type="currency">
            <text:p>2.333,75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3.</text:p>
          </table:table-cell>
          <table:table-cell table:style-name="ce60" office:value-type="string" calcext:value-type="string">
            <text:p>FINA-Financijska agencija</text:p>
          </table:table-cell>
          <table:table-cell table:style-name="ce60" office:value-type="string" calcext:value-type="string">
            <text:p>8582113036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0725-0421172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4.41" calcext:value-type="currency">
            <text:p>14,41 €</text:p>
          </table:table-cell>
          <table:table-cell table:style-name="ce60" office:value-type="string" calcext:value-type="string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4.</text:p>
          </table:table-cell>
          <table:table-cell table:style-name="ce60" office:value-type="string" calcext:value-type="string">
            <text:p>HRVATSKA RADIOTELEVIZIJA</text:p>
          </table:table-cell>
          <table:table-cell table:style-name="ce60" office:value-type="string" calcext:value-type="string">
            <text:p>6841912430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41317789-202508-6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329.22" calcext:value-type="currency">
            <text:p>329,22 €</text:p>
          </table:table-cell>
          <table:table-cell table:style-name="ce60" office:value-type="string" calcext:value-type="string">
            <text:p>3295</text:p>
          </table:table-cell>
          <table:table-cell table:style-name="ce15" office:value-type="string" calcext:value-type="string">
            <text:p>PRISTOJBE I NAKNAD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.</text:p>
          </table:table-cell>
          <table:table-cell table:style-name="ce155" office:value-type="string" calcext:value-type="string">
            <text:p>HRVATSKI TELEKOM d.d.</text:p>
          </table:table-cell>
          <table:table-cell table:style-name="ce155" office:value-type="string" calcext:value-type="string">
            <text:p>81793146560</text:p>
          </table:table-cell>
          <table:table-cell table:style-name="ce78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8" office:value-type="string" calcext:value-type="string">
            <text:p>01822634359000250801</text:p>
          </table:table-cell>
          <table:table-cell table:style-name="ce118" office:value-type="date" office:date-value="2025-08-12" calcext:value-type="date">
            <text:p>12.08.2025</text:p>
          </table:table-cell>
          <table:table-cell table:style-name="ce163" office:value-type="currency" office:currency="EUR" office:value="591.91" calcext:value-type="currency">
            <text:p>591,91 €</text:p>
          </table:table-cell>
          <table:table-cell table:style-name="ce217" office:value-type="string" calcext:value-type="string">
            <text:p>3231</text:p>
          </table:table-cell>
          <table:table-cell table:style-name="ce99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.</text:p>
          </table:table-cell>
          <table:table-cell table:style-name="ce155" office:value-type="string" calcext:value-type="string">
            <text:p>HRVATSKI ZAVOD ZA TRANSFUZIJSKU MEDICINU</text:p>
          </table:table-cell>
          <table:table-cell table:style-name="ce155" office:value-type="string" calcext:value-type="string">
            <text:p>61248075289</text:p>
          </table:table-cell>
          <table:table-cell table:style-name="ce78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8" office:value-type="string" calcext:value-type="string">
            <text:p>71544/P1/1</text:p>
          </table:table-cell>
          <table:table-cell table:style-name="ce118" office:value-type="date" office:date-value="2025-08-12" calcext:value-type="date">
            <text:p>12.08.2025</text:p>
          </table:table-cell>
          <table:table-cell table:style-name="ce163" office:value-type="currency" office:currency="EUR" office:value="215.98" calcext:value-type="currency">
            <text:p>215,98 €</text:p>
          </table:table-cell>
          <table:table-cell table:style-name="ce217" office:value-type="string" calcext:value-type="string">
            <text:p>3236</text:p>
          </table:table-cell>
          <table:table-cell table:style-name="ce9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7.</text:p>
          </table:table-cell>
          <table:table-cell table:style-name="ce155" office:value-type="string" calcext:value-type="string">
            <text:p>HRVATSKI ZAVOD ZA TRANSFUZIJSKU MEDICINU</text:p>
          </table:table-cell>
          <table:table-cell table:style-name="ce65" office:value-type="string" calcext:value-type="string">
            <text:p>61248075289</text:p>
          </table:table-cell>
          <table:table-cell table:style-name="ce78" office:value-type="string" calcext:value-type="string">
            <text:p>ZAGREB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8" office:value-type="string" calcext:value-type="string">
            <text:p>71586/P1/1</text:p>
          </table:table-cell>
          <table:table-cell table:style-name="ce118" office:value-type="date" office:date-value="2025-08-12" calcext:value-type="date">
            <text:p>12.08.2025</text:p>
          </table:table-cell>
          <table:table-cell table:style-name="ce163" office:value-type="currency" office:currency="EUR" office:value="107.99" calcext:value-type="currency">
            <text:p>107,99 €</text:p>
          </table:table-cell>
          <table:table-cell table:style-name="ce217" office:value-type="string" calcext:value-type="string">
            <text:p>3236</text:p>
          </table:table-cell>
          <table:table-cell table:style-name="ce9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8.</text:p>
          </table:table-cell>
          <table:table-cell table:style-name="ce155" office:value-type="string" calcext:value-type="string">
            <text:p>KLINIČKI BOLNIČKI CENTAR OSIJEK</text:p>
          </table:table-cell>
          <table:table-cell table:style-name="ce155" office:value-type="string" calcext:value-type="string">
            <text:p>89819375646</text:p>
          </table:table-cell>
          <table:table-cell table:style-name="ce78" office:value-type="string" calcext:value-type="string">
            <text:p>OSIJEK</text:p>
          </table:table-cell>
          <table:table-cell table:style-name="ce152" office:value-type="string" calcext:value-type="string">
            <text:p>Opća županijska bolnica Požega</text:p>
          </table:table-cell>
          <table:table-cell table:style-name="ce158" office:value-type="string" calcext:value-type="string">
            <text:p>20250931684</text:p>
          </table:table-cell>
          <table:table-cell table:style-name="ce118" office:value-type="date" office:date-value="2025-08-12" calcext:value-type="date">
            <text:p>12.08.2025</text:p>
          </table:table-cell>
          <table:table-cell table:style-name="ce163" office:value-type="currency" office:currency="EUR" office:value="185.44" calcext:value-type="currency">
            <text:p>185,44 €</text:p>
          </table:table-cell>
          <table:table-cell table:style-name="ce217" office:value-type="string" calcext:value-type="string">
            <text:p>3236</text:p>
          </table:table-cell>
          <table:table-cell table:style-name="ce9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.</text:p>
          </table:table-cell>
          <table:table-cell table:style-name="ce60" office:value-type="string" calcext:value-type="string">
            <text:p>KLINIKA ZA INF.BOL.DR.FRAN MIHALJEVIĆ</text:p>
          </table:table-cell>
          <table:table-cell table:style-name="ce60" office:value-type="string" calcext:value-type="string">
            <text:p>4776771419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29-051-26459-67172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566.42" calcext:value-type="currency">
            <text:p>566,42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70.</text:p>
          </table:table-cell>
          <table:table-cell table:style-name="ce60" office:value-type="string" calcext:value-type="string">
            <text:p>KOMUNALAC POŽEGA d.o.o.</text:p>
          </table:table-cell>
          <table:table-cell table:style-name="ce60" office:value-type="string" calcext:value-type="string">
            <text:p>99740428762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16/KG3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4146.4" calcext:value-type="currency">
            <text:p>4.146,40 €</text:p>
          </table:table-cell>
          <table:table-cell table:style-name="ce60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1.</text:p>
          </table:table-cell>
          <table:table-cell table:style-name="ce60" office:value-type="string" calcext:value-type="string">
            <text:p>NARODNE NOVINE d.d. ZAGREB</text:p>
          </table:table-cell>
          <table:table-cell table:style-name="ce60" office:value-type="string" calcext:value-type="string">
            <text:p>6454606617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57006-50136758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48.85" calcext:value-type="currency">
            <text:p>248,85 €</text:p>
          </table:table-cell>
          <table:table-cell table:style-name="ce60" office:value-type="string" calcext:value-type="string">
            <text:p>3233</text:p>
          </table:table-cell>
          <table:table-cell table:style-name="ce15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2.</text:p>
          </table:table-cell>
          <table:table-cell table:style-name="ce60" office:value-type="string" calcext:value-type="string">
            <text:p>NARODNE NOVINE d.d. ZAGREB</text:p>
          </table:table-cell>
          <table:table-cell table:style-name="ce60" office:value-type="string" calcext:value-type="string">
            <text:p>6454606617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57006-5013673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48.85" calcext:value-type="currency">
            <text:p>248,85 €</text:p>
          </table:table-cell>
          <table:table-cell table:style-name="ce60" office:value-type="string" calcext:value-type="string">
            <text:p>3233</text:p>
          </table:table-cell>
          <table:table-cell table:style-name="ce15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3.</text:p>
          </table:table-cell>
          <table:table-cell table:style-name="ce60" office:value-type="string" calcext:value-type="string">
            <text:p>OPĆA BOLNICA "DR.JOSIP BENČEVIĆ"</text:p>
          </table:table-cell>
          <table:table-cell table:style-name="ce60" office:value-type="string" calcext:value-type="string">
            <text:p>91554844265</text:p>
          </table:table-cell>
          <table:table-cell table:style-name="ce60" office:value-type="string" calcext:value-type="string">
            <text:p>SLAVONSKI BROD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1044688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93.59" calcext:value-type="currency">
            <text:p>293,59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4.</text:p>
          </table:table-cell>
          <table:table-cell table:style-name="ce231" office:value-type="string" calcext:value-type="string">
            <text:p>OPĆA ŽUPANIJSKA BOLNICA PAKRAC I BOLNICA HRVATSKIH VETERANA</text:p>
          </table:table-cell>
          <table:table-cell table:style-name="ce60" office:value-type="string" calcext:value-type="string">
            <text:p>18103492590</text:p>
          </table:table-cell>
          <table:table-cell table:style-name="ce60" office:value-type="string" calcext:value-type="string">
            <text:p>PAKRA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103727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61.99" calcext:value-type="currency">
            <text:p>161,99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5.</text:p>
          </table:table-cell>
          <table:table-cell table:style-name="ce231" office:value-type="string" calcext:value-type="string">
            <text:p>OPĆA ŽUPANIJSKA BOLNICA PAKRAC I BOLNICA HRVATSKIH VETERANA</text:p>
          </table:table-cell>
          <table:table-cell table:style-name="ce60" office:value-type="string" calcext:value-type="string">
            <text:p>18103492590</text:p>
          </table:table-cell>
          <table:table-cell table:style-name="ce60" office:value-type="string" calcext:value-type="string">
            <text:p>PAKRA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103732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04.37" calcext:value-type="currency">
            <text:p>204,37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6.</text:p>
          </table:table-cell>
          <table:table-cell table:style-name="ce231" office:value-type="string" calcext:value-type="string">
            <text:p>OPĆA ŽUPANIJSKA BOLNICA PAKRAC I BOLNICA HRVATSKIH VETERANA</text:p>
          </table:table-cell>
          <table:table-cell table:style-name="ce60" office:value-type="string" calcext:value-type="string">
            <text:p>18103492590</text:p>
          </table:table-cell>
          <table:table-cell table:style-name="ce60" office:value-type="string" calcext:value-type="string">
            <text:p>PAKRA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10372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68.96" calcext:value-type="currency">
            <text:p>168,96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77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8636/1000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13.4" calcext:value-type="currency">
            <text:p>113,4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78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8639/1000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59.91" calcext:value-type="currency">
            <text:p>59,9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79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6601/1000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518.42" calcext:value-type="currency">
            <text:p>518,42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80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6600/1000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70.34" calcext:value-type="currency">
            <text:p>270,3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81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6599/1000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77.61" calcext:value-type="currency">
            <text:p>77,6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82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8638/1000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97.66" calcext:value-type="currency">
            <text:p>297,6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83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8637/1000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55.44" calcext:value-type="currency">
            <text:p>55,4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84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5803-100-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61.53" calcext:value-type="currency">
            <text:p>61,5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85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5804-100-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41.85" calcext:value-type="currency">
            <text:p>41,8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86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5802-100-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91.84" calcext:value-type="currency">
            <text:p>91,8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87.</text:p>
          </table:table-cell>
          <table:table-cell table:style-name="ce231" office:value-type="string" calcext:value-type="string">
            <text:p>RIMC MEHANOOPTIKA,PROIZVODNJA,TRGOVINA IN STORITVE D.O.O.</text:p>
          </table:table-cell>
          <table:table-cell table:style-name="ce60" office:value-type="string" calcext:value-type="string">
            <text:p>29637678</text:p>
          </table:table-cell>
          <table:table-cell table:style-name="ce60" office:value-type="string" calcext:value-type="string">
            <text:p>LJUBLJANA, SLOVENI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12-202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507.1" calcext:value-type="currency">
            <text:p>507,10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88.</text:p>
          </table:table-cell>
          <table:table-cell table:style-name="ce60" office:value-type="string" calcext:value-type="string">
            <text:p>SECURITAS HRVATSKA d.o.o.</text:p>
          </table:table-cell>
          <table:table-cell table:style-name="ce60" office:value-type="string" calcext:value-type="string">
            <text:p>3367970852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08/11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8556" calcext:value-type="currency">
            <text:p>8.556,00 €</text:p>
          </table:table-cell>
          <table:table-cell table:style-name="ce60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89.</text:p>
          </table:table-cell>
          <table:table-cell table:style-name="ce60" office:value-type="string" calcext:value-type="string">
            <text:p>STIV MED d.o.o.</text:p>
          </table:table-cell>
          <table:table-cell table:style-name="ce60" office:value-type="string" calcext:value-type="string">
            <text:p>4128026778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37/1/1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82.04" calcext:value-type="currency">
            <text:p>282,04 €</text:p>
          </table:table-cell>
          <table:table-cell table:style-name="ce60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0.</text:p>
          </table:table-cell>
          <table:table-cell table:style-name="ce39" office:value-type="string" calcext:value-type="string">
            <text:p>TEKIJA D.O.O.</text:p>
          </table:table-cell>
          <table:table-cell table:style-name="ce60" office:value-type="string" calcext:value-type="string">
            <text:p>57790565988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678/T5/2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2790.09" calcext:value-type="currency">
            <text:p>12.790,09 €</text:p>
          </table:table-cell>
          <table:table-cell table:style-name="ce60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1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89473/550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38.28" calcext:value-type="currency">
            <text:p>38,2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2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89472/550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2.11" calcext:value-type="currency">
            <text:p>12,1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3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72039/550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8.91" calcext:value-type="currency">
            <text:p>28,9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4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72040/550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216.56" calcext:value-type="currency">
            <text:p>216,5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5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72041/550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60.6" calcext:value-type="currency">
            <text:p>60,6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6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89475/550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48.04" calcext:value-type="currency">
            <text:p>48,0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7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89474/550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35.15" calcext:value-type="currency">
            <text:p>135,1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8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3313/242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84.33" calcext:value-type="currency">
            <text:p>84,3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99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3314/242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6.74" calcext:value-type="currency">
            <text:p>16,7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00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3315/242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123.48" calcext:value-type="currency">
            <text:p>123,4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01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3316/242/5</text:p>
          </table:table-cell>
          <table:table-cell table:style-name="ce111" office:value-type="date" office:date-value="2025-08-12" calcext:value-type="date">
            <text:p>12.08.2025</text:p>
          </table:table-cell>
          <table:table-cell table:style-name="ce141" office:value-type="currency" office:currency="EUR" office:value="92.61" calcext:value-type="currency">
            <text:p>92,6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02.</text:p>
          </table:table-cell>
          <table:table-cell table:style-name="ce60" office:value-type="string" calcext:value-type="string">
            <text:p>ALIUS GRUPA, d.o.o.</text:p>
          </table:table-cell>
          <table:table-cell table:style-name="ce60" office:value-type="string" calcext:value-type="string">
            <text:p>75696670026</text:p>
          </table:table-cell>
          <table:table-cell table:style-name="ce60" office:value-type="string" calcext:value-type="string">
            <text:p>RIJEK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74/PJ1/1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18.75" calcext:value-type="currency">
            <text:p>18,75 €</text:p>
          </table:table-cell>
          <table:table-cell table:style-name="ce60" office:value-type="string" calcext:value-type="string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03.</text:p>
          </table:table-cell>
          <table:table-cell table:style-name="ce60" office:value-type="string" calcext:value-type="string">
            <text:p>DOORSON d.o.o.</text:p>
          </table:table-cell>
          <table:table-cell table:style-name="ce60" office:value-type="string" calcext:value-type="string">
            <text:p>7813346943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6-391-1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415" calcext:value-type="currency">
            <text:p>415,00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04.</text:p>
          </table:table-cell>
          <table:table-cell table:style-name="ce60" office:value-type="string" calcext:value-type="string">
            <text:p>FEROTEHNA d.o.o. </text:p>
          </table:table-cell>
          <table:table-cell table:style-name="ce60" office:value-type="string" calcext:value-type="string">
            <text:p>34452690496</text:p>
          </table:table-cell>
          <table:table-cell table:style-name="ce60" office:value-type="string" calcext:value-type="string">
            <text:p>KUKULJANOVO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307-13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297.76" calcext:value-type="currency">
            <text:p>297,76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05.</text:p>
          </table:table-cell>
          <table:table-cell table:style-name="ce60" office:value-type="string" calcext:value-type="string">
            <text:p>GRAD POŽEGA</text:p>
          </table:table-cell>
          <table:table-cell table:style-name="ce60" office:value-type="string" calcext:value-type="string">
            <text:p>956995967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279582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254.78" calcext:value-type="currency">
            <text:p>254,78 €</text:p>
          </table:table-cell>
          <table:table-cell table:style-name="ce60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06.</text:p>
          </table:table-cell>
          <table:table-cell table:style-name="ce60" office:value-type="string" calcext:value-type="string">
            <text:p>GRAD POŽEGA</text:p>
          </table:table-cell>
          <table:table-cell table:style-name="ce60" office:value-type="string" calcext:value-type="string">
            <text:p>956995967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299508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183.23" calcext:value-type="currency">
            <text:p>183,23 €</text:p>
          </table:table-cell>
          <table:table-cell table:style-name="ce60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07.</text:p>
          </table:table-cell>
          <table:table-cell table:style-name="ce60" office:value-type="string" calcext:value-type="string">
            <text:p>HERZ d.d.</text:p>
          </table:table-cell>
          <table:table-cell table:style-name="ce60" office:value-type="string" calcext:value-type="string">
            <text:p>54576376096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776-H036-14156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118.29" calcext:value-type="currency">
            <text:p>118,29 €</text:p>
          </table:table-cell>
          <table:table-cell table:style-name="ce60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08.</text:p>
          </table:table-cell>
          <table:table-cell table:style-name="ce60" office:value-type="string" calcext:value-type="string">
            <text:p>HERZ d.d.</text:p>
          </table:table-cell>
          <table:table-cell table:style-name="ce60" office:value-type="string" calcext:value-type="string">
            <text:p>54576376096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753-H036-14156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68.36" calcext:value-type="currency">
            <text:p>68,36 €</text:p>
          </table:table-cell>
          <table:table-cell table:style-name="ce60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09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686119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11.13" calcext:value-type="currency">
            <text:p>11,13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10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665721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11.13" calcext:value-type="currency">
            <text:p>11,13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11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654795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28.25" calcext:value-type="currency">
            <text:p>28,25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12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727470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89.53" calcext:value-type="currency">
            <text:p>89,53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13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734349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83.78" calcext:value-type="currency">
            <text:p>83,78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14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4621/1000/1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180.03" calcext:value-type="currency">
            <text:p>180,0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15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4620/1000/1</text:p>
          </table:table-cell>
          <table:table-cell table:style-name="ce111" office:value-type="date" office:date-value="2025-08-13" calcext:value-type="date">
            <text:p>13.08.2025</text:p>
          </table:table-cell>
          <table:table-cell table:style-name="ce141" office:value-type="currency" office:currency="EUR" office:value="151.64" calcext:value-type="currency">
            <text:p>151,6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16.</text:p>
          </table:table-cell>
          <table:table-cell table:style-name="ce60" office:value-type="string" calcext:value-type="string">
            <text:p>KB SESTRE MILOSRDNICE</text:p>
          </table:table-cell>
          <table:table-cell table:style-name="ce60" office:value-type="string" calcext:value-type="string">
            <text:p>84924656517</text:p>
          </table:table-cell>
          <table:table-cell table:style-name="ce60" office:value-type="string" calcext:value-type="string">
            <text:p>ZAGREB <text:s/>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float" office:value="646" calcext:value-type="float">
            <text:p>646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509.35" calcext:value-type="currency">
            <text:p>2.509,35 €</text:p>
          </table:table-cell>
          <table:table-cell table:style-name="ce60" office:value-type="float" office:value="3236" calcext:value-type="float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17.</text:p>
          </table:table-cell>
          <table:table-cell table:style-name="ce60" office:value-type="string" calcext:value-type="string">
            <text:p>A1 Hrvatska d.o.o.</text:p>
          </table:table-cell>
          <table:table-cell table:style-name="ce60" office:value-type="string" calcext:value-type="string">
            <text:p>29524210204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001240380820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853.16" calcext:value-type="currency">
            <text:p>853,16 €</text:p>
          </table:table-cell>
          <table:table-cell table:style-name="ce60" office:value-type="string" calcext:value-type="string">
            <text:p>3231</text:p>
          </table:table-cell>
          <table:table-cell table:style-name="ce1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18.</text:p>
          </table:table-cell>
          <table:table-cell table:style-name="ce60" office:value-type="string" calcext:value-type="string">
            <text:p>ADONIS PHARMA d.o.o.</text:p>
          </table:table-cell>
          <table:table-cell table:style-name="ce60" office:value-type="string" calcext:value-type="string">
            <text:p>847382098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70190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593.75" calcext:value-type="currency">
            <text:p>593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19.</text:p>
          </table:table-cell>
          <table:table-cell table:style-name="ce60" office:value-type="string" calcext:value-type="string">
            <text:p>ADONIS PHARMA d.o.o.</text:p>
          </table:table-cell>
          <table:table-cell table:style-name="ce60" office:value-type="string" calcext:value-type="string">
            <text:p>847382098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70189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84" calcext:value-type="currency">
            <text:p>84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20.</text:p>
          </table:table-cell>
          <table:table-cell table:style-name="ce60" office:value-type="string" calcext:value-type="string">
            <text:p>AGMAR d.o.o.</text:p>
          </table:table-cell>
          <table:table-cell table:style-name="ce60" office:value-type="string" calcext:value-type="string">
            <text:p>532292551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75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73" calcext:value-type="currency">
            <text:p>373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21.</text:p>
          </table:table-cell>
          <table:table-cell table:style-name="ce60" office:value-type="string" calcext:value-type="string">
            <text:p>AGMAR d.o.o.</text:p>
          </table:table-cell>
          <table:table-cell table:style-name="ce60" office:value-type="string" calcext:value-type="string">
            <text:p>532292551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45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78.7" calcext:value-type="currency">
            <text:p>478,7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22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449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32.27" calcext:value-type="currency">
            <text:p>232,2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23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940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3.59" calcext:value-type="currency">
            <text:p>63,59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24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310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49.31" calcext:value-type="currency">
            <text:p>149,3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25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612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45.26" calcext:value-type="currency">
            <text:p>145,2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26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209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21.86" calcext:value-type="currency">
            <text:p>121,8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27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729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89.31" calcext:value-type="currency">
            <text:p>89,3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28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447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39.92" calcext:value-type="currency">
            <text:p>639,92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29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610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557.27" calcext:value-type="currency">
            <text:p>557,2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30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943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62.34" calcext:value-type="currency">
            <text:p>162,3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31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208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22.28" calcext:value-type="currency">
            <text:p>222,2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32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315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91.33" calcext:value-type="currency">
            <text:p>691,3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33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728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40.77" calcext:value-type="currency">
            <text:p>240,7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34.</text:p>
          </table:table-cell>
          <table:table-cell table:style-name="ce60" office:value-type="string" calcext:value-type="string">
            <text:p>ALCA <text:s/>ZAGREB d.o.o.</text:p>
          </table:table-cell>
          <table:table-cell table:style-name="ce60" office:value-type="string" calcext:value-type="string">
            <text:p>5835301510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9132/711100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508.38" calcext:value-type="currency">
            <text:p>508,38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35.</text:p>
          </table:table-cell>
          <table:table-cell table:style-name="ce60" office:value-type="string" calcext:value-type="string">
            <text:p>ALCA <text:s/>ZAGREB d.o.o.</text:p>
          </table:table-cell>
          <table:table-cell table:style-name="ce60" office:value-type="string" calcext:value-type="string">
            <text:p>5835301510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9133/711100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35" calcext:value-type="currency">
            <text:p>435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36.</text:p>
          </table:table-cell>
          <table:table-cell table:style-name="ce60" office:value-type="string" calcext:value-type="string">
            <text:p>ALCA <text:s/>ZAGREB d.o.o.</text:p>
          </table:table-cell>
          <table:table-cell table:style-name="ce60" office:value-type="string" calcext:value-type="string">
            <text:p>5835301510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883/711100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14" calcext:value-type="currency">
            <text:p>414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37.</text:p>
          </table:table-cell>
          <table:table-cell table:style-name="ce60" office:value-type="string" calcext:value-type="string">
            <text:p>ALCA <text:s/>ZAGREB d.o.o.</text:p>
          </table:table-cell>
          <table:table-cell table:style-name="ce60" office:value-type="string" calcext:value-type="string">
            <text:p>5835301510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884/711100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15" calcext:value-type="currency">
            <text:p>315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38.</text:p>
          </table:table-cell>
          <table:table-cell table:style-name="ce60" office:value-type="string" calcext:value-type="string">
            <text:p>ALCA <text:s/>ZAGREB d.o.o.</text:p>
          </table:table-cell>
          <table:table-cell table:style-name="ce60" office:value-type="string" calcext:value-type="string">
            <text:p>5835301510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7698/711100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79.05" calcext:value-type="currency">
            <text:p>479,05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39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917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81.76" calcext:value-type="currency">
            <text:p>381,76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0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305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22.06" calcext:value-type="currency">
            <text:p>122,06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1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592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11.23" calcext:value-type="currency">
            <text:p>111,23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2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599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0.65" calcext:value-type="currency">
            <text:p>40,6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43.</text:p>
          </table:table-cell>
          <table:table-cell table:style-name="ce60" office:value-type="string" calcext:value-type="string">
            <text:p>B.TEX d.o.o.</text:p>
          </table:table-cell>
          <table:table-cell table:style-name="ce60" office:value-type="string" calcext:value-type="string">
            <text:p>06038004345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91/25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446.25" calcext:value-type="currency">
            <text:p>2.446,25 €</text:p>
          </table:table-cell>
          <table:table-cell table:style-name="ce60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4.</text:p>
          </table:table-cell>
          <table:table-cell table:style-name="ce60" office:value-type="string" calcext:value-type="string">
            <text:p>BGS elektrika d.o.o.</text:p>
          </table:table-cell>
          <table:table-cell table:style-name="ce60" office:value-type="string" calcext:value-type="string">
            <text:p>91792295423</text:p>
          </table:table-cell>
          <table:table-cell table:style-name="ce60" office:value-type="string" calcext:value-type="string">
            <text:p>SLAVONSKI BROD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3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1985.8" calcext:value-type="currency">
            <text:p>11.985,80 €</text:p>
          </table:table-cell>
          <table:table-cell table:style-name="ce60" office:value-type="string" calcext:value-type="string">
            <text:p>4511</text:p>
          </table:table-cell>
          <table:table-cell table:style-name="ce15" office:value-type="string" calcext:value-type="string">
            <text:p>DODATNA ULAGANJA NA GRAĐEVINSKIM OBJEKTIM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5.</text:p>
          </table:table-cell>
          <table:table-cell table:style-name="ce60" office:value-type="string" calcext:value-type="string">
            <text:p>BIOELEKTRONIKA d.o.o.</text:p>
          </table:table-cell>
          <table:table-cell table:style-name="ce60" office:value-type="string" calcext:value-type="string">
            <text:p>4720446401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12/1/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933.75" calcext:value-type="currency">
            <text:p>933,7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6.</text:p>
          </table:table-cell>
          <table:table-cell table:style-name="ce60" office:value-type="string" calcext:value-type="string">
            <text:p>BIOGNOST d.o.o.</text:p>
          </table:table-cell>
          <table:table-cell table:style-name="ce60" office:value-type="string" calcext:value-type="string">
            <text:p>0527319530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470-01-9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1.61" calcext:value-type="currency">
            <text:p>11,6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7.</text:p>
          </table:table-cell>
          <table:table-cell table:style-name="ce60" office:value-type="string" calcext:value-type="string">
            <text:p>BIOMAX d.o.o.</text:p>
          </table:table-cell>
          <table:table-cell table:style-name="ce60" office:value-type="string" calcext:value-type="string">
            <text:p>7133216968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30000002099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372.5" calcext:value-type="currency">
            <text:p>2.372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8.</text:p>
          </table:table-cell>
          <table:table-cell table:style-name="ce60" office:value-type="string" calcext:value-type="string">
            <text:p>BIOMEDICA dijagnostika d.o.o</text:p>
          </table:table-cell>
          <table:table-cell table:style-name="ce60" office:value-type="string" calcext:value-type="string">
            <text:p>7406969073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02-PJ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532.8" calcext:value-type="currency">
            <text:p>532,8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49.</text:p>
          </table:table-cell>
          <table:table-cell table:style-name="ce60" office:value-type="string" calcext:value-type="string">
            <text:p>BIOMEDICA dijagnostika d.o.o</text:p>
          </table:table-cell>
          <table:table-cell table:style-name="ce60" office:value-type="string" calcext:value-type="string">
            <text:p>7406969073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89-PJ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252.2" calcext:value-type="currency">
            <text:p>1.252,2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50.</text:p>
          </table:table-cell>
          <table:table-cell table:style-name="ce60" office:value-type="string" calcext:value-type="string">
            <text:p>BIOMEDICA dijagnostika d.o.o</text:p>
          </table:table-cell>
          <table:table-cell table:style-name="ce60" office:value-type="string" calcext:value-type="string">
            <text:p>7406969073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8-PJ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57.6" calcext:value-type="currency">
            <text:p>657,6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51.</text:p>
          </table:table-cell>
          <table:table-cell table:style-name="ce60" office:value-type="string" calcext:value-type="string">
            <text:p>COLOR TRGOVINA d.o.o.</text:p>
          </table:table-cell>
          <table:table-cell table:style-name="ce60" office:value-type="string" calcext:value-type="string">
            <text:p>445431076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09/PZ1/50/9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9.25" calcext:value-type="currency">
            <text:p>29,2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52.</text:p>
          </table:table-cell>
          <table:table-cell table:style-name="ce60" office:value-type="string" calcext:value-type="string">
            <text:p>COLOR TRGOVINA d.o.o.</text:p>
          </table:table-cell>
          <table:table-cell table:style-name="ce60" office:value-type="string" calcext:value-type="string">
            <text:p>445431076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43/PZ1/50/9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8.14" calcext:value-type="currency">
            <text:p>38,14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53.</text:p>
          </table:table-cell>
          <table:table-cell table:style-name="ce60" office:value-type="string" calcext:value-type="string">
            <text:p>COLOR TRGOVINA d.o.o.</text:p>
          </table:table-cell>
          <table:table-cell table:style-name="ce60" office:value-type="string" calcext:value-type="string">
            <text:p>445431076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57/PZ1/50/9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6.8" calcext:value-type="currency">
            <text:p>26,80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54.</text:p>
          </table:table-cell>
          <table:table-cell table:style-name="ce60" office:value-type="string" calcext:value-type="string">
            <text:p>COLOR TRGOVINA d.o.o.</text:p>
          </table:table-cell>
          <table:table-cell table:style-name="ce60" office:value-type="string" calcext:value-type="string">
            <text:p>445431076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22/PZ1/50/9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58.2" calcext:value-type="currency">
            <text:p>58,20 €</text:p>
          </table:table-cell>
          <table:table-cell table:style-name="ce60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55.</text:p>
          </table:table-cell>
          <table:table-cell table:style-name="ce60" office:value-type="string" calcext:value-type="string">
            <text:p>COLOR TRGOVINA d.o.o.</text:p>
          </table:table-cell>
          <table:table-cell table:style-name="ce60" office:value-type="string" calcext:value-type="string">
            <text:p>445431076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21/PZ1/50/9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569.9" calcext:value-type="currency">
            <text:p>569,90 €</text:p>
          </table:table-cell>
          <table:table-cell table:style-name="ce60" office:value-type="string" calcext:value-type="string">
            <text:p>4223</text:p>
          </table:table-cell>
          <table:table-cell table:style-name="ce15" office:value-type="string" calcext:value-type="string">
            <text:p>OPREMA ZA ODRŽAVANJE I ZAŠTITU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56.</text:p>
          </table:table-cell>
          <table:table-cell table:style-name="ce60" office:value-type="string" calcext:value-type="string">
            <text:p>ED BOREL d.o.o.</text:p>
          </table:table-cell>
          <table:table-cell table:style-name="ce60" office:value-type="string" calcext:value-type="string">
            <text:p>6948646190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69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48.4" calcext:value-type="currency">
            <text:p>348,40 €</text:p>
          </table:table-cell>
          <table:table-cell table:style-name="ce60" office:value-type="string" calcext:value-type="string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57.</text:p>
          </table:table-cell>
          <table:table-cell table:style-name="ce60" office:value-type="string" calcext:value-type="string">
            <text:p>EHS d.o.o.</text:p>
          </table:table-cell>
          <table:table-cell table:style-name="ce60" office:value-type="string" calcext:value-type="string">
            <text:p>7724538665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1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708.34" calcext:value-type="currency">
            <text:p>2.708,34 €</text:p>
          </table:table-cell>
          <table:table-cell table:style-name="ce60" office:value-type="string" calcext:value-type="string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58.</text:p>
          </table:table-cell>
          <table:table-cell table:style-name="ce60" office:value-type="string" calcext:value-type="string">
            <text:p>EKOTEH dozimetrija d.o.o.</text:p>
          </table:table-cell>
          <table:table-cell table:style-name="ce60" office:value-type="string" calcext:value-type="string">
            <text:p>4471680421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319/EKO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67.5" calcext:value-type="currency">
            <text:p>467,50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59.</text:p>
          </table:table-cell>
          <table:table-cell table:style-name="ce60" office:value-type="string" calcext:value-type="string">
            <text:p>HIDROMETAL d.o.o.</text:p>
          </table:table-cell>
          <table:table-cell table:style-name="ce60" office:value-type="string" calcext:value-type="string">
            <text:p>23263098138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91-BZ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30.62" calcext:value-type="currency">
            <text:p>330,62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0.</text:p>
          </table:table-cell>
          <table:table-cell table:style-name="ce60" office:value-type="string" calcext:value-type="string">
            <text:p>HKO d.o.o.</text:p>
          </table:table-cell>
          <table:table-cell table:style-name="ce60" office:value-type="string" calcext:value-type="string">
            <text:p>3675416132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61/1/100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50.23" calcext:value-type="currency">
            <text:p>450,2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1.</text:p>
          </table:table-cell>
          <table:table-cell table:style-name="ce60" office:value-type="string" calcext:value-type="string">
            <text:p>HKO d.o.o.</text:p>
          </table:table-cell>
          <table:table-cell table:style-name="ce60" office:value-type="string" calcext:value-type="string">
            <text:p>3675416132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63/1/100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60.18" calcext:value-type="currency">
            <text:p>260,1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2.</text:p>
          </table:table-cell>
          <table:table-cell table:style-name="ce60" office:value-type="string" calcext:value-type="string">
            <text:p>HOSPITALIJA TRGOVINA d.o.o.</text:p>
          </table:table-cell>
          <table:table-cell table:style-name="ce60" office:value-type="string" calcext:value-type="string">
            <text:p>4045759138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2859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829.95" calcext:value-type="currency">
            <text:p>829,9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3.</text:p>
          </table:table-cell>
          <table:table-cell table:style-name="ce60" office:value-type="string" calcext:value-type="string">
            <text:p>HOSPITALIJA TRGOVINA d.o.o.</text:p>
          </table:table-cell>
          <table:table-cell table:style-name="ce60" office:value-type="string" calcext:value-type="string">
            <text:p>4045759138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2861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525.5" calcext:value-type="currency">
            <text:p>1.525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4.</text:p>
          </table:table-cell>
          <table:table-cell table:style-name="ce60" office:value-type="string" calcext:value-type="string">
            <text:p>HRVATSKA POŠTA d.d.</text:p>
          </table:table-cell>
          <table:table-cell table:style-name="ce60" office:value-type="string" calcext:value-type="string">
            <text:p>8731181035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20-02006-3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3.6" calcext:value-type="currency">
            <text:p>63,60 €</text:p>
          </table:table-cell>
          <table:table-cell table:style-name="ce60" office:value-type="string" calcext:value-type="string">
            <text:p>3231</text:p>
          </table:table-cell>
          <table:table-cell table:style-name="ce1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5.</text:p>
          </table:table-cell>
          <table:table-cell table:style-name="ce60" office:value-type="string" calcext:value-type="string">
            <text:p>HRVATSKA POŠTA d.d.</text:p>
          </table:table-cell>
          <table:table-cell table:style-name="ce60" office:value-type="string" calcext:value-type="string">
            <text:p>8731181035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311-92006-2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984.25" calcext:value-type="currency">
            <text:p>984,25 €</text:p>
          </table:table-cell>
          <table:table-cell table:style-name="ce60" office:value-type="string" calcext:value-type="string">
            <text:p>3231</text:p>
          </table:table-cell>
          <table:table-cell table:style-name="ce1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6.</text:p>
          </table:table-cell>
          <table:table-cell table:style-name="ce60" office:value-type="string" calcext:value-type="string">
            <text:p>HRVATSKI ZAVOD ZA JAVNO ZDRAVSTVO</text:p>
          </table:table-cell>
          <table:table-cell table:style-name="ce60" office:value-type="string" calcext:value-type="string">
            <text:p>7529753204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/30528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20.63" calcext:value-type="currency">
            <text:p>120,63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7.</text:p>
          </table:table-cell>
          <table:table-cell table:style-name="ce60" office:value-type="string" calcext:value-type="string">
            <text:p>INSTRUMENTARIA d.d.</text:p>
          </table:table-cell>
          <table:table-cell table:style-name="ce60" office:value-type="string" calcext:value-type="string">
            <text:p>69606008107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52-P0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9.3" calcext:value-type="currency">
            <text:p>69,3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8.</text:p>
          </table:table-cell>
          <table:table-cell table:style-name="ce60" office:value-type="string" calcext:value-type="string">
            <text:p>KARDIAN d.o.o.</text:p>
          </table:table-cell>
          <table:table-cell table:style-name="ce60" office:value-type="string" calcext:value-type="string">
            <text:p>1740611318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88-01-9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375" calcext:value-type="currency">
            <text:p>1.375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69.</text:p>
          </table:table-cell>
          <table:table-cell table:style-name="ce60" office:value-type="string" calcext:value-type="string">
            <text:p>KB SESTRE MILOSRDNICE</text:p>
          </table:table-cell>
          <table:table-cell table:style-name="ce60" office:value-type="string" calcext:value-type="string">
            <text:p>8492465651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5-96611100-20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80.03" calcext:value-type="currency">
            <text:p>180,03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70.</text:p>
          </table:table-cell>
          <table:table-cell table:style-name="ce60" office:value-type="string" calcext:value-type="string">
            <text:p>KB SESTRE MILOSRDNICE</text:p>
          </table:table-cell>
          <table:table-cell table:style-name="ce60" office:value-type="string" calcext:value-type="string">
            <text:p>8492465651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4-96611100-20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2.36" calcext:value-type="currency">
            <text:p>22,36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71.</text:p>
          </table:table-cell>
          <table:table-cell table:style-name="ce60" office:value-type="string" calcext:value-type="string">
            <text:p>KB SESTRE MILOSRDNICE</text:p>
          </table:table-cell>
          <table:table-cell table:style-name="ce60" office:value-type="string" calcext:value-type="string">
            <text:p>8492465651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2-96611100-20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57.48" calcext:value-type="currency">
            <text:p>657,48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72.</text:p>
          </table:table-cell>
          <table:table-cell table:style-name="ce60" office:value-type="string" calcext:value-type="string">
            <text:p>KB SESTRE MILOSRDNICE</text:p>
          </table:table-cell>
          <table:table-cell table:style-name="ce60" office:value-type="string" calcext:value-type="string">
            <text:p>8492465651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1-96611100-20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806.85" calcext:value-type="currency">
            <text:p>806,85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73.</text:p>
          </table:table-cell>
          <table:table-cell table:style-name="ce60" office:value-type="string" calcext:value-type="string">
            <text:p>KB SESTRE MILOSRDNICE</text:p>
          </table:table-cell>
          <table:table-cell table:style-name="ce60" office:value-type="string" calcext:value-type="string">
            <text:p>8492465651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6-96611100-20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62.6" calcext:value-type="currency">
            <text:p>662,60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74.</text:p>
          </table:table-cell>
          <table:table-cell table:style-name="ce60" office:value-type="string" calcext:value-type="string">
            <text:p>KB SESTRE MILOSRDNICE</text:p>
          </table:table-cell>
          <table:table-cell table:style-name="ce60" office:value-type="string" calcext:value-type="string">
            <text:p>8492465651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3-96611100-20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80.03" calcext:value-type="currency">
            <text:p>180,03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75.</text:p>
          </table:table-cell>
          <table:table-cell table:style-name="ce60" office:value-type="string" calcext:value-type="string">
            <text:p>KTC d.d</text:p>
          </table:table-cell>
          <table:table-cell table:style-name="ce60" office:value-type="string" calcext:value-type="string">
            <text:p>95970838122</text:p>
          </table:table-cell>
          <table:table-cell table:style-name="ce60" office:value-type="string" calcext:value-type="string">
            <text:p>KRIŽEVCI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9308-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2.2" calcext:value-type="currency">
            <text:p>22,2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76.</text:p>
          </table:table-cell>
          <table:table-cell table:style-name="ce60" office:value-type="string" calcext:value-type="string">
            <text:p>KTC d.d</text:p>
          </table:table-cell>
          <table:table-cell table:style-name="ce60" office:value-type="string" calcext:value-type="string">
            <text:p>95970838122</text:p>
          </table:table-cell>
          <table:table-cell table:style-name="ce60" office:value-type="string" calcext:value-type="string">
            <text:p>KRIŽEVCI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9309-2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34.7" calcext:value-type="currency">
            <text:p>134,7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77.</text:p>
          </table:table-cell>
          <table:table-cell table:style-name="ce60" office:value-type="string" calcext:value-type="string">
            <text:p>LED ELEKTROTEAM d.o.o.</text:p>
          </table:table-cell>
          <table:table-cell table:style-name="ce60" office:value-type="string" calcext:value-type="string">
            <text:p>44429522917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7/2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81.25" calcext:value-type="currency">
            <text:p>81,25 €</text:p>
          </table:table-cell>
          <table:table-cell table:style-name="ce60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78.</text:p>
          </table:table-cell>
          <table:table-cell table:style-name="ce60" office:value-type="string" calcext:value-type="string">
            <text:p>LEDO PLUS D.O.O.</text:p>
          </table:table-cell>
          <table:table-cell table:style-name="ce60" office:value-type="string" calcext:value-type="string">
            <text:p>0717905410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5357/900/900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58.29" calcext:value-type="currency">
            <text:p>158,29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79.</text:p>
          </table:table-cell>
          <table:table-cell table:style-name="ce60" office:value-type="string" calcext:value-type="string">
            <text:p>LEDO PLUS D.O.O.</text:p>
          </table:table-cell>
          <table:table-cell table:style-name="ce60" office:value-type="string" calcext:value-type="string">
            <text:p>0717905410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5358/900/900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1.88" calcext:value-type="currency">
            <text:p>61,8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80.</text:p>
          </table:table-cell>
          <table:table-cell table:style-name="ce60" office:value-type="string" calcext:value-type="string">
            <text:p>LEDO PLUS D.O.O.</text:p>
          </table:table-cell>
          <table:table-cell table:style-name="ce60" office:value-type="string" calcext:value-type="string">
            <text:p>0717905410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3678/900/900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58.29" calcext:value-type="currency">
            <text:p>158,29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1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2280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931.56" calcext:value-type="currency">
            <text:p>931,5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2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2208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0.88" calcext:value-type="currency">
            <text:p>30,8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3.</text:p>
          </table:table-cell>
          <table:table-cell table:style-name="ce60" office:value-type="string" calcext:value-type="string">
            <text:p>MARKOMED d.o.o.</text:p>
          </table:table-cell>
          <table:table-cell table:style-name="ce60" office:value-type="string" calcext:value-type="string">
            <text:p>23340771306</text:p>
          </table:table-cell>
          <table:table-cell table:style-name="ce60" office:value-type="string" calcext:value-type="string">
            <text:p>SPLIT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72/PJ3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61.15" calcext:value-type="currency">
            <text:p>161,1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4.</text:p>
          </table:table-cell>
          <table:table-cell table:style-name="ce60" office:value-type="string" calcext:value-type="string">
            <text:p>MARKOMED d.o.o.</text:p>
          </table:table-cell>
          <table:table-cell table:style-name="ce60" office:value-type="string" calcext:value-type="string">
            <text:p>23340771306</text:p>
          </table:table-cell>
          <table:table-cell table:style-name="ce60" office:value-type="string" calcext:value-type="string">
            <text:p>SPLIT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73/PJ3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87.63" calcext:value-type="currency">
            <text:p>287,6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5.</text:p>
          </table:table-cell>
          <table:table-cell table:style-name="ce60" office:value-type="string" calcext:value-type="string">
            <text:p>MEDIC d.o.o.</text:p>
          </table:table-cell>
          <table:table-cell table:style-name="ce60" office:value-type="string" calcext:value-type="string">
            <text:p>3622894490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15397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113.03" calcext:value-type="currency">
            <text:p>4.113,03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6.</text:p>
          </table:table-cell>
          <table:table-cell table:style-name="ce60" office:value-type="string" calcext:value-type="string">
            <text:p>MEDIC d.o.o.</text:p>
          </table:table-cell>
          <table:table-cell table:style-name="ce60" office:value-type="string" calcext:value-type="string">
            <text:p>3622894490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14883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75.19" calcext:value-type="currency">
            <text:p>75,1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7.</text:p>
          </table:table-cell>
          <table:table-cell table:style-name="ce60" office:value-type="string" calcext:value-type="string">
            <text:p>MEDICINA PROMET d.o.o.</text:p>
          </table:table-cell>
          <table:table-cell table:style-name="ce60" office:value-type="string" calcext:value-type="string">
            <text:p>8999014740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463-0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16.25" calcext:value-type="currency">
            <text:p>316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8.</text:p>
          </table:table-cell>
          <table:table-cell table:style-name="ce60" office:value-type="string" calcext:value-type="string">
            <text:p>MEDICINA TRGOVINA d.o.o.</text:p>
          </table:table-cell>
          <table:table-cell table:style-name="ce60" office:value-type="string" calcext:value-type="string">
            <text:p>8774326183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80/1/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00" calcext:value-type="currency">
            <text:p>300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89.</text:p>
          </table:table-cell>
          <table:table-cell table:style-name="ce60" office:value-type="string" calcext:value-type="string">
            <text:p>MEDICLINE d.o.o.</text:p>
          </table:table-cell>
          <table:table-cell table:style-name="ce60" office:value-type="string" calcext:value-type="string">
            <text:p>00747792357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829-1-3000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83.08" calcext:value-type="currency">
            <text:p>283,0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90.</text:p>
          </table:table-cell>
          <table:table-cell table:style-name="ce60" office:value-type="string" calcext:value-type="string">
            <text:p>MEDIX-RAY d.o.o.</text:p>
          </table:table-cell>
          <table:table-cell table:style-name="ce60" office:value-type="string" calcext:value-type="string">
            <text:p>5901203840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26/01/0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35" calcext:value-type="currency">
            <text:p>435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0">
          <table:table-cell/>
          <table:table-cell table:style-name="ce52" office:value-type="string" calcext:value-type="string">
            <text:p>191.</text:p>
          </table:table-cell>
          <table:table-cell table:style-name="ce60" office:value-type="string" calcext:value-type="string">
            <text:p>MEĐIMURJE-PLIN d.o.o.</text:p>
          </table:table-cell>
          <table:table-cell table:style-name="ce60" office:value-type="string" calcext:value-type="string">
            <text:p>2903593360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1-533642-9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1.98" calcext:value-type="currency">
            <text:p>41,98 €</text:p>
          </table:table-cell>
          <table:table-cell table:style-name="ce60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92.</text:p>
          </table:table-cell>
          <table:table-cell table:style-name="ce60" office:value-type="string" calcext:value-type="string">
            <text:p>MEĐIMURJE-PLIN d.o.o.</text:p>
          </table:table-cell>
          <table:table-cell table:style-name="ce60" office:value-type="string" calcext:value-type="string">
            <text:p>2903593360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1-533641-0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42.46" calcext:value-type="currency">
            <text:p>242,46 €</text:p>
          </table:table-cell>
          <table:table-cell table:style-name="ce60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193.</text:p>
          </table:table-cell>
          <table:table-cell table:style-name="ce60" office:value-type="string" calcext:value-type="string">
            <text:p>MEĐIMURJE-PLIN d.o.o.</text:p>
          </table:table-cell>
          <table:table-cell table:style-name="ce60" office:value-type="string" calcext:value-type="string">
            <text:p>2903593360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1-533640-2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0170.54" calcext:value-type="currency">
            <text:p>10.170,54 €</text:p>
          </table:table-cell>
          <table:table-cell table:style-name="ce60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94.</text:p>
          </table:table-cell>
          <table:table-cell table:style-name="ce60" office:value-type="string" calcext:value-type="string">
            <text:p>MES d.o.o.</text:p>
          </table:table-cell>
          <table:table-cell table:style-name="ce60" office:value-type="string" calcext:value-type="string">
            <text:p>077018058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13-25-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525" calcext:value-type="currency">
            <text:p>1.525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95.</text:p>
          </table:table-cell>
          <table:table-cell table:style-name="ce60" office:value-type="string" calcext:value-type="string">
            <text:p>MESSER CROATIA PLIN d.o.o.</text:p>
          </table:table-cell>
          <table:table-cell table:style-name="ce60" office:value-type="string" calcext:value-type="string">
            <text:p>32179081874</text:p>
          </table:table-cell>
          <table:table-cell table:style-name="ce60" office:value-type="string" calcext:value-type="string">
            <text:p>ZAPREŠIĆ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74/K222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12.5" calcext:value-type="currency">
            <text:p>312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96.</text:p>
          </table:table-cell>
          <table:table-cell table:style-name="ce60" office:value-type="string" calcext:value-type="string">
            <text:p>MESSER CROATIA PLIN d.o.o.</text:p>
          </table:table-cell>
          <table:table-cell table:style-name="ce60" office:value-type="string" calcext:value-type="string">
            <text:p>32179081874</text:p>
          </table:table-cell>
          <table:table-cell table:style-name="ce60" office:value-type="string" calcext:value-type="string">
            <text:p>ZAPREŠIĆ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587/K02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632.63" calcext:value-type="currency">
            <text:p>1.632,6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97.</text:p>
          </table:table-cell>
          <table:table-cell table:style-name="ce60" office:value-type="string" calcext:value-type="string">
            <text:p>OLYMPUS CZECH GROUP s.r.o. član koncerna</text:p>
          </table:table-cell>
          <table:table-cell table:style-name="ce60" office:value-type="string" calcext:value-type="string">
            <text:p>4071548777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15-VP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765.06" calcext:value-type="currency">
            <text:p>2.765,06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7">
          <table:table-cell/>
          <table:table-cell table:style-name="ce52" office:value-type="string" calcext:value-type="string">
            <text:p>198.</text:p>
          </table:table-cell>
          <table:table-cell table:style-name="ce60" office:value-type="string" calcext:value-type="string">
            <text:p>OMEGA PROJEKT d.o.o.</text:p>
          </table:table-cell>
          <table:table-cell table:style-name="ce60" office:value-type="string" calcext:value-type="string">
            <text:p>32967187824</text:p>
          </table:table-cell>
          <table:table-cell table:style-name="ce60" office:value-type="string" calcext:value-type="string">
            <text:p>SLAVONSKI BROD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/O5/5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125" calcext:value-type="currency">
            <text:p>4.125,00 €</text:p>
          </table:table-cell>
          <table:table-cell table:style-name="ce60" office:value-type="string" calcext:value-type="string">
            <text:p>4227</text:p>
          </table:table-cell>
          <table:table-cell table:style-name="ce15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199.</text:p>
          </table:table-cell>
          <table:table-cell table:style-name="ce60" office:value-type="string" calcext:value-type="string">
            <text:p>PHARMACOL d.o.o.</text:p>
          </table:table-cell>
          <table:table-cell table:style-name="ce60" office:value-type="string" calcext:value-type="string">
            <text:p>9005844427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86-VP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69.1" calcext:value-type="currency">
            <text:p>269,1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00.</text:p>
          </table:table-cell>
          <table:table-cell table:style-name="ce60" office:value-type="string" calcext:value-type="string">
            <text:p>PHARMAMED-MADO d.o.o.</text:p>
          </table:table-cell>
          <table:table-cell table:style-name="ce60" office:value-type="string" calcext:value-type="string">
            <text:p>7522128569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74/VP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16.38" calcext:value-type="currency">
            <text:p>616,3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01.</text:p>
          </table:table-cell>
          <table:table-cell table:style-name="ce60" office:value-type="string" calcext:value-type="string">
            <text:p>PHARMAMED-MADO d.o.o.</text:p>
          </table:table-cell>
          <table:table-cell table:style-name="ce60" office:value-type="string" calcext:value-type="string">
            <text:p>7522128569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75/VP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09.5" calcext:value-type="currency">
            <text:p>109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02.</text:p>
          </table:table-cell>
          <table:table-cell table:style-name="ce60" office:value-type="string" calcext:value-type="string">
            <text:p>PISMOREKLAM <text:s/>d.o.o.</text:p>
          </table:table-cell>
          <table:table-cell table:style-name="ce60" office:value-type="string" calcext:value-type="string">
            <text:p>33873154271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/02/24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66.05" calcext:value-type="currency">
            <text:p>66,05 €</text:p>
          </table:table-cell>
          <table:table-cell table:style-name="ce60" office:value-type="string" calcext:value-type="string">
            <text:p>3299</text:p>
          </table:table-cell>
          <table:table-cell table:style-name="ce15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03.</text:p>
          </table:table-cell>
          <table:table-cell table:style-name="ce60" office:value-type="string" calcext:value-type="string">
            <text:p>SANYKO d.o.o.</text:p>
          </table:table-cell>
          <table:table-cell table:style-name="ce60" office:value-type="string" calcext:value-type="string">
            <text:p>6442517461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308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387.39" calcext:value-type="currency">
            <text:p>387,3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04.</text:p>
          </table:table-cell>
          <table:table-cell table:style-name="ce60" office:value-type="string" calcext:value-type="string">
            <text:p>SANYKO d.o.o.</text:p>
          </table:table-cell>
          <table:table-cell table:style-name="ce60" office:value-type="string" calcext:value-type="string">
            <text:p>6442517461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366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603.92" calcext:value-type="currency">
            <text:p>1.603,9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05.</text:p>
          </table:table-cell>
          <table:table-cell table:style-name="ce60" office:value-type="string" calcext:value-type="string">
            <text:p>SANYKO d.o.o.</text:p>
          </table:table-cell>
          <table:table-cell table:style-name="ce60" office:value-type="string" calcext:value-type="string">
            <text:p>6442517461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398-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71.15" calcext:value-type="currency">
            <text:p>271,1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06.</text:p>
          </table:table-cell>
          <table:table-cell table:style-name="ce60" office:value-type="string" calcext:value-type="string">
            <text:p>SENSO PROFI d.o.o.</text:p>
          </table:table-cell>
          <table:table-cell table:style-name="ce60" office:value-type="string" calcext:value-type="string">
            <text:p>19859608335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40-01-9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859.01" calcext:value-type="currency">
            <text:p>2.859,01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207.</text:p>
          </table:table-cell>
          <table:table-cell table:style-name="ce60" office:value-type="string" calcext:value-type="string">
            <text:p>Stanić d.o.o.</text:p>
          </table:table-cell>
          <table:table-cell table:style-name="ce60" office:value-type="string" calcext:value-type="string">
            <text:p>50056415529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24/506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92.94" calcext:value-type="currency">
            <text:p>92,9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208.</text:p>
          </table:table-cell>
          <table:table-cell table:style-name="ce60" office:value-type="string" calcext:value-type="string">
            <text:p>Stanić d.o.o.</text:p>
          </table:table-cell>
          <table:table-cell table:style-name="ce60" office:value-type="string" calcext:value-type="string">
            <text:p>50056415529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25/506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17.75" calcext:value-type="currency">
            <text:p>117,7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09.</text:p>
          </table:table-cell>
          <table:table-cell table:style-name="ce60" office:value-type="string" calcext:value-type="string">
            <text:p>TAMIKO INSTRUMENTS d.o.o.</text:p>
          </table:table-cell>
          <table:table-cell table:style-name="ce60" office:value-type="string" calcext:value-type="string">
            <text:p>3549947282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1-0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31.25" calcext:value-type="currency">
            <text:p>131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0.</text:p>
          </table:table-cell>
          <table:table-cell table:style-name="ce60" office:value-type="string" calcext:value-type="string">
            <text:p>TAMIKO INSTRUMENTS d.o.o.</text:p>
          </table:table-cell>
          <table:table-cell table:style-name="ce60" office:value-type="string" calcext:value-type="string">
            <text:p>3549947282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9-01-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144" calcext:value-type="currency">
            <text:p>144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1.</text:p>
          </table:table-cell>
          <table:table-cell table:style-name="ce60" office:value-type="string" calcext:value-type="string">
            <text:p>TIP KUTINA d.o.o.</text:p>
          </table:table-cell>
          <table:table-cell table:style-name="ce60" office:value-type="string" calcext:value-type="string">
            <text:p>79629648684</text:p>
          </table:table-cell>
          <table:table-cell table:style-name="ce60" office:value-type="string" calcext:value-type="string">
            <text:p>KU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70-1-4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552.31" calcext:value-type="currency">
            <text:p>552,31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2.</text:p>
          </table:table-cell>
          <table:table-cell table:style-name="ce60" office:value-type="string" calcext:value-type="string">
            <text:p>TLN INSTALACIJE d.o.o</text:p>
          </table:table-cell>
          <table:table-cell table:style-name="ce60" office:value-type="string" calcext:value-type="string">
            <text:p>43932340662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43-1-2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25676.59" calcext:value-type="currency">
            <text:p>25.676,59 €</text:p>
          </table:table-cell>
          <table:table-cell table:style-name="ce60" office:value-type="string" calcext:value-type="string">
            <text:p>4511</text:p>
          </table:table-cell>
          <table:table-cell table:style-name="ce15" office:value-type="string" calcext:value-type="string">
            <text:p>DODATNA ULAGANJA NA GRAĐEVINSKIM OBJEKTIM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3.</text:p>
          </table:table-cell>
          <table:table-cell table:style-name="ce60" office:value-type="string" calcext:value-type="string">
            <text:p>VIŠEVICE GRADNJA D.O.O.</text:p>
          </table:table-cell>
          <table:table-cell table:style-name="ce60" office:value-type="string" calcext:value-type="string">
            <text:p>14325462572</text:p>
          </table:table-cell>
          <table:table-cell table:style-name="ce60" office:value-type="string" calcext:value-type="string">
            <text:p>KUTJEVO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/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8725.13" calcext:value-type="currency">
            <text:p>8.725,13 €</text:p>
          </table:table-cell>
          <table:table-cell table:style-name="ce60" office:value-type="string" calcext:value-type="string">
            <text:p>4511</text:p>
          </table:table-cell>
          <table:table-cell table:style-name="ce15" office:value-type="string" calcext:value-type="string">
            <text:p>DODATNA ULAGANJA NA GRAĐEVINSKIM OBJEKTIM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4.</text:p>
          </table:table-cell>
          <table:table-cell table:style-name="ce60" office:value-type="string" calcext:value-type="string">
            <text:p>VUPLAST d.o.o.</text:p>
          </table:table-cell>
          <table:table-cell table:style-name="ce60" office:value-type="string" calcext:value-type="string">
            <text:p>36179247807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41/001/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12.5" calcext:value-type="currency">
            <text:p>412,5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5.</text:p>
          </table:table-cell>
          <table:table-cell table:style-name="ce60" office:value-type="string" calcext:value-type="string">
            <text:p>ZAVOD ZA JAVNO ZDRAVSTVO</text:p>
          </table:table-cell>
          <table:table-cell table:style-name="ce60" office:value-type="string" calcext:value-type="string">
            <text:p>3977855563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75/O/01</text:p>
          </table:table-cell>
          <table:table-cell table:style-name="ce111" office:value-type="date" office:date-value="2025-08-14" calcext:value-type="date">
            <text:p>14.08.2025</text:p>
          </table:table-cell>
          <table:table-cell table:style-name="ce141" office:value-type="currency" office:currency="EUR" office:value="43.8" calcext:value-type="currency">
            <text:p>43,80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6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467-2501-1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496.23" calcext:value-type="currency">
            <text:p>496,2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7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466-2501-1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133.82" calcext:value-type="currency">
            <text:p>133,8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8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462-2501-1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1155.32" calcext:value-type="currency">
            <text:p>1.155,3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19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461-2501-1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453.6" calcext:value-type="currency">
            <text:p>453,6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20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468-2501-1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3352.66" calcext:value-type="currency">
            <text:p>3.352,6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21.</text:p>
          </table:table-cell>
          <table:table-cell table:style-name="ce231" office:value-type="string" calcext:value-type="string">
            <text:p>BECKMAN COULTER D.O.O.</text:p>
          </table:table-cell>
          <table:table-cell table:style-name="ce60" office:value-type="string" calcext:value-type="string">
            <text:p>4619120240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63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4074.68" calcext:value-type="currency">
            <text:p>4.074,6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22.</text:p>
          </table:table-cell>
          <table:table-cell table:style-name="ce60" office:value-type="string" calcext:value-type="string">
            <text:p>JOHNSON &amp; JOHNSON S.E. d.o.o.</text:p>
          </table:table-cell>
          <table:table-cell table:style-name="ce60" office:value-type="string" calcext:value-type="string">
            <text:p>10216651302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10005-RI10742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3765.29" calcext:value-type="currency">
            <text:p>3.765,2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23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5842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1380.33" calcext:value-type="currency">
            <text:p>1.380,33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224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-25-550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528.75" calcext:value-type="currency">
            <text:p>528,75 €</text:p>
          </table:table-cell>
          <table:table-cell table:style-name="ce60" office:value-type="string" calcext:value-type="string">
            <text:p>3235</text:p>
          </table:table-cell>
          <table:table-cell table:style-name="ce15" office:value-type="string" calcext:value-type="string">
            <text:p>ZAKUPNINE I NAJAMNINE</text:p>
          </table:table-cell>
          <table:table-cell table:number-columns-repeated="1013"/>
        </table:table-row>
        <table:table-row table:style-name="ro11">
          <table:table-cell/>
          <table:table-cell table:style-name="ce52" office:value-type="string" calcext:value-type="string">
            <text:p>225.</text:p>
          </table:table-cell>
          <table:table-cell table:style-name="ce231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5670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1850.35" calcext:value-type="currency">
            <text:p>1.850,3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26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5715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4553.22" calcext:value-type="currency">
            <text:p>4.553,2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27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5709</text:p>
          </table:table-cell>
          <table:table-cell table:style-name="ce111" office:value-type="date" office:date-value="2025-08-18" calcext:value-type="date">
            <text:p>18.08.2025</text:p>
          </table:table-cell>
          <table:table-cell table:style-name="ce141" office:value-type="currency" office:currency="EUR" office:value="1994.43" calcext:value-type="currency">
            <text:p>1.994,4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28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782094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989.06" calcext:value-type="currency">
            <text:p>989,06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29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756916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1.13" calcext:value-type="currency">
            <text:p>11,13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0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629466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89.77" calcext:value-type="currency">
            <text:p>89,77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1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728294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22.17" calcext:value-type="currency">
            <text:p>122,17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232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833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42.79" calcext:value-type="currency">
            <text:p>242,79 €</text:p>
          </table:table-cell>
          <table:table-cell table:style-name="ce60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3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951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42.55" calcext:value-type="currency">
            <text:p>242,5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4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312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34.01" calcext:value-type="currency">
            <text:p>134,0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5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529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602.5" calcext:value-type="currency">
            <text:p>602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6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840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42.9" calcext:value-type="currency">
            <text:p>42,9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7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841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10.79" calcext:value-type="currency">
            <text:p>110,7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8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184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91.11" calcext:value-type="currency">
            <text:p>91,1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39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321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752.23" calcext:value-type="currency">
            <text:p>1.752,2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0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271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7372.5" calcext:value-type="currency">
            <text:p>17.372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1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272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311.94" calcext:value-type="currency">
            <text:p>3.311,9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2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912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4472.82" calcext:value-type="currency">
            <text:p>4.472,8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3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705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525.11" calcext:value-type="currency">
            <text:p>525,1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4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236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630.93" calcext:value-type="currency">
            <text:p>630,9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45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235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053.75" calcext:value-type="currency">
            <text:p>1.053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6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233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707.5" calcext:value-type="currency">
            <text:p>2.707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7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940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8975.3" calcext:value-type="currency">
            <text:p>8.975,3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8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640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0264.06" calcext:value-type="currency">
            <text:p>10.264,0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49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515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6113.29" calcext:value-type="currency">
            <text:p>6.113,2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0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501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756.26" calcext:value-type="currency">
            <text:p>3.756,2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1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807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039" calcext:value-type="currency">
            <text:p>2.039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2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808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588.18" calcext:value-type="currency">
            <text:p>1.588,1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3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291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8932.25" calcext:value-type="currency">
            <text:p>8.932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4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703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720.28" calcext:value-type="currency">
            <text:p>1.720,2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5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704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4519.75" calcext:value-type="currency">
            <text:p>4.519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6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473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95.05" calcext:value-type="currency">
            <text:p>295,0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7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234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45.79" calcext:value-type="currency">
            <text:p>45,7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8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550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537.04" calcext:value-type="currency">
            <text:p>2.537,0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59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551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845.22" calcext:value-type="currency">
            <text:p>3.845,2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0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926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664.68" calcext:value-type="currency">
            <text:p>2.664,6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1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519/3/1/T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8509.39" calcext:value-type="currency">
            <text:p>8.509,3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2.</text:p>
          </table:table-cell>
          <table:table-cell table:style-name="ce60" office:value-type="string" calcext:value-type="string">
            <text:p>MEDICAL INTERTRADE d.o.o.</text:p>
          </table:table-cell>
          <table:table-cell table:style-name="ce60" office:value-type="string" calcext:value-type="string">
            <text:p>0449266415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520/3/1/20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368.84" calcext:value-type="currency">
            <text:p>3.368,8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3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6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17.6" calcext:value-type="currency">
            <text:p>117,6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4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34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5.28" calcext:value-type="currency">
            <text:p>35,2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5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35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5.35" calcext:value-type="currency">
            <text:p>35,3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6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13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482.12" calcext:value-type="currency">
            <text:p>3.482,1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7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13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482.12" calcext:value-type="currency">
            <text:p>3.482,1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8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33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6829.68" calcext:value-type="currency">
            <text:p>16.829,6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69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33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6829.68" calcext:value-type="currency">
            <text:p>16.829,6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70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4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77.73" calcext:value-type="currency">
            <text:p>277,7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71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3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633.22" calcext:value-type="currency">
            <text:p>1.633,2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72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2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461.37" calcext:value-type="currency">
            <text:p>461,3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73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1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77.67" calcext:value-type="currency">
            <text:p>77,6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74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0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71.88" calcext:value-type="currency">
            <text:p>71,8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75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49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87.84" calcext:value-type="currency">
            <text:p>87,8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76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48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537.22" calcext:value-type="currency">
            <text:p>537,2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77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47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91.96" calcext:value-type="currency">
            <text:p>91,9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78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14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42.23" calcext:value-type="currency">
            <text:p>142,2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79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40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79.4" calcext:value-type="currency">
            <text:p>79,4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0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41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60.96" calcext:value-type="currency">
            <text:p>260,9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1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44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5978.07" calcext:value-type="currency">
            <text:p>5.978,0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2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9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20.07" calcext:value-type="currency">
            <text:p>120,0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3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9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9.26" calcext:value-type="currency">
            <text:p>29,2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4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8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07.48" calcext:value-type="currency">
            <text:p>107,4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5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7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782.3" calcext:value-type="currency">
            <text:p>1.782,3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6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6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43.16" calcext:value-type="currency">
            <text:p>43,1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7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55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3.57" calcext:value-type="currency">
            <text:p>13,5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8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2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03.25" calcext:value-type="currency">
            <text:p>103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89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18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547.89" calcext:value-type="currency">
            <text:p>547,8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90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19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3.13" calcext:value-type="currency">
            <text:p>13,1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91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7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9.42" calcext:value-type="currency">
            <text:p>29,4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92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3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281.35" calcext:value-type="currency">
            <text:p>2.281,3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52" office:value-type="string" calcext:value-type="string">
            <text:p>293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4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23.09" calcext:value-type="currency">
            <text:p>323,0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/>
          <table:table-cell table:style-name="ce52" office:value-type="string" calcext:value-type="string">
            <text:p>294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17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44.24" calcext:value-type="currency">
            <text:p>44,2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95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1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837.38" calcext:value-type="currency">
            <text:p>837,3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96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8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74.34" calcext:value-type="currency">
            <text:p>174,3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97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8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89.45" calcext:value-type="currency">
            <text:p>89,4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98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0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19.61" calcext:value-type="currency">
            <text:p>219,6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299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16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.31" calcext:value-type="currency">
            <text:p>2,3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0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15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792.06" calcext:value-type="currency">
            <text:p>792,0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1.</text:p>
          </table:table-cell>
          <table:table-cell table:style-name="ce60" office:value-type="string" calcext:value-type="string">
            <text:p>PHOENIX FARMACIJA d.d.</text:p>
          </table:table-cell>
          <table:table-cell table:style-name="ce134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1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9.35" calcext:value-type="currency">
            <text:p>39,3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2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0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.68" calcext:value-type="currency">
            <text:p>2,6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3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2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.7" calcext:value-type="currency">
            <text:p>2,7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4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35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.82" calcext:value-type="currency">
            <text:p>1,8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5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9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517.55" calcext:value-type="currency">
            <text:p>517,5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6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12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62656.04" calcext:value-type="currency">
            <text:p>62.656,0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7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6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487.69" calcext:value-type="currency">
            <text:p>2.487,6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8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7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600.09" calcext:value-type="currency">
            <text:p>600,0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09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42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8.12" calcext:value-type="currency">
            <text:p>8,1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0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43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50.78" calcext:value-type="currency">
            <text:p>50,7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1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993-72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91.98" calcext:value-type="currency">
            <text:p>91,9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2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3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1.72" calcext:value-type="currency">
            <text:p>11,7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3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4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7.94" calcext:value-type="currency">
            <text:p>7,9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4.</text:p>
          </table:table-cell>
          <table:table-cell table:style-name="ce60" office:value-type="string" calcext:value-type="string">
            <text:p>PHOENIX FARMACIJA d.d.</text:p>
          </table:table-cell>
          <table:table-cell table:style-name="ce60" office:value-type="string" calcext:value-type="string">
            <text:p>3675525212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5-71-2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27.62" calcext:value-type="currency">
            <text:p>27,6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5.</text:p>
          </table:table-cell>
          <table:table-cell table:style-name="ce60" office:value-type="string" calcext:value-type="string">
            <text:p>PUB HUB CROATIA</text:p>
          </table:table-cell>
          <table:table-cell table:style-name="ce60" office:value-type="string" calcext:value-type="string">
            <text:p>450016865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9/7051/2703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600" calcext:value-type="currency">
            <text:p>3.600,00 €</text:p>
          </table:table-cell>
          <table:table-cell table:style-name="ce60" office:value-type="string" calcext:value-type="string">
            <text:p>3721</text:p>
          </table:table-cell>
          <table:table-cell table:style-name="ce15" office:value-type="string" calcext:value-type="string">
            <text:p>NAKNADE GRAĐANIMA I KUĆANSTVIMA U NOVCU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6.</text:p>
          </table:table-cell>
          <table:table-cell table:style-name="ce60" office:value-type="string" calcext:value-type="string">
            <text:p>PUB HUB CROATIA</text:p>
          </table:table-cell>
          <table:table-cell table:style-name="ce60" office:value-type="string" calcext:value-type="string">
            <text:p>450016865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1/7051/2703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3600" calcext:value-type="currency">
            <text:p>3.600,00 €</text:p>
          </table:table-cell>
          <table:table-cell table:style-name="ce60" office:value-type="string" calcext:value-type="string">
            <text:p>3721</text:p>
          </table:table-cell>
          <table:table-cell table:style-name="ce15" office:value-type="string" calcext:value-type="string">
            <text:p>NAKNADE GRAĐANIMA I KUĆANSTVIMA U NOVCU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7.</text:p>
          </table:table-cell>
          <table:table-cell table:style-name="ce60" office:value-type="string" calcext:value-type="string">
            <text:p>SENSO PROFI d.o.o.</text:p>
          </table:table-cell>
          <table:table-cell table:style-name="ce60" office:value-type="string" calcext:value-type="string">
            <text:p>19859608335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71-01-91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1591.25" calcext:value-type="currency">
            <text:p>1.591,25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18.</text:p>
          </table:table-cell>
          <table:table-cell table:style-name="ce60" office:value-type="string" calcext:value-type="string">
            <text:p>SPAN d.d.</text:p>
          </table:table-cell>
          <table:table-cell table:style-name="ce60" office:value-type="string" calcext:value-type="string">
            <text:p>1968055175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463-1-25</text:p>
          </table:table-cell>
          <table:table-cell table:style-name="ce111" office:value-type="date" office:date-value="2025-08-20" calcext:value-type="date">
            <text:p>20.08.2025</text:p>
          </table:table-cell>
          <table:table-cell table:style-name="ce141" office:value-type="currency" office:currency="EUR" office:value="84.45" calcext:value-type="currency">
            <text:p>84,45 €</text:p>
          </table:table-cell>
          <table:table-cell table:style-name="ce60" office:value-type="string" calcext:value-type="string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19.</text:p>
          </table:table-cell>
          <table:table-cell table:style-name="ce60" office:value-type="string" calcext:value-type="string">
            <text:p>A&amp;B <text:s/>d.o.o.</text:p>
          </table:table-cell>
          <table:table-cell table:style-name="ce60" office:value-type="string" calcext:value-type="string">
            <text:p>9361378560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798-01-0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65" calcext:value-type="currency">
            <text:p>165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0.</text:p>
          </table:table-cell>
          <table:table-cell table:style-name="ce60" office:value-type="string" calcext:value-type="string">
            <text:p>A&amp;B <text:s/>d.o.o.</text:p>
          </table:table-cell>
          <table:table-cell table:style-name="ce60" office:value-type="string" calcext:value-type="string">
            <text:p>9361378560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799-01-0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574.5" calcext:value-type="currency">
            <text:p>2.574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1.</text:p>
          </table:table-cell>
          <table:table-cell table:style-name="ce60" office:value-type="string" calcext:value-type="string">
            <text:p>A&amp;B <text:s/>d.o.o.</text:p>
          </table:table-cell>
          <table:table-cell table:style-name="ce60" office:value-type="string" calcext:value-type="string">
            <text:p>9361378560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718-01-0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062.5" calcext:value-type="currency">
            <text:p>2.062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2.</text:p>
          </table:table-cell>
          <table:table-cell table:style-name="ce60" office:value-type="string" calcext:value-type="string">
            <text:p>BIOGNOST d.o.o.</text:p>
          </table:table-cell>
          <table:table-cell table:style-name="ce60" office:value-type="string" calcext:value-type="string">
            <text:p>0527319530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755-01-9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73" calcext:value-type="currency">
            <text:p>73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3.</text:p>
          </table:table-cell>
          <table:table-cell table:style-name="ce60" office:value-type="string" calcext:value-type="string">
            <text:p>BIOGNOST d.o.o.</text:p>
          </table:table-cell>
          <table:table-cell table:style-name="ce60" office:value-type="string" calcext:value-type="string">
            <text:p>0527319530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775-01-9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04.75" calcext:value-type="currency">
            <text:p>204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4.</text:p>
          </table:table-cell>
          <table:table-cell table:style-name="ce60" office:value-type="string" calcext:value-type="string">
            <text:p>BIOMEDICA dijagnostika d.o.o</text:p>
          </table:table-cell>
          <table:table-cell table:style-name="ce60" office:value-type="string" calcext:value-type="string">
            <text:p>7406969073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8-PJ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10.69" calcext:value-type="currency">
            <text:p>210,6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25.</text:p>
          </table:table-cell>
          <table:table-cell table:style-name="ce60" office:value-type="string" calcext:value-type="string">
            <text:p>CROATIA OSIGURANJE d.d.</text:p>
          </table:table-cell>
          <table:table-cell table:style-name="ce60" office:value-type="string" calcext:value-type="string">
            <text:p>261879948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90951001/2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04.55" calcext:value-type="currency">
            <text:p>104,55 €</text:p>
          </table:table-cell>
          <table:table-cell table:style-name="ce60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6.</text:p>
          </table:table-cell>
          <table:table-cell table:style-name="ce60" office:value-type="string" calcext:value-type="string">
            <text:p>DIAHEM d.o.o.</text:p>
          </table:table-cell>
          <table:table-cell table:style-name="ce60" office:value-type="string" calcext:value-type="string">
            <text:p>40103171762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08-001-300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481.99" calcext:value-type="currency">
            <text:p>481,9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7.</text:p>
          </table:table-cell>
          <table:table-cell table:style-name="ce60" office:value-type="string" calcext:value-type="string">
            <text:p>DIAHEM d.o.o.</text:p>
          </table:table-cell>
          <table:table-cell table:style-name="ce60" office:value-type="string" calcext:value-type="string">
            <text:p>40103171762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89-001-300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26.09" calcext:value-type="currency">
            <text:p>126,0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8.</text:p>
          </table:table-cell>
          <table:table-cell table:style-name="ce60" office:value-type="string" calcext:value-type="string">
            <text:p>DISPOMED PROMET d.o.o.</text:p>
          </table:table-cell>
          <table:table-cell table:style-name="ce60" office:value-type="string" calcext:value-type="string">
            <text:p>5392409929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94/DISP/303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69.3" calcext:value-type="currency">
            <text:p>69,3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29.</text:p>
          </table:table-cell>
          <table:table-cell table:style-name="ce60" office:value-type="string" calcext:value-type="string">
            <text:p>DRAGER MEDICAL CROATIA d.o.o.</text:p>
          </table:table-cell>
          <table:table-cell table:style-name="ce60" office:value-type="string" calcext:value-type="string">
            <text:p>891148057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336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79.25" calcext:value-type="currency">
            <text:p>179,2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30.</text:p>
          </table:table-cell>
          <table:table-cell table:style-name="ce60" office:value-type="string" calcext:value-type="string">
            <text:p>DRAGER MEDICAL CROATIA d.o.o.</text:p>
          </table:table-cell>
          <table:table-cell table:style-name="ce60" office:value-type="string" calcext:value-type="string">
            <text:p>891148057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3536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48.28" calcext:value-type="currency">
            <text:p>148,28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31.</text:p>
          </table:table-cell>
          <table:table-cell table:style-name="ce60" office:value-type="string" calcext:value-type="string">
            <text:p>DRAGER MEDICAL CROATIA d.o.o.</text:p>
          </table:table-cell>
          <table:table-cell table:style-name="ce60" office:value-type="string" calcext:value-type="string">
            <text:p>891148057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8152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332.5" calcext:value-type="currency">
            <text:p>3.332,50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7">
          <table:table-cell/>
          <table:table-cell table:style-name="ce52" office:value-type="string" calcext:value-type="string">
            <text:p>332.</text:p>
          </table:table-cell>
          <table:table-cell table:style-name="ce60" office:value-type="string" calcext:value-type="string">
            <text:p>DRAGER MEDICAL CROATIA d.o.o.</text:p>
          </table:table-cell>
          <table:table-cell table:style-name="ce60" office:value-type="string" calcext:value-type="string">
            <text:p>891148057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351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02560" calcext:value-type="currency">
            <text:p>302.560,00 €</text:p>
          </table:table-cell>
          <table:table-cell table:style-name="ce60" office:value-type="string" calcext:value-type="string">
            <text:p>4227</text:p>
          </table:table-cell>
          <table:table-cell table:style-name="ce15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12">
          <table:table-cell/>
          <table:table-cell table:style-name="ce52" office:value-type="string" calcext:value-type="string">
            <text:p>333.</text:p>
          </table:table-cell>
          <table:table-cell table:style-name="ce60" office:value-type="string" calcext:value-type="string">
            <text:p>HEP OPSKRBA d.o.o.-POTROŠNJA STRUJE</text:p>
          </table:table-cell>
          <table:table-cell table:style-name="ce60" office:value-type="string" calcext:value-type="string">
            <text:p>6307333237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10000824-250720-8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7598.68" calcext:value-type="currency">
            <text:p>17.598,68 €</text:p>
          </table:table-cell>
          <table:table-cell table:style-name="ce60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34.</text:p>
          </table:table-cell>
          <table:table-cell table:style-name="ce60" office:value-type="string" calcext:value-type="string">
            <text:p>HRVATSKI ZAVOD ZA TRANSFUZIJSKU MEDICINU</text:p>
          </table:table-cell>
          <table:table-cell table:style-name="ce60" office:value-type="string" calcext:value-type="string">
            <text:p>6124807528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649/P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07.99" calcext:value-type="currency">
            <text:p>107,99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35.</text:p>
          </table:table-cell>
          <table:table-cell table:style-name="ce60" office:value-type="string" calcext:value-type="string">
            <text:p>INA-INDUSTRIJA NAFTE <text:s/>d.d.</text:p>
          </table:table-cell>
          <table:table-cell table:style-name="ce60" office:value-type="string" calcext:value-type="string">
            <text:p>2775956062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9126/IK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795.71" calcext:value-type="currency">
            <text:p>795,71 €</text:p>
          </table:table-cell>
          <table:table-cell table:style-name="ce60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36.</text:p>
          </table:table-cell>
          <table:table-cell table:style-name="ce60" office:value-type="string" calcext:value-type="string">
            <text:p>JOHNSON &amp; JOHNSON S.E. d.o.o.</text:p>
          </table:table-cell>
          <table:table-cell table:style-name="ce60" office:value-type="string" calcext:value-type="string">
            <text:p>10216651302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10157-RI10742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5165.76" calcext:value-type="currency">
            <text:p>5.165,7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37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803426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442.96" calcext:value-type="currency">
            <text:p>1.442,96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38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79160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5.6" calcext:value-type="currency">
            <text:p>35,60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39.</text:p>
          </table:table-cell>
          <table:table-cell table:style-name="ce60" office:value-type="string" calcext:value-type="string">
            <text:p>KLINIČKI BOLNIČKI CENTAR OSIJEK</text:p>
          </table:table-cell>
          <table:table-cell table:style-name="ce60" office:value-type="string" calcext:value-type="string">
            <text:p>89819375646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969589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04.13" calcext:value-type="currency">
            <text:p>104,13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40.</text:p>
          </table:table-cell>
          <table:table-cell table:style-name="ce60" office:value-type="string" calcext:value-type="string">
            <text:p>KOMUNALAC POŽEGA d.o.o.</text:p>
          </table:table-cell>
          <table:table-cell table:style-name="ce60" office:value-type="string" calcext:value-type="string">
            <text:p>99740428762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11098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76.09" calcext:value-type="currency">
            <text:p>76,09 €</text:p>
          </table:table-cell>
          <table:table-cell table:style-name="ce60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41.</text:p>
          </table:table-cell>
          <table:table-cell table:style-name="ce60" office:value-type="string" calcext:value-type="string">
            <text:p>KOMUNALAC POŽEGA d.o.o.</text:p>
          </table:table-cell>
          <table:table-cell table:style-name="ce60" office:value-type="string" calcext:value-type="string">
            <text:p>99740428762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37/KO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58.75" calcext:value-type="currency">
            <text:p>258,75 €</text:p>
          </table:table-cell>
          <table:table-cell table:style-name="ce60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42.</text:p>
          </table:table-cell>
          <table:table-cell table:style-name="ce60" office:value-type="string" calcext:value-type="string">
            <text:p>KTC d.d</text:p>
          </table:table-cell>
          <table:table-cell table:style-name="ce60" office:value-type="string" calcext:value-type="string">
            <text:p>95970838122</text:p>
          </table:table-cell>
          <table:table-cell table:style-name="ce60" office:value-type="string" calcext:value-type="string">
            <text:p>KRIŽEVCI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9777-2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2.2" calcext:value-type="currency">
            <text:p>22,2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43.</text:p>
          </table:table-cell>
          <table:table-cell table:style-name="ce60" office:value-type="string" calcext:value-type="string">
            <text:p>KTC d.d</text:p>
          </table:table-cell>
          <table:table-cell table:style-name="ce60" office:value-type="string" calcext:value-type="string">
            <text:p>95970838122</text:p>
          </table:table-cell>
          <table:table-cell table:style-name="ce60" office:value-type="string" calcext:value-type="string">
            <text:p>KRIŽEVCI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9609-2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2.2" calcext:value-type="currency">
            <text:p>22,2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44.</text:p>
          </table:table-cell>
          <table:table-cell table:style-name="ce60" office:value-type="string" calcext:value-type="string">
            <text:p>KTC d.d</text:p>
          </table:table-cell>
          <table:table-cell table:style-name="ce60" office:value-type="string" calcext:value-type="string">
            <text:p>95970838122</text:p>
          </table:table-cell>
          <table:table-cell table:style-name="ce60" office:value-type="string" calcext:value-type="string">
            <text:p>KRIŽEVCI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9608-2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94.35" calcext:value-type="currency">
            <text:p>94,3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45.</text:p>
          </table:table-cell>
          <table:table-cell table:style-name="ce60" office:value-type="string" calcext:value-type="string">
            <text:p>KTC d.d</text:p>
          </table:table-cell>
          <table:table-cell table:style-name="ce60" office:value-type="string" calcext:value-type="string">
            <text:p>95970838122</text:p>
          </table:table-cell>
          <table:table-cell table:style-name="ce60" office:value-type="string" calcext:value-type="string">
            <text:p>KRIŽEVCI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9776-2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93.6" calcext:value-type="currency">
            <text:p>93,6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46.</text:p>
          </table:table-cell>
          <table:table-cell table:style-name="ce60" office:value-type="string" calcext:value-type="string">
            <text:p>KVANTUM-TIM d.o.o.</text:p>
          </table:table-cell>
          <table:table-cell table:style-name="ce60" office:value-type="string" calcext:value-type="string">
            <text:p>56616753620</text:p>
          </table:table-cell>
          <table:table-cell table:style-name="ce60" office:value-type="string" calcext:value-type="string">
            <text:p>RAKITJ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004-02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05.33" calcext:value-type="currency">
            <text:p>205,3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47.</text:p>
          </table:table-cell>
          <table:table-cell table:style-name="ce60" office:value-type="string" calcext:value-type="string">
            <text:p>LED ELEKTROTEAM d.o.o.</text:p>
          </table:table-cell>
          <table:table-cell table:style-name="ce60" office:value-type="string" calcext:value-type="string">
            <text:p>44429522917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4/2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9122" calcext:value-type="currency">
            <text:p>19.122,00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48.</text:p>
          </table:table-cell>
          <table:table-cell table:style-name="ce60" office:value-type="string" calcext:value-type="string">
            <text:p>MA-CO PLAST d.o.o.</text:p>
          </table:table-cell>
          <table:table-cell table:style-name="ce60" office:value-type="string" calcext:value-type="string">
            <text:p>2076578128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78/0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545" calcext:value-type="currency">
            <text:p>545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49.</text:p>
          </table:table-cell>
          <table:table-cell table:style-name="ce60" office:value-type="string" calcext:value-type="string">
            <text:p>MEDIA d.o.o.</text:p>
          </table:table-cell>
          <table:table-cell table:style-name="ce60" office:value-type="string" calcext:value-type="string">
            <text:p>9672565298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22-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18.4" calcext:value-type="currency">
            <text:p>218,40 €</text:p>
          </table:table-cell>
          <table:table-cell table:style-name="ce60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50.</text:p>
          </table:table-cell>
          <table:table-cell table:style-name="ce60" office:value-type="string" calcext:value-type="string">
            <text:p>MEDIA d.o.o.</text:p>
          </table:table-cell>
          <table:table-cell table:style-name="ce60" office:value-type="string" calcext:value-type="string">
            <text:p>9672565298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21-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66.93" calcext:value-type="currency">
            <text:p>66,93 €</text:p>
          </table:table-cell>
          <table:table-cell table:style-name="ce60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1.</text:p>
          </table:table-cell>
          <table:table-cell table:style-name="ce60" office:value-type="string" calcext:value-type="string">
            <text:p>MEDICINA TRGOVINA d.o.o.</text:p>
          </table:table-cell>
          <table:table-cell table:style-name="ce60" office:value-type="string" calcext:value-type="string">
            <text:p>8774326183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36/1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00" calcext:value-type="currency">
            <text:p>300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2.</text:p>
          </table:table-cell>
          <table:table-cell table:style-name="ce60" office:value-type="string" calcext:value-type="string">
            <text:p>MEDICINA TRGOVINA d.o.o.</text:p>
          </table:table-cell>
          <table:table-cell table:style-name="ce60" office:value-type="string" calcext:value-type="string">
            <text:p>8774326183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63/1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116.75" calcext:value-type="currency">
            <text:p>2.116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3.</text:p>
          </table:table-cell>
          <table:table-cell table:style-name="ce60" office:value-type="string" calcext:value-type="string">
            <text:p>MEDICINA TRGOVINA d.o.o.</text:p>
          </table:table-cell>
          <table:table-cell table:style-name="ce60" office:value-type="string" calcext:value-type="string">
            <text:p>8774326183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37/1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06.78" calcext:value-type="currency">
            <text:p>206,7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4.</text:p>
          </table:table-cell>
          <table:table-cell table:style-name="ce60" office:value-type="string" calcext:value-type="string">
            <text:p>MEDICLINE d.o.o.</text:p>
          </table:table-cell>
          <table:table-cell table:style-name="ce60" office:value-type="string" calcext:value-type="string">
            <text:p>00747792357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752-1-3000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25.37" calcext:value-type="currency">
            <text:p>125,3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5.</text:p>
          </table:table-cell>
          <table:table-cell table:style-name="ce60" office:value-type="string" calcext:value-type="string">
            <text:p>MEDICLINE d.o.o.</text:p>
          </table:table-cell>
          <table:table-cell table:style-name="ce60" office:value-type="string" calcext:value-type="string">
            <text:p>00747792357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524-1-3000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429.03" calcext:value-type="currency">
            <text:p>429,0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6.</text:p>
          </table:table-cell>
          <table:table-cell table:style-name="ce60" office:value-type="string" calcext:value-type="string">
            <text:p>MEDICLINE d.o.o.</text:p>
          </table:table-cell>
          <table:table-cell table:style-name="ce60" office:value-type="string" calcext:value-type="string">
            <text:p>00747792357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497-1-3000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577.29" calcext:value-type="currency">
            <text:p>577,2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7.</text:p>
          </table:table-cell>
          <table:table-cell table:style-name="ce60" office:value-type="string" calcext:value-type="string">
            <text:p>MEDIVA d.o.o.</text:p>
          </table:table-cell>
          <table:table-cell table:style-name="ce60" office:value-type="string" calcext:value-type="string">
            <text:p>50711859834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502-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146" calcext:value-type="currency">
            <text:p>1.146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8.</text:p>
          </table:table-cell>
          <table:table-cell table:style-name="ce60" office:value-type="string" calcext:value-type="string">
            <text:p>MEDIVA d.o.o.</text:p>
          </table:table-cell>
          <table:table-cell table:style-name="ce60" office:value-type="string" calcext:value-type="string">
            <text:p>50711859834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589-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5203.13" calcext:value-type="currency">
            <text:p>5.203,1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59.</text:p>
          </table:table-cell>
          <table:table-cell table:style-name="ce60" office:value-type="string" calcext:value-type="string">
            <text:p>OmniMed d.o.o.</text:p>
          </table:table-cell>
          <table:table-cell table:style-name="ce60" office:value-type="string" calcext:value-type="string">
            <text:p>6393835395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67/VP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4442.75" calcext:value-type="currency">
            <text:p>4.442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60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5674-25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5.98" calcext:value-type="currency">
            <text:p>35,9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61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5672-25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2.5" calcext:value-type="currency">
            <text:p>12,5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62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5673-25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79.49" calcext:value-type="currency">
            <text:p>179,49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63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1155-25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59.11" calcext:value-type="currency">
            <text:p>159,1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64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2311-25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02.81" calcext:value-type="currency">
            <text:p>202,8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65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2310-25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2.5" calcext:value-type="currency">
            <text:p>12,5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66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2309-25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46.11" calcext:value-type="currency">
            <text:p>146,1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67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1154-25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2.39" calcext:value-type="currency">
            <text:p>22,39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68.</text:p>
          </table:table-cell>
          <table:table-cell table:style-name="ce60" office:value-type="string" calcext:value-type="string">
            <text:p>PHARMACOL d.o.o.</text:p>
          </table:table-cell>
          <table:table-cell table:style-name="ce60" office:value-type="string" calcext:value-type="string">
            <text:p>9005844427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31-VP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448.97" calcext:value-type="currency">
            <text:p>1.448,9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69.</text:p>
          </table:table-cell>
          <table:table-cell table:style-name="ce60" office:value-type="string" calcext:value-type="string">
            <text:p>PHARMAMED-MADO d.o.o.</text:p>
          </table:table-cell>
          <table:table-cell table:style-name="ce60" office:value-type="string" calcext:value-type="string">
            <text:p>7522128569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45/VP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981.75" calcext:value-type="currency">
            <text:p>981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70.</text:p>
          </table:table-cell>
          <table:table-cell table:style-name="ce60" office:value-type="string" calcext:value-type="string">
            <text:p>PHARMAMED-MADO d.o.o.</text:p>
          </table:table-cell>
          <table:table-cell table:style-name="ce60" office:value-type="string" calcext:value-type="string">
            <text:p>7522128569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46/VP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62.75" calcext:value-type="currency">
            <text:p>162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71.</text:p>
          </table:table-cell>
          <table:table-cell table:style-name="ce60" office:value-type="string" calcext:value-type="string">
            <text:p>PHARMAMED-MADO d.o.o.</text:p>
          </table:table-cell>
          <table:table-cell table:style-name="ce60" office:value-type="string" calcext:value-type="string">
            <text:p>7522128569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47/VP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814.58" calcext:value-type="currency">
            <text:p>814,5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72.</text:p>
          </table:table-cell>
          <table:table-cell table:style-name="ce60" office:value-type="string" calcext:value-type="string">
            <text:p>PHARMAMED-MADO d.o.o.</text:p>
          </table:table-cell>
          <table:table-cell table:style-name="ce60" office:value-type="string" calcext:value-type="string">
            <text:p>7522128569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47/VP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81.14" calcext:value-type="currency">
            <text:p>81,1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73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5615/1000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70.93" calcext:value-type="currency">
            <text:p>170,9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74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5614/1000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27.75" calcext:value-type="currency">
            <text:p>127,7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75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2677/1000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53.98" calcext:value-type="currency">
            <text:p>353,9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76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310/1000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66.03" calcext:value-type="currency">
            <text:p>166,0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77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312/1000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57.65" calcext:value-type="currency">
            <text:p>157,6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78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5778/1000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450.41" calcext:value-type="currency">
            <text:p>450,4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79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311/1000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85.47" calcext:value-type="currency">
            <text:p>85,4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80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5777/1000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99.7" calcext:value-type="currency">
            <text:p>199,7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81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2678/1000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88.77" calcext:value-type="currency">
            <text:p>88,7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82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9154-100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88.99" calcext:value-type="currency">
            <text:p>88,99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83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9152-100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10.83" calcext:value-type="currency">
            <text:p>210,8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84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9151-100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43.86" calcext:value-type="currency">
            <text:p>43,8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385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8256-100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54" calcext:value-type="currency">
            <text:p>54,0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86.</text:p>
          </table:table-cell>
          <table:table-cell table:style-name="ce60" office:value-type="string" calcext:value-type="string">
            <text:p>PUB HUB CROATIA</text:p>
          </table:table-cell>
          <table:table-cell table:style-name="ce60" office:value-type="string" calcext:value-type="string">
            <text:p>450016865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12/7051/2703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600" calcext:value-type="currency">
            <text:p>3.600,00 €</text:p>
          </table:table-cell>
          <table:table-cell table:style-name="ce60" office:value-type="string" calcext:value-type="string">
            <text:p>3721</text:p>
          </table:table-cell>
          <table:table-cell table:style-name="ce15" office:value-type="string" calcext:value-type="string">
            <text:p>NAKNADE GRAĐANIMA I KUĆANSTVIMA U NOVCU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87.</text:p>
          </table:table-cell>
          <table:table-cell table:style-name="ce60" office:value-type="string" calcext:value-type="string">
            <text:p>PUB HUB CROATIA</text:p>
          </table:table-cell>
          <table:table-cell table:style-name="ce60" office:value-type="string" calcext:value-type="string">
            <text:p>450016865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17/7051/2703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600" calcext:value-type="currency">
            <text:p>3.600,00 €</text:p>
          </table:table-cell>
          <table:table-cell table:style-name="ce60" office:value-type="string" calcext:value-type="string">
            <text:p>3721</text:p>
          </table:table-cell>
          <table:table-cell table:style-name="ce15" office:value-type="string" calcext:value-type="string">
            <text:p>NAKNADE GRAĐANIMA I KUĆANSTVIMA U NOVCU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88.</text:p>
          </table:table-cell>
          <table:table-cell table:style-name="ce60" office:value-type="string" calcext:value-type="string">
            <text:p>PUB HUB CROATIA</text:p>
          </table:table-cell>
          <table:table-cell table:style-name="ce60" office:value-type="string" calcext:value-type="string">
            <text:p>450016865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1/7051/2703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600" calcext:value-type="currency">
            <text:p>3.600,00 €</text:p>
          </table:table-cell>
          <table:table-cell table:style-name="ce60" office:value-type="string" calcext:value-type="string">
            <text:p>3721</text:p>
          </table:table-cell>
          <table:table-cell table:style-name="ce15" office:value-type="string" calcext:value-type="string">
            <text:p>NAKNADE GRAĐANIMA I KUĆANSTVIMA U NOVCU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89.</text:p>
          </table:table-cell>
          <table:table-cell table:style-name="ce60" office:value-type="string" calcext:value-type="string">
            <text:p>SANYKO d.o.o.</text:p>
          </table:table-cell>
          <table:table-cell table:style-name="ce60" office:value-type="string" calcext:value-type="string">
            <text:p>6442517461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685-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10.32" calcext:value-type="currency">
            <text:p>210,3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0.</text:p>
          </table:table-cell>
          <table:table-cell table:style-name="ce60" office:value-type="string" calcext:value-type="string">
            <text:p>SANYKO d.o.o.</text:p>
          </table:table-cell>
          <table:table-cell table:style-name="ce60" office:value-type="string" calcext:value-type="string">
            <text:p>6442517461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92-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4378.52" calcext:value-type="currency">
            <text:p>4.378,5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1.</text:p>
          </table:table-cell>
          <table:table-cell table:style-name="ce60" office:value-type="string" calcext:value-type="string">
            <text:p>SANYKO d.o.o.</text:p>
          </table:table-cell>
          <table:table-cell table:style-name="ce60" office:value-type="string" calcext:value-type="string">
            <text:p>6442517461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95-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432.18" calcext:value-type="currency">
            <text:p>432,1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2.</text:p>
          </table:table-cell>
          <table:table-cell table:style-name="ce60" office:value-type="string" calcext:value-type="string">
            <text:p>SANYKO d.o.o.</text:p>
          </table:table-cell>
          <table:table-cell table:style-name="ce60" office:value-type="string" calcext:value-type="string">
            <text:p>6442517461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84-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993.75" calcext:value-type="currency">
            <text:p>993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3.</text:p>
          </table:table-cell>
          <table:table-cell table:style-name="ce60" office:value-type="string" calcext:value-type="string">
            <text:p>SAPONIA d.d.</text:p>
          </table:table-cell>
          <table:table-cell table:style-name="ce60" office:value-type="string" calcext:value-type="string">
            <text:p>37879152548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608/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155.25" calcext:value-type="currency">
            <text:p>1.155,25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4.</text:p>
          </table:table-cell>
          <table:table-cell table:style-name="ce60" office:value-type="string" calcext:value-type="string">
            <text:p>SAPONIA d.d.</text:p>
          </table:table-cell>
          <table:table-cell table:style-name="ce60" office:value-type="string" calcext:value-type="string">
            <text:p>37879152548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607/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46.05" calcext:value-type="currency">
            <text:p>46,05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5.</text:p>
          </table:table-cell>
          <table:table-cell table:style-name="ce60" office:value-type="string" calcext:value-type="string">
            <text:p>STOMA MEDICAL d.o.o.</text:p>
          </table:table-cell>
          <table:table-cell table:style-name="ce60" office:value-type="string" calcext:value-type="string">
            <text:p>9023732662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66-VP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43.35" calcext:value-type="currency">
            <text:p>343,3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6.</text:p>
          </table:table-cell>
          <table:table-cell table:style-name="ce60" office:value-type="string" calcext:value-type="string">
            <text:p>STOMA MEDICAL d.o.o.</text:p>
          </table:table-cell>
          <table:table-cell table:style-name="ce60" office:value-type="string" calcext:value-type="string">
            <text:p>9023732662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61-VP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54.6" calcext:value-type="currency">
            <text:p>54,6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7.</text:p>
          </table:table-cell>
          <table:table-cell table:style-name="ce60" office:value-type="string" calcext:value-type="string">
            <text:p>STOMA MEDICAL d.o.o.</text:p>
          </table:table-cell>
          <table:table-cell table:style-name="ce60" office:value-type="string" calcext:value-type="string">
            <text:p>9023732662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862-VP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90.3" calcext:value-type="currency">
            <text:p>90,3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8.</text:p>
          </table:table-cell>
          <table:table-cell table:style-name="ce60" office:value-type="string" calcext:value-type="string">
            <text:p>STOMA MEDICAL d.o.o.</text:p>
          </table:table-cell>
          <table:table-cell table:style-name="ce60" office:value-type="string" calcext:value-type="string">
            <text:p>9023732662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42-VP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6.8" calcext:value-type="currency">
            <text:p>16,8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399.</text:p>
          </table:table-cell>
          <table:table-cell table:style-name="ce60" office:value-type="string" calcext:value-type="string">
            <text:p>STOMA MEDICAL d.o.o.</text:p>
          </table:table-cell>
          <table:table-cell table:style-name="ce60" office:value-type="string" calcext:value-type="string">
            <text:p>9023732662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208-VP1-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55.32" calcext:value-type="currency">
            <text:p>355,3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00.</text:p>
          </table:table-cell>
          <table:table-cell table:style-name="ce60" office:value-type="string" calcext:value-type="string">
            <text:p>TIPEX d.o.o.</text:p>
          </table:table-cell>
          <table:table-cell table:style-name="ce60" office:value-type="string" calcext:value-type="string">
            <text:p>76345475016</text:p>
          </table:table-cell>
          <table:table-cell table:style-name="ce60" office:value-type="string" calcext:value-type="string">
            <text:p>ZAGREB-DUBRAV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87/0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43.86" calcext:value-type="currency">
            <text:p>243,8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1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30558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7.06" calcext:value-type="currency">
            <text:p>7,0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2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30559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.75" calcext:value-type="currency">
            <text:p>3,7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3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9189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5.84" calcext:value-type="currency">
            <text:p>25,8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4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96832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5" calcext:value-type="currency">
            <text:p>5,0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5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3140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0.8" calcext:value-type="currency">
            <text:p>20,8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6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3138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0.25" calcext:value-type="currency">
            <text:p>20,2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7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30505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71.25" calcext:value-type="currency">
            <text:p>71,2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8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30560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94.34" calcext:value-type="currency">
            <text:p>94,3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09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96833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19.99" calcext:value-type="currency">
            <text:p>119,99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10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96834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62.8" calcext:value-type="currency">
            <text:p>262,8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11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9191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37.3" calcext:value-type="currency">
            <text:p>37,3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12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9190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08.68" calcext:value-type="currency">
            <text:p>208,6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13">
          <table:table-cell/>
          <table:table-cell table:style-name="ce52" office:value-type="string" calcext:value-type="string">
            <text:p>413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3139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80.51" calcext:value-type="currency">
            <text:p>80,5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14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30506/550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5.75" calcext:value-type="currency">
            <text:p>5,7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15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31374/242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54.9" calcext:value-type="currency">
            <text:p>54,9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16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31375/242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44.73" calcext:value-type="currency">
            <text:p>44,7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17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31378/242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6.5" calcext:value-type="currency">
            <text:p>16,5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18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31377/242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216.09" calcext:value-type="currency">
            <text:p>216,09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19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31376/242/5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150.7" calcext:value-type="currency">
            <text:p>150,7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0.</text:p>
          </table:table-cell>
          <table:table-cell table:style-name="ce60" office:value-type="string" calcext:value-type="string">
            <text:p>ZELENI PROJEKT j.d.o.o.</text:p>
          </table:table-cell>
          <table:table-cell table:style-name="ce60" office:value-type="string" calcext:value-type="string">
            <text:p>21700447756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/1/1</text:p>
          </table:table-cell>
          <table:table-cell table:style-name="ce111" office:value-type="date" office:date-value="2025-08-22" calcext:value-type="date">
            <text:p>22.08.2025</text:p>
          </table:table-cell>
          <table:table-cell table:style-name="ce141" office:value-type="currency" office:currency="EUR" office:value="709.8" calcext:value-type="currency">
            <text:p>709,80 €</text:p>
          </table:table-cell>
          <table:table-cell table:style-name="ce60" office:value-type="string" calcext:value-type="string">
            <text:p>4511</text:p>
          </table:table-cell>
          <table:table-cell table:style-name="ce15" office:value-type="string" calcext:value-type="string">
            <text:p>DODATNA ULAGANJA NA GRAĐEVINSKIM OBJEKTIM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1.</text:p>
          </table:table-cell>
          <table:table-cell table:style-name="ce231" office:value-type="string" calcext:value-type="string">
            <text:p>OPĆA ŽUPANIJSKA BOLNICA PAKRAC I BOLNICA HRVATSKIH VETERANA</text:p>
          </table:table-cell>
          <table:table-cell table:style-name="ce60" office:value-type="float" office:value="18103492590" calcext:value-type="float">
            <text:p>18103492590</text:p>
          </table:table-cell>
          <table:table-cell table:style-name="ce60" office:value-type="string" calcext:value-type="string">
            <text:p>PAKRAC 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float" office:value="650" calcext:value-type="float">
            <text:p>650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49.31" calcext:value-type="currency">
            <text:p>249,31 €</text:p>
          </table:table-cell>
          <table:table-cell table:style-name="ce60" office:value-type="float" office:value="3299" calcext:value-type="float">
            <text:p>3299</text:p>
          </table:table-cell>
          <table:table-cell table:style-name="ce15" office:value-type="string" calcext:value-type="string">
            <text:p>OSTALI NESPOMENUTI RASHODI POSLOVANJA <text:s text:c="2"/>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2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93113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9133.99" calcext:value-type="currency">
            <text:p>9.133,9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3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91277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288.5" calcext:value-type="currency">
            <text:p>2.288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4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91277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288.5" calcext:value-type="currency">
            <text:p>2.288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5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32933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6089.33" calcext:value-type="currency">
            <text:p>6.089,3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6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32933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6089.33" calcext:value-type="currency">
            <text:p>6.089,3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7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062487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4576.99" calcext:value-type="currency">
            <text:p>4.576,9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8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062487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4576.99" calcext:value-type="currency">
            <text:p>4.576,9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29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79336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6865.49" calcext:value-type="currency">
            <text:p>6.865,4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0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79336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6865.49" calcext:value-type="currency">
            <text:p>6.865,4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1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209280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468.11" calcext:value-type="currency">
            <text:p>468,1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2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235419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143.07" calcext:value-type="currency">
            <text:p>143,0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3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213164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119.33" calcext:value-type="currency">
            <text:p>119,3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4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229613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0.92" calcext:value-type="currency">
            <text:p>20,9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5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242520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524.6" calcext:value-type="currency">
            <text:p>524,6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6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111232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180.13" calcext:value-type="currency">
            <text:p>180,1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7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110309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631.86" calcext:value-type="currency">
            <text:p>2.631,8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8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93113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9133.99" calcext:value-type="currency">
            <text:p>9.133,9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39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107910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9133.99" calcext:value-type="currency">
            <text:p>9.133,9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0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79263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652.98" calcext:value-type="currency">
            <text:p>2.652,9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1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80512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845" calcext:value-type="currency">
            <text:p>2.845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2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030143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400.1" calcext:value-type="currency">
            <text:p>400,1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3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022248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178.4" calcext:value-type="currency">
            <text:p>178,4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4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029811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59.85" calcext:value-type="currency">
            <text:p>59,8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5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107910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9133.99" calcext:value-type="currency">
            <text:p>9.133,9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6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91374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901.16" calcext:value-type="currency">
            <text:p>901,1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7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91161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46.71" calcext:value-type="currency">
            <text:p>46,7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8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34243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50.32" calcext:value-type="currency">
            <text:p>250,3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49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205749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55.94" calcext:value-type="currency">
            <text:p>55,9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0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010959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423.76" calcext:value-type="currency">
            <text:p>2.423,7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1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1065346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753.59" calcext:value-type="currency">
            <text:p>753,5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2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895493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152.81" calcext:value-type="currency">
            <text:p>152,8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3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03097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5663.52" calcext:value-type="currency">
            <text:p>5.663,5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4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14510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1611.88" calcext:value-type="currency">
            <text:p>1.611,8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5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98459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1138.83" calcext:value-type="currency">
            <text:p>1.138,8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6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13599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1603.05" calcext:value-type="currency">
            <text:p>1.603,0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7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200585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423.78" calcext:value-type="currency">
            <text:p>423,7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8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50914714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31.5" calcext:value-type="currency">
            <text:p>31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59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94909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34.65" calcext:value-type="currency">
            <text:p>34,6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60.</text:p>
          </table:table-cell>
          <table:table-cell table:style-name="ce60" office:value-type="string" calcext:value-type="string">
            <text:p>OKTAL PHARMA d.o.o.</text:p>
          </table:table-cell>
          <table:table-cell table:style-name="ce60" office:value-type="string" calcext:value-type="string">
            <text:p>30750621355</text:p>
          </table:table-cell>
          <table:table-cell table:style-name="ce60" office:value-type="string" calcext:value-type="string">
            <text:p>ZAGREB - NOVI 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196880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64.76" calcext:value-type="currency">
            <text:p>64,7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61.</text:p>
          </table:table-cell>
          <table:table-cell table:style-name="ce231" office:value-type="string" calcext:value-type="string">
            <text:p>OPĆA ŽUPANIJSKA BOLNICA PAKRAC I BOLNICA HRVATSKIH VETERANA</text:p>
          </table:table-cell>
          <table:table-cell table:style-name="ce60" office:value-type="string" calcext:value-type="string">
            <text:p>18103492590</text:p>
          </table:table-cell>
          <table:table-cell table:style-name="ce60" office:value-type="string" calcext:value-type="string">
            <text:p>PAKRA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115610</text:p>
          </table:table-cell>
          <table:table-cell table:style-name="ce111" office:value-type="date" office:date-value="2025-08-25" calcext:value-type="date">
            <text:p>25.08.2025</text:p>
          </table:table-cell>
          <table:table-cell table:style-name="ce141" office:value-type="currency" office:currency="EUR" office:value="249.31" calcext:value-type="currency">
            <text:p>249,31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62.</text:p>
          </table:table-cell>
          <table:table-cell table:style-name="ce60" office:value-type="string" calcext:value-type="string">
            <text:p>IKEA Hrvatska d.o.o. za trgovinu</text:p>
          </table:table-cell>
          <table:table-cell table:style-name="ce60" office:value-type="string" calcext:value-type="string">
            <text:p>21523879111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152/021/29</text:p>
          </table:table-cell>
          <table:table-cell table:style-name="ce111" office:value-type="date" office:date-value="2025-08-26" calcext:value-type="date">
            <text:p>26.08.2025</text:p>
          </table:table-cell>
          <table:table-cell table:style-name="ce141" office:value-type="currency" office:currency="EUR" office:value="292.47" calcext:value-type="currency">
            <text:p>292,47 €</text:p>
          </table:table-cell>
          <table:table-cell table:style-name="ce60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63.</text:p>
          </table:table-cell>
          <table:table-cell table:style-name="ce60" office:value-type="string" calcext:value-type="string">
            <text:p>KARL DIETZ KIJEVO d.o.o.</text:p>
          </table:table-cell>
          <table:table-cell table:style-name="ce60" office:value-type="string" calcext:value-type="string">
            <text:p>87198948864</text:p>
          </table:table-cell>
          <table:table-cell table:style-name="ce60" office:value-type="string" calcext:value-type="string">
            <text:p>ŠIBENI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041-041-91</text:p>
          </table:table-cell>
          <table:table-cell table:style-name="ce111" office:value-type="date" office:date-value="2025-08-26" calcext:value-type="date">
            <text:p>26.08.2025</text:p>
          </table:table-cell>
          <table:table-cell table:style-name="ce141" office:value-type="currency" office:currency="EUR" office:value="30747.5" calcext:value-type="currency">
            <text:p>30.747,50 €</text:p>
          </table:table-cell>
          <table:table-cell table:style-name="ce60" office:value-type="string" calcext:value-type="string">
            <text:p>4221</text:p>
          </table:table-cell>
          <table:table-cell table:style-name="ce15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64.</text:p>
          </table:table-cell>
          <table:table-cell table:style-name="ce60" office:value-type="string" calcext:value-type="string">
            <text:p>M.T.F. d.o.o.</text:p>
          </table:table-cell>
          <table:table-cell table:style-name="ce60" office:value-type="string" calcext:value-type="string">
            <text:p>7630971712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35-101-91</text:p>
          </table:table-cell>
          <table:table-cell table:style-name="ce111" office:value-type="date" office:date-value="2025-08-26" calcext:value-type="date">
            <text:p>26.08.2025</text:p>
          </table:table-cell>
          <table:table-cell table:style-name="ce141" office:value-type="currency" office:currency="EUR" office:value="63475" calcext:value-type="currency">
            <text:p>63.475,00 €</text:p>
          </table:table-cell>
          <table:table-cell table:style-name="ce60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65.</text:p>
          </table:table-cell>
          <table:table-cell table:style-name="ce60" office:value-type="string" calcext:value-type="string">
            <text:p>A&amp;B <text:s/>d.o.o.</text:p>
          </table:table-cell>
          <table:table-cell table:style-name="ce60" office:value-type="string" calcext:value-type="string">
            <text:p>9361378560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888-01-0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436.75" calcext:value-type="currency">
            <text:p>2.436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66.</text:p>
          </table:table-cell>
          <table:table-cell table:style-name="ce60" office:value-type="string" calcext:value-type="string">
            <text:p>ADONIS PHARMA d.o.o.</text:p>
          </table:table-cell>
          <table:table-cell table:style-name="ce60" office:value-type="string" calcext:value-type="string">
            <text:p>847382098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80059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80" calcext:value-type="currency">
            <text:p>80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67.</text:p>
          </table:table-cell>
          <table:table-cell table:style-name="ce60" office:value-type="string" calcext:value-type="string">
            <text:p>ADONIS PHARMA d.o.o.</text:p>
          </table:table-cell>
          <table:table-cell table:style-name="ce60" office:value-type="string" calcext:value-type="string">
            <text:p>847382098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80088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53.89" calcext:value-type="currency">
            <text:p>553,8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68.</text:p>
          </table:table-cell>
          <table:table-cell table:style-name="ce60" office:value-type="string" calcext:value-type="string">
            <text:p>ADONIS PHARMA d.o.o.</text:p>
          </table:table-cell>
          <table:table-cell table:style-name="ce60" office:value-type="string" calcext:value-type="string">
            <text:p>847382098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80089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84" calcext:value-type="currency">
            <text:p>84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69.</text:p>
          </table:table-cell>
          <table:table-cell table:style-name="ce60" office:value-type="string" calcext:value-type="string">
            <text:p>ADONIS PHARMA d.o.o.</text:p>
          </table:table-cell>
          <table:table-cell table:style-name="ce60" office:value-type="string" calcext:value-type="string">
            <text:p>847382098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80027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23.43" calcext:value-type="currency">
            <text:p>323,4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70.</text:p>
          </table:table-cell>
          <table:table-cell table:style-name="ce60" office:value-type="string" calcext:value-type="string">
            <text:p>AGMAR d.o.o.</text:p>
          </table:table-cell>
          <table:table-cell table:style-name="ce60" office:value-type="string" calcext:value-type="string">
            <text:p>532292551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33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8.17" calcext:value-type="currency">
            <text:p>38,1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71.</text:p>
          </table:table-cell>
          <table:table-cell table:style-name="ce60" office:value-type="string" calcext:value-type="string">
            <text:p>AGMAR d.o.o.</text:p>
          </table:table-cell>
          <table:table-cell table:style-name="ce60" office:value-type="string" calcext:value-type="string">
            <text:p>532292551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35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16.56" calcext:value-type="currency">
            <text:p>116,5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72.</text:p>
          </table:table-cell>
          <table:table-cell table:style-name="ce60" office:value-type="string" calcext:value-type="string">
            <text:p>AGMAR d.o.o.</text:p>
          </table:table-cell>
          <table:table-cell table:style-name="ce60" office:value-type="string" calcext:value-type="string">
            <text:p>532292551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85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54.45" calcext:value-type="currency">
            <text:p>254,4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73.</text:p>
          </table:table-cell>
          <table:table-cell table:style-name="ce60" office:value-type="string" calcext:value-type="string">
            <text:p>AGMAR d.o.o.</text:p>
          </table:table-cell>
          <table:table-cell table:style-name="ce60" office:value-type="string" calcext:value-type="string">
            <text:p>532292551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84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65.08" calcext:value-type="currency">
            <text:p>65,0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74.</text:p>
          </table:table-cell>
          <table:table-cell table:style-name="ce60" office:value-type="string" calcext:value-type="string">
            <text:p>AGMAR d.o.o.</text:p>
          </table:table-cell>
          <table:table-cell table:style-name="ce60" office:value-type="string" calcext:value-type="string">
            <text:p>532292551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83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63.99" calcext:value-type="currency">
            <text:p>63,9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75.</text:p>
          </table:table-cell>
          <table:table-cell table:style-name="ce60" office:value-type="string" calcext:value-type="string">
            <text:p>AGMAR d.o.o.</text:p>
          </table:table-cell>
          <table:table-cell table:style-name="ce60" office:value-type="string" calcext:value-type="string">
            <text:p>5322925518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34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8.46" calcext:value-type="currency">
            <text:p>108,4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76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396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48.2" calcext:value-type="currency">
            <text:p>548,2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77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395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04.13" calcext:value-type="currency">
            <text:p>304,1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78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689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76.86" calcext:value-type="currency">
            <text:p>176,8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79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023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88.82" calcext:value-type="currency">
            <text:p>88,82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80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07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65.76" calcext:value-type="currency">
            <text:p>165,7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81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022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82.43" calcext:value-type="currency">
            <text:p>182,4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82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09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725.37" calcext:value-type="currency">
            <text:p>725,3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83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67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5.6" calcext:value-type="currency">
            <text:p>15,6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84.</text:p>
          </table:table-cell>
          <table:table-cell table:style-name="ce60" office:value-type="string" calcext:value-type="string">
            <text:p>AGRODALM d.o.o.</text:p>
          </table:table-cell>
          <table:table-cell table:style-name="ce60" office:value-type="string" calcext:value-type="string">
            <text:p>806493742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720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84.88" calcext:value-type="currency">
            <text:p>384,8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85.</text:p>
          </table:table-cell>
          <table:table-cell table:style-name="ce60" office:value-type="string" calcext:value-type="string">
            <text:p>ALCA <text:s/>ZAGREB d.o.o.</text:p>
          </table:table-cell>
          <table:table-cell table:style-name="ce60" office:value-type="string" calcext:value-type="string">
            <text:p>5835301510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1635/711100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40" calcext:value-type="currency">
            <text:p>540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86.</text:p>
          </table:table-cell>
          <table:table-cell table:style-name="ce60" office:value-type="string" calcext:value-type="string">
            <text:p>ALCA <text:s/>ZAGREB d.o.o.</text:p>
          </table:table-cell>
          <table:table-cell table:style-name="ce60" office:value-type="string" calcext:value-type="string">
            <text:p>5835301510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1636/711100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59.05" calcext:value-type="currency">
            <text:p>359,05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87.</text:p>
          </table:table-cell>
          <table:table-cell table:style-name="ce60" office:value-type="string" calcext:value-type="string">
            <text:p>ALCA <text:s/>ZAGREB d.o.o.</text:p>
          </table:table-cell>
          <table:table-cell table:style-name="ce60" office:value-type="string" calcext:value-type="string">
            <text:p>5835301510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1637/711100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41" calcext:value-type="currency">
            <text:p>441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88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813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2.38" calcext:value-type="currency">
            <text:p>42,38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89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691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2.63" calcext:value-type="currency">
            <text:p>32,63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90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680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62.99" calcext:value-type="currency">
            <text:p>62,99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91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378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2.98" calcext:value-type="currency">
            <text:p>12,98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92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287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6.6" calcext:value-type="currency">
            <text:p>36,60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93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286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3" calcext:value-type="currency">
            <text:p>43,00 €</text:p>
          </table:table-cell>
          <table:table-cell table:style-name="ce60" office:value-type="string" calcext:value-type="string">
            <text:p>3227</text:p>
          </table:table-cell>
          <table:table-cell table:style-name="ce15" office:value-type="string" calcext:value-type="string">
            <text:p>SLUŽBENA RADNA I ZAŠTITNA ODJEĆA I OBUĆ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94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403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39" calcext:value-type="currency">
            <text:p>439,00 €</text:p>
          </table:table-cell>
          <table:table-cell table:style-name="ce60" office:value-type="string" calcext:value-type="string">
            <text:p>4223</text:p>
          </table:table-cell>
          <table:table-cell table:style-name="ce15" office:value-type="string" calcext:value-type="string">
            <text:p>OPREMA ZA ODRŽAVANJE I ZAŠTITU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95.</text:p>
          </table:table-cell>
          <table:table-cell table:style-name="ce60" office:value-type="string" calcext:value-type="string">
            <text:p>ALPHA-MEDICAL d.o.o.</text:p>
          </table:table-cell>
          <table:table-cell table:style-name="ce60" office:value-type="string" calcext:value-type="string">
            <text:p>476856858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6-VP70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485.75" calcext:value-type="currency">
            <text:p>1.485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96.</text:p>
          </table:table-cell>
          <table:table-cell table:style-name="ce60" office:value-type="string" calcext:value-type="string">
            <text:p>ALPHA-MEDICAL d.o.o.</text:p>
          </table:table-cell>
          <table:table-cell table:style-name="ce60" office:value-type="string" calcext:value-type="string">
            <text:p>476856858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81-VP70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485.75" calcext:value-type="currency">
            <text:p>1.485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497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783-25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89.34" calcext:value-type="currency">
            <text:p>489,34 €</text:p>
          </table:table-cell>
          <table:table-cell table:style-name="ce60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98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357-25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354.3" calcext:value-type="currency">
            <text:p>2.354,3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499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356-25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67.58" calcext:value-type="currency">
            <text:p>167,5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0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185-25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664.52" calcext:value-type="currency">
            <text:p>3.664,5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1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785-25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343.75" calcext:value-type="currency">
            <text:p>4.343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2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183-25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2.63" calcext:value-type="currency">
            <text:p>42,6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3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184-25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45.5" calcext:value-type="currency">
            <text:p>945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4.</text:p>
          </table:table-cell>
          <table:table-cell table:style-name="ce60" office:value-type="string" calcext:value-type="string">
            <text:p>B.BRAUN ADRIA D.O.O..</text:p>
          </table:table-cell>
          <table:table-cell table:style-name="ce60" office:value-type="string" calcext:value-type="string">
            <text:p>522750495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784-25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12.5" calcext:value-type="currency">
            <text:p>212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5.</text:p>
          </table:table-cell>
          <table:table-cell table:style-name="ce60" office:value-type="string" calcext:value-type="string">
            <text:p>BIOELEKTRONIKA d.o.o.</text:p>
          </table:table-cell>
          <table:table-cell table:style-name="ce60" office:value-type="string" calcext:value-type="string">
            <text:p>4720446401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36/1/2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2.75" calcext:value-type="currency">
            <text:p>42,7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6.</text:p>
          </table:table-cell>
          <table:table-cell table:style-name="ce60" office:value-type="string" calcext:value-type="string">
            <text:p>BIOELEKTRONIKA d.o.o.</text:p>
          </table:table-cell>
          <table:table-cell table:style-name="ce60" office:value-type="string" calcext:value-type="string">
            <text:p>4720446401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51/1/2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38.98" calcext:value-type="currency">
            <text:p>438,98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7.</text:p>
          </table:table-cell>
          <table:table-cell table:style-name="ce60" office:value-type="string" calcext:value-type="string">
            <text:p>BIOELEKTRONIKA d.o.o.</text:p>
          </table:table-cell>
          <table:table-cell table:style-name="ce60" office:value-type="string" calcext:value-type="string">
            <text:p>4720446401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49/1/2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86.25" calcext:value-type="currency">
            <text:p>286,2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8.</text:p>
          </table:table-cell>
          <table:table-cell table:style-name="ce60" office:value-type="string" calcext:value-type="string">
            <text:p>BIOELEKTRONIKA d.o.o.</text:p>
          </table:table-cell>
          <table:table-cell table:style-name="ce60" office:value-type="string" calcext:value-type="string">
            <text:p>4720446401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59/1/2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11.25" calcext:value-type="currency">
            <text:p>311,2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09.</text:p>
          </table:table-cell>
          <table:table-cell table:style-name="ce60" office:value-type="string" calcext:value-type="string">
            <text:p>BIOELEKTRONIKA d.o.o.</text:p>
          </table:table-cell>
          <table:table-cell table:style-name="ce60" office:value-type="string" calcext:value-type="string">
            <text:p>4720446401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6/1/2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18.16" calcext:value-type="currency">
            <text:p>1.018,16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0.</text:p>
          </table:table-cell>
          <table:table-cell table:style-name="ce60" office:value-type="string" calcext:value-type="string">
            <text:p>BIOGEN d.o.o.</text:p>
          </table:table-cell>
          <table:table-cell table:style-name="ce60" office:value-type="string" calcext:value-type="string">
            <text:p>59322412862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9/2025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11.63" calcext:value-type="currency">
            <text:p>311,6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1.</text:p>
          </table:table-cell>
          <table:table-cell table:style-name="ce60" office:value-type="string" calcext:value-type="string">
            <text:p>BIOGNOST d.o.o.</text:p>
          </table:table-cell>
          <table:table-cell table:style-name="ce60" office:value-type="string" calcext:value-type="string">
            <text:p>0527319530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080-01-9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73" calcext:value-type="currency">
            <text:p>73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2.</text:p>
          </table:table-cell>
          <table:table-cell table:style-name="ce60" office:value-type="string" calcext:value-type="string">
            <text:p>BIOGNOST d.o.o.</text:p>
          </table:table-cell>
          <table:table-cell table:style-name="ce60" office:value-type="string" calcext:value-type="string">
            <text:p>0527319530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012-01-9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73" calcext:value-type="currency">
            <text:p>73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3.</text:p>
          </table:table-cell>
          <table:table-cell table:style-name="ce60" office:value-type="string" calcext:value-type="string">
            <text:p>BIOGNOST d.o.o.</text:p>
          </table:table-cell>
          <table:table-cell table:style-name="ce60" office:value-type="string" calcext:value-type="string">
            <text:p>0527319530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839-01-9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41.25" calcext:value-type="currency">
            <text:p>341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4.</text:p>
          </table:table-cell>
          <table:table-cell table:style-name="ce60" office:value-type="string" calcext:value-type="string">
            <text:p>BIOGNOST d.o.o.</text:p>
          </table:table-cell>
          <table:table-cell table:style-name="ce60" office:value-type="string" calcext:value-type="string">
            <text:p>0527319530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145-01-9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3.75" calcext:value-type="currency">
            <text:p>93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5.</text:p>
          </table:table-cell>
          <table:table-cell table:style-name="ce60" office:value-type="string" calcext:value-type="string">
            <text:p>DRAGER MEDICAL CROATIA d.o.o.</text:p>
          </table:table-cell>
          <table:table-cell table:style-name="ce60" office:value-type="string" calcext:value-type="string">
            <text:p>891148057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3497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93" calcext:value-type="currency">
            <text:p>393,00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6.</text:p>
          </table:table-cell>
          <table:table-cell table:style-name="ce60" office:value-type="string" calcext:value-type="string">
            <text:p>DRAGER MEDICAL CROATIA d.o.o.</text:p>
          </table:table-cell>
          <table:table-cell table:style-name="ce60" office:value-type="string" calcext:value-type="string">
            <text:p>891148057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358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38.75" calcext:value-type="currency">
            <text:p>438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7.</text:p>
          </table:table-cell>
          <table:table-cell table:style-name="ce60" office:value-type="string" calcext:value-type="string">
            <text:p>ENDOMEDIC d.o.o.</text:p>
          </table:table-cell>
          <table:table-cell table:style-name="ce60" office:value-type="string" calcext:value-type="string">
            <text:p>5344437045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6350" calcext:value-type="currency">
            <text:p>6.350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8.</text:p>
          </table:table-cell>
          <table:table-cell table:style-name="ce60" office:value-type="string" calcext:value-type="string">
            <text:p>GLENINVEST d.o.o.</text:p>
          </table:table-cell>
          <table:table-cell table:style-name="ce60" office:value-type="string" calcext:value-type="string">
            <text:p>8212529598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/1/1179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38" calcext:value-type="currency">
            <text:p>138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19.</text:p>
          </table:table-cell>
          <table:table-cell table:style-name="ce60" office:value-type="string" calcext:value-type="string">
            <text:p>GLENINVEST d.o.o.</text:p>
          </table:table-cell>
          <table:table-cell table:style-name="ce60" office:value-type="string" calcext:value-type="string">
            <text:p>8212529598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/1/1159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38" calcext:value-type="currency">
            <text:p>138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0.</text:p>
          </table:table-cell>
          <table:table-cell table:style-name="ce60" office:value-type="string" calcext:value-type="string">
            <text:p>HKO d.o.o.</text:p>
          </table:table-cell>
          <table:table-cell table:style-name="ce60" office:value-type="string" calcext:value-type="string">
            <text:p>3675416132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69/1/1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899.84" calcext:value-type="currency">
            <text:p>5.899,8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1.</text:p>
          </table:table-cell>
          <table:table-cell table:style-name="ce60" office:value-type="string" calcext:value-type="string">
            <text:p>HKO d.o.o.</text:p>
          </table:table-cell>
          <table:table-cell table:style-name="ce60" office:value-type="string" calcext:value-type="string">
            <text:p>3675416132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59/1/1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84.25" calcext:value-type="currency">
            <text:p>384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2.</text:p>
          </table:table-cell>
          <table:table-cell table:style-name="ce60" office:value-type="string" calcext:value-type="string">
            <text:p>HKO d.o.o.</text:p>
          </table:table-cell>
          <table:table-cell table:style-name="ce60" office:value-type="string" calcext:value-type="string">
            <text:p>3675416132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553/1/1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96.88" calcext:value-type="currency">
            <text:p>296,8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3.</text:p>
          </table:table-cell>
          <table:table-cell table:style-name="ce60" office:value-type="string" calcext:value-type="string">
            <text:p>HKO d.o.o.</text:p>
          </table:table-cell>
          <table:table-cell table:style-name="ce60" office:value-type="string" calcext:value-type="string">
            <text:p>3675416132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53/1/1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23.75" calcext:value-type="currency">
            <text:p>123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4.</text:p>
          </table:table-cell>
          <table:table-cell table:style-name="ce60" office:value-type="string" calcext:value-type="string">
            <text:p>HKO d.o.o.</text:p>
          </table:table-cell>
          <table:table-cell table:style-name="ce60" office:value-type="string" calcext:value-type="string">
            <text:p>3675416132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29/1/1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42.94" calcext:value-type="currency">
            <text:p>342,9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5.</text:p>
          </table:table-cell>
          <table:table-cell table:style-name="ce60" office:value-type="string" calcext:value-type="string">
            <text:p>HOSPITALIJA TRGOVINA d.o.o.</text:p>
          </table:table-cell>
          <table:table-cell table:style-name="ce60" office:value-type="string" calcext:value-type="string">
            <text:p>4045759138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3024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117.1" calcext:value-type="currency">
            <text:p>1.117,1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6.</text:p>
          </table:table-cell>
          <table:table-cell table:style-name="ce60" office:value-type="string" calcext:value-type="string">
            <text:p>HOSPITALIJA TRGOVINA d.o.o.</text:p>
          </table:table-cell>
          <table:table-cell table:style-name="ce60" office:value-type="string" calcext:value-type="string">
            <text:p>4045759138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3088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843.75" calcext:value-type="currency">
            <text:p>843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7.</text:p>
          </table:table-cell>
          <table:table-cell table:style-name="ce60" office:value-type="string" calcext:value-type="string">
            <text:p>HOSPITALIJA TRGOVINA d.o.o.</text:p>
          </table:table-cell>
          <table:table-cell table:style-name="ce60" office:value-type="string" calcext:value-type="string">
            <text:p>4045759138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2930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51.25" calcext:value-type="currency">
            <text:p>951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528.</text:p>
          </table:table-cell>
          <table:table-cell table:style-name="ce60" office:value-type="string" calcext:value-type="string">
            <text:p>IN2 d.o.o.</text:p>
          </table:table-cell>
          <table:table-cell table:style-name="ce60" office:value-type="string" calcext:value-type="string">
            <text:p>6819566595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39/900/2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4116.25" calcext:value-type="currency">
            <text:p>14.116,25 €</text:p>
          </table:table-cell>
          <table:table-cell table:style-name="ce60" office:value-type="string" calcext:value-type="string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29.</text:p>
          </table:table-cell>
          <table:table-cell table:style-name="ce60" office:value-type="string" calcext:value-type="string">
            <text:p>In-Implant d.o.o.</text:p>
          </table:table-cell>
          <table:table-cell table:style-name="ce60" office:value-type="string" calcext:value-type="string">
            <text:p>10294885961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3/5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26" calcext:value-type="currency">
            <text:p>126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0.</text:p>
          </table:table-cell>
          <table:table-cell table:style-name="ce60" office:value-type="string" calcext:value-type="string">
            <text:p>In-Implant d.o.o.</text:p>
          </table:table-cell>
          <table:table-cell table:style-name="ce60" office:value-type="string" calcext:value-type="string">
            <text:p>10294885961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/5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20.5" calcext:value-type="currency">
            <text:p>220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1.</text:p>
          </table:table-cell>
          <table:table-cell table:style-name="ce60" office:value-type="string" calcext:value-type="string">
            <text:p>In-Implant d.o.o.</text:p>
          </table:table-cell>
          <table:table-cell table:style-name="ce60" office:value-type="string" calcext:value-type="string">
            <text:p>10294885961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/5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20.5" calcext:value-type="currency">
            <text:p>220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2.</text:p>
          </table:table-cell>
          <table:table-cell table:style-name="ce60" office:value-type="string" calcext:value-type="string">
            <text:p>In-Implant d.o.o.</text:p>
          </table:table-cell>
          <table:table-cell table:style-name="ce60" office:value-type="string" calcext:value-type="string">
            <text:p>10294885961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6/5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20.5" calcext:value-type="currency">
            <text:p>220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3.</text:p>
          </table:table-cell>
          <table:table-cell table:style-name="ce60" office:value-type="string" calcext:value-type="string">
            <text:p>In-Implant d.o.o.</text:p>
          </table:table-cell>
          <table:table-cell table:style-name="ce60" office:value-type="string" calcext:value-type="string">
            <text:p>10294885961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7/5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20.5" calcext:value-type="currency">
            <text:p>220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4.</text:p>
          </table:table-cell>
          <table:table-cell table:style-name="ce60" office:value-type="string" calcext:value-type="string">
            <text:p>INSTRUMENTARIA d.d.</text:p>
          </table:table-cell>
          <table:table-cell table:style-name="ce60" office:value-type="string" calcext:value-type="string">
            <text:p>69606008107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74-P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29.6" calcext:value-type="currency">
            <text:p>129,6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5.</text:p>
          </table:table-cell>
          <table:table-cell table:style-name="ce60" office:value-type="string" calcext:value-type="string">
            <text:p>INSTRUMENTARIA d.d.</text:p>
          </table:table-cell>
          <table:table-cell table:style-name="ce60" office:value-type="string" calcext:value-type="string">
            <text:p>69606008107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33-P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29.6" calcext:value-type="currency">
            <text:p>129,6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6.</text:p>
          </table:table-cell>
          <table:table-cell table:style-name="ce60" office:value-type="string" calcext:value-type="string">
            <text:p>INSTRUMENTARIA d.d.</text:p>
          </table:table-cell>
          <table:table-cell table:style-name="ce60" office:value-type="string" calcext:value-type="string">
            <text:p>69606008107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32-P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63.21" calcext:value-type="currency">
            <text:p>63,2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7.</text:p>
          </table:table-cell>
          <table:table-cell table:style-name="ce60" office:value-type="string" calcext:value-type="string">
            <text:p>INSTRUMENTARIA d.d.</text:p>
          </table:table-cell>
          <table:table-cell table:style-name="ce60" office:value-type="string" calcext:value-type="string">
            <text:p>69606008107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34-P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24.49" calcext:value-type="currency">
            <text:p>224,4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8.</text:p>
          </table:table-cell>
          <table:table-cell table:style-name="ce60" office:value-type="string" calcext:value-type="string">
            <text:p>INSTRUMENTARIA d.d.</text:p>
          </table:table-cell>
          <table:table-cell table:style-name="ce60" office:value-type="string" calcext:value-type="string">
            <text:p>69606008107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46-P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65.82" calcext:value-type="currency">
            <text:p>365,8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39.</text:p>
          </table:table-cell>
          <table:table-cell table:style-name="ce60" office:value-type="string" calcext:value-type="string">
            <text:p>INSTRUMENTARIA d.d.</text:p>
          </table:table-cell>
          <table:table-cell table:style-name="ce60" office:value-type="string" calcext:value-type="string">
            <text:p>69606008107</text:p>
          </table:table-cell>
          <table:table-cell table:style-name="ce60" office:value-type="string" calcext:value-type="string">
            <text:p>SESVETE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64-P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5.55" calcext:value-type="currency">
            <text:p>95,5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40.</text:p>
          </table:table-cell>
          <table:table-cell table:style-name="ce60" office:value-type="string" calcext:value-type="string">
            <text:p>JAKO SPORT d.o.o.</text:p>
          </table:table-cell>
          <table:table-cell table:style-name="ce60" office:value-type="string" calcext:value-type="string">
            <text:p>93212768333</text:p>
          </table:table-cell>
          <table:table-cell table:style-name="ce60" office:value-type="string" calcext:value-type="string">
            <text:p>KN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817-01-9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56.5" calcext:value-type="currency">
            <text:p>556,50 €</text:p>
          </table:table-cell>
          <table:table-cell table:style-name="ce60" office:value-type="string" calcext:value-type="string">
            <text:p>3227</text:p>
          </table:table-cell>
          <table:table-cell table:style-name="ce15" office:value-type="string" calcext:value-type="string">
            <text:p>SLUŽBENA RADNA I ZAŠTITNA ODJEĆA I OBUĆ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41.</text:p>
          </table:table-cell>
          <table:table-cell table:style-name="ce60" office:value-type="string" calcext:value-type="string">
            <text:p>KARL DIETZ KIJEVO d.o.o.</text:p>
          </table:table-cell>
          <table:table-cell table:style-name="ce60" office:value-type="string" calcext:value-type="string">
            <text:p>87198948864</text:p>
          </table:table-cell>
          <table:table-cell table:style-name="ce60" office:value-type="string" calcext:value-type="string">
            <text:p>ŠIBENI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128-041-9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35.82" calcext:value-type="currency">
            <text:p>135,8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42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801434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7.02" calcext:value-type="currency">
            <text:p>107,02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43.</text:p>
          </table:table-cell>
          <table:table-cell table:style-name="ce60" office:value-type="string" calcext:value-type="string">
            <text:p>KBC ZAGREB</text:p>
          </table:table-cell>
          <table:table-cell table:style-name="ce60" office:value-type="string" calcext:value-type="string">
            <text:p>4637725734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801394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7.02" calcext:value-type="currency">
            <text:p>107,02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544.</text:p>
          </table:table-cell>
          <table:table-cell table:style-name="ce60" office:value-type="string" calcext:value-type="string">
            <text:p>KTC d.d</text:p>
          </table:table-cell>
          <table:table-cell table:style-name="ce60" office:value-type="string" calcext:value-type="string">
            <text:p>95970838122</text:p>
          </table:table-cell>
          <table:table-cell table:style-name="ce60" office:value-type="string" calcext:value-type="string">
            <text:p>KRIŽEVCI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10065-2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3.3" calcext:value-type="currency">
            <text:p>33,3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545.</text:p>
          </table:table-cell>
          <table:table-cell table:style-name="ce60" office:value-type="string" calcext:value-type="string">
            <text:p>KTC d.d</text:p>
          </table:table-cell>
          <table:table-cell table:style-name="ce60" office:value-type="string" calcext:value-type="string">
            <text:p>95970838122</text:p>
          </table:table-cell>
          <table:table-cell table:style-name="ce60" office:value-type="string" calcext:value-type="string">
            <text:p>KRIŽEVCI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10064-2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4.7" calcext:value-type="currency">
            <text:p>104,7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546.</text:p>
          </table:table-cell>
          <table:table-cell table:style-name="ce60" office:value-type="string" calcext:value-type="string">
            <text:p>LEDO PLUS D.O.O.</text:p>
          </table:table-cell>
          <table:table-cell table:style-name="ce60" office:value-type="string" calcext:value-type="string">
            <text:p>0717905410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5453/900/9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4.5" calcext:value-type="currency">
            <text:p>94,5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547.</text:p>
          </table:table-cell>
          <table:table-cell table:style-name="ce60" office:value-type="string" calcext:value-type="string">
            <text:p>LEDO PLUS D.O.O.</text:p>
          </table:table-cell>
          <table:table-cell table:style-name="ce60" office:value-type="string" calcext:value-type="string">
            <text:p>0717905410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5452/900/9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87.65" calcext:value-type="currency">
            <text:p>87,6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548.</text:p>
          </table:table-cell>
          <table:table-cell table:style-name="ce60" office:value-type="string" calcext:value-type="string">
            <text:p>LEDO PLUS D.O.O.</text:p>
          </table:table-cell>
          <table:table-cell table:style-name="ce60" office:value-type="string" calcext:value-type="string">
            <text:p>0717905410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4795/900/9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68.75" calcext:value-type="currency">
            <text:p>168,7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49.</text:p>
          </table:table-cell>
          <table:table-cell table:style-name="ce60" office:value-type="string" calcext:value-type="string">
            <text:p>LIMA O.I. d.o.o.</text:p>
          </table:table-cell>
          <table:table-cell table:style-name="ce60" office:value-type="string" calcext:value-type="string">
            <text:p>7103946564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462RI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352.98" calcext:value-type="currency">
            <text:p>3.352,9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0.</text:p>
          </table:table-cell>
          <table:table-cell table:style-name="ce60" office:value-type="string" calcext:value-type="string">
            <text:p>LIMA O.I. d.o.o.</text:p>
          </table:table-cell>
          <table:table-cell table:style-name="ce60" office:value-type="string" calcext:value-type="string">
            <text:p>7103946564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452RI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337.84" calcext:value-type="currency">
            <text:p>1.337,8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1.</text:p>
          </table:table-cell>
          <table:table-cell table:style-name="ce60" office:value-type="string" calcext:value-type="string">
            <text:p>LIMA O.I. d.o.o.</text:p>
          </table:table-cell>
          <table:table-cell table:style-name="ce60" office:value-type="string" calcext:value-type="string">
            <text:p>7103946564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347RI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15" calcext:value-type="currency">
            <text:p>315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2.</text:p>
          </table:table-cell>
          <table:table-cell table:style-name="ce60" office:value-type="string" calcext:value-type="string">
            <text:p>LIMA O.I. d.o.o.</text:p>
          </table:table-cell>
          <table:table-cell table:style-name="ce60" office:value-type="string" calcext:value-type="string">
            <text:p>7103946564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353RI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81.15" calcext:value-type="currency">
            <text:p>381,1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3.</text:p>
          </table:table-cell>
          <table:table-cell table:style-name="ce60" office:value-type="string" calcext:value-type="string">
            <text:p>Limrad d.o.o.</text:p>
          </table:table-cell>
          <table:table-cell table:style-name="ce60" office:value-type="string" calcext:value-type="string">
            <text:p>85179483829</text:p>
          </table:table-cell>
          <table:table-cell table:style-name="ce60" office:value-type="string" calcext:value-type="string">
            <text:p>PLETER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0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1.71" calcext:value-type="currency">
            <text:p>11,71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4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3294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77.85" calcext:value-type="currency">
            <text:p>1.077,8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5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2666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706.21" calcext:value-type="currency">
            <text:p>2.706,2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6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2814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27.58" calcext:value-type="currency">
            <text:p>227,5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7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303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87.63" calcext:value-type="currency">
            <text:p>287,6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8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2972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714.98" calcext:value-type="currency">
            <text:p>714,9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59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3036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62.5" calcext:value-type="currency">
            <text:p>162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0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3122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87.63" calcext:value-type="currency">
            <text:p>287,6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1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3123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81.66" calcext:value-type="currency">
            <text:p>281,6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2.</text:p>
          </table:table-cell>
          <table:table-cell table:style-name="ce60" office:value-type="string" calcext:value-type="string">
            <text:p>MA-CO PLAST d.o.o.</text:p>
          </table:table-cell>
          <table:table-cell table:style-name="ce60" office:value-type="string" calcext:value-type="string">
            <text:p>2076578128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99/0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26.17" calcext:value-type="currency">
            <text:p>326,1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3.</text:p>
          </table:table-cell>
          <table:table-cell table:style-name="ce60" office:value-type="string" calcext:value-type="string">
            <text:p>MARK MEDICAL d.o.o.</text:p>
          </table:table-cell>
          <table:table-cell table:style-name="ce60" office:value-type="string" calcext:value-type="string">
            <text:p>7061236073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34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292.38" calcext:value-type="currency">
            <text:p>2.292,3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4.</text:p>
          </table:table-cell>
          <table:table-cell table:style-name="ce60" office:value-type="string" calcext:value-type="string">
            <text:p>MARKOMED d.o.o.</text:p>
          </table:table-cell>
          <table:table-cell table:style-name="ce60" office:value-type="string" calcext:value-type="string">
            <text:p>23340771306</text:p>
          </table:table-cell>
          <table:table-cell table:style-name="ce60" office:value-type="string" calcext:value-type="string">
            <text:p>SPLIT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38/PJ3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15.63" calcext:value-type="currency">
            <text:p>215,6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5.</text:p>
          </table:table-cell>
          <table:table-cell table:style-name="ce60" office:value-type="string" calcext:value-type="string">
            <text:p>MEDIC d.o.o.</text:p>
          </table:table-cell>
          <table:table-cell table:style-name="ce60" office:value-type="string" calcext:value-type="string">
            <text:p>3622894490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1548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646.85" calcext:value-type="currency">
            <text:p>2.646,8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6.</text:p>
          </table:table-cell>
          <table:table-cell table:style-name="ce60" office:value-type="string" calcext:value-type="string">
            <text:p>MEDICINA PROMET d.o.o.</text:p>
          </table:table-cell>
          <table:table-cell table:style-name="ce60" office:value-type="string" calcext:value-type="string">
            <text:p>8999014740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061-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81.25" calcext:value-type="currency">
            <text:p>481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7.</text:p>
          </table:table-cell>
          <table:table-cell table:style-name="ce60" office:value-type="string" calcext:value-type="string">
            <text:p>MEDICINA PROMET d.o.o.</text:p>
          </table:table-cell>
          <table:table-cell table:style-name="ce60" office:value-type="string" calcext:value-type="string">
            <text:p>8999014740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447-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36.25" calcext:value-type="currency">
            <text:p>536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8.</text:p>
          </table:table-cell>
          <table:table-cell table:style-name="ce60" office:value-type="string" calcext:value-type="string">
            <text:p>MEDICINA TRGOVINA d.o.o.</text:p>
          </table:table-cell>
          <table:table-cell table:style-name="ce60" office:value-type="string" calcext:value-type="string">
            <text:p>8774326183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93/1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08.78" calcext:value-type="currency">
            <text:p>208,7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69.</text:p>
          </table:table-cell>
          <table:table-cell table:style-name="ce60" office:value-type="string" calcext:value-type="string">
            <text:p>MEDICLINE d.o.o.</text:p>
          </table:table-cell>
          <table:table-cell table:style-name="ce60" office:value-type="string" calcext:value-type="string">
            <text:p>00747792357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138-1-30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4.79" calcext:value-type="currency">
            <text:p>104,7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0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12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871.36" calcext:value-type="currency">
            <text:p>1.871,36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1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083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39.36" calcext:value-type="currency">
            <text:p>139,36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2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082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796.34" calcext:value-type="currency">
            <text:p>796,34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3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223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90" calcext:value-type="currency">
            <text:p>290,00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4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08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473.2" calcext:value-type="currency">
            <text:p>1.473,20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5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106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62.5" calcext:value-type="currency">
            <text:p>62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6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5864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86" calcext:value-type="currency">
            <text:p>486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7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5889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088.37" calcext:value-type="currency">
            <text:p>3.088,3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8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5958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83.8" calcext:value-type="currency">
            <text:p>583,8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79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109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997.31" calcext:value-type="currency">
            <text:p>3.997,3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80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287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458.88" calcext:value-type="currency">
            <text:p>4.458,8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81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262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646.75" calcext:value-type="currency">
            <text:p>646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82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26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07.5" calcext:value-type="currency">
            <text:p>507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83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26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15" calcext:value-type="currency">
            <text:p>1.015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84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259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62.59" calcext:value-type="currency">
            <text:p>162,59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85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29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15" calcext:value-type="currency">
            <text:p>1.015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86.</text:p>
          </table:table-cell>
          <table:table-cell table:style-name="ce60" office:value-type="string" calcext:value-type="string">
            <text:p>MEDIVA d.o.o.</text:p>
          </table:table-cell>
          <table:table-cell table:style-name="ce60" office:value-type="string" calcext:value-type="string">
            <text:p>50711859834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766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223.5" calcext:value-type="currency">
            <text:p>1.223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87.</text:p>
          </table:table-cell>
          <table:table-cell table:style-name="ce60" office:value-type="string" calcext:value-type="string">
            <text:p>MEDIVA d.o.o.</text:p>
          </table:table-cell>
          <table:table-cell table:style-name="ce60" office:value-type="string" calcext:value-type="string">
            <text:p>50711859834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33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347.5" calcext:value-type="currency">
            <text:p>1.347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14">
          <table:table-cell/>
          <table:table-cell table:style-name="ce52" office:value-type="string" calcext:value-type="string">
            <text:p>588.</text:p>
          </table:table-cell>
          <table:table-cell table:style-name="ce60" office:value-type="string" calcext:value-type="string">
            <text:p>MES d.o.o.</text:p>
          </table:table-cell>
          <table:table-cell table:style-name="ce60" office:value-type="string" calcext:value-type="string">
            <text:p>0770180586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68-25-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626.25" calcext:value-type="currency">
            <text:p>626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89.</text:p>
          </table:table-cell>
          <table:table-cell table:style-name="ce60" office:value-type="string" calcext:value-type="string">
            <text:p>MESSER CROATIA PLIN d.o.o.</text:p>
          </table:table-cell>
          <table:table-cell table:style-name="ce60" office:value-type="string" calcext:value-type="string">
            <text:p>32179081874</text:p>
          </table:table-cell>
          <table:table-cell table:style-name="ce60" office:value-type="string" calcext:value-type="string">
            <text:p>ZAPREŠIĆ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65/K222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85.08" calcext:value-type="currency">
            <text:p>85,0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90.</text:p>
          </table:table-cell>
          <table:table-cell table:style-name="ce60" office:value-type="string" calcext:value-type="string">
            <text:p>MESSER CROATIA PLIN d.o.o.</text:p>
          </table:table-cell>
          <table:table-cell table:style-name="ce60" office:value-type="string" calcext:value-type="string">
            <text:p>32179081874</text:p>
          </table:table-cell>
          <table:table-cell table:style-name="ce60" office:value-type="string" calcext:value-type="string">
            <text:p>ZAPREŠIĆ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32/K222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80.37" calcext:value-type="currency">
            <text:p>180,3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91.</text:p>
          </table:table-cell>
          <table:table-cell table:style-name="ce60" office:value-type="string" calcext:value-type="string">
            <text:p>NIROSTA d.o.o.</text:p>
          </table:table-cell>
          <table:table-cell table:style-name="ce60" office:value-type="string" calcext:value-type="string">
            <text:p>82823351319</text:p>
          </table:table-cell>
          <table:table-cell table:style-name="ce60" office:value-type="string" calcext:value-type="string">
            <text:p>OSIJE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60-PP1-30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87.5" calcext:value-type="currency">
            <text:p>187,50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92.</text:p>
          </table:table-cell>
          <table:table-cell table:style-name="ce60" office:value-type="string" calcext:value-type="string">
            <text:p>OLYMPUS CZECH GROUP s.r.o. član koncerna</text:p>
          </table:table-cell>
          <table:table-cell table:style-name="ce60" office:value-type="string" calcext:value-type="string">
            <text:p>4071548777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97-VP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799.5" calcext:value-type="currency">
            <text:p>799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93.</text:p>
          </table:table-cell>
          <table:table-cell table:style-name="ce60" office:value-type="string" calcext:value-type="string">
            <text:p>OLYMPUS CZECH GROUP s.r.o. član koncerna</text:p>
          </table:table-cell>
          <table:table-cell table:style-name="ce60" office:value-type="string" calcext:value-type="string">
            <text:p>4071548777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90-VP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35.96" calcext:value-type="currency">
            <text:p>435,96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94.</text:p>
          </table:table-cell>
          <table:table-cell table:style-name="ce60" office:value-type="string" calcext:value-type="string">
            <text:p>OLYMPUS CZECH GROUP s.r.o. član koncerna</text:p>
          </table:table-cell>
          <table:table-cell table:style-name="ce60" office:value-type="string" calcext:value-type="string">
            <text:p>4071548777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56-VP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775.75" calcext:value-type="currency">
            <text:p>775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95.</text:p>
          </table:table-cell>
          <table:table-cell table:style-name="ce60" office:value-type="string" calcext:value-type="string">
            <text:p>P.T.D. d.o.o. <text:s/>Sveta Nedelja</text:p>
          </table:table-cell>
          <table:table-cell table:style-name="ce60" office:value-type="string" calcext:value-type="string">
            <text:p>50515147203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78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26.25" calcext:value-type="currency">
            <text:p>126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96.</text:p>
          </table:table-cell>
          <table:table-cell table:style-name="ce60" office:value-type="string" calcext:value-type="string">
            <text:p>PAMEL d.o.o.</text:p>
          </table:table-cell>
          <table:table-cell table:style-name="ce60" office:value-type="string" calcext:value-type="string">
            <text:p>1477608872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8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19" calcext:value-type="currency">
            <text:p>219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597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6240-25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66.06" calcext:value-type="currency">
            <text:p>66,0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598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6241-25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7.47" calcext:value-type="currency">
            <text:p>27,4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599.</text:p>
          </table:table-cell>
          <table:table-cell table:style-name="ce60" office:value-type="string" calcext:value-type="string">
            <text:p>PHARMACOL d.o.o.</text:p>
          </table:table-cell>
          <table:table-cell table:style-name="ce60" office:value-type="string" calcext:value-type="string">
            <text:p>9005844427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06-VP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718.07" calcext:value-type="currency">
            <text:p>1.718,07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00.</text:p>
          </table:table-cell>
          <table:table-cell table:style-name="ce60" office:value-type="string" calcext:value-type="string">
            <text:p>PHARMACOL d.o.o.</text:p>
          </table:table-cell>
          <table:table-cell table:style-name="ce60" office:value-type="string" calcext:value-type="string">
            <text:p>9005844427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83-VP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65.98" calcext:value-type="currency">
            <text:p>965,9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01.</text:p>
          </table:table-cell>
          <table:table-cell table:style-name="ce60" office:value-type="string" calcext:value-type="string">
            <text:p>PHARMAMED-MADO d.o.o.</text:p>
          </table:table-cell>
          <table:table-cell table:style-name="ce60" office:value-type="string" calcext:value-type="string">
            <text:p>7522128569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72/VP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75.72" calcext:value-type="currency">
            <text:p>375,72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02.</text:p>
          </table:table-cell>
          <table:table-cell table:style-name="ce60" office:value-type="string" calcext:value-type="string">
            <text:p>PHARMAMED-MADO d.o.o.</text:p>
          </table:table-cell>
          <table:table-cell table:style-name="ce60" office:value-type="string" calcext:value-type="string">
            <text:p>7522128569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71/VP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9.5" calcext:value-type="currency">
            <text:p>109,5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03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9465/1000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0.4" calcext:value-type="currency">
            <text:p>40,4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04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3070/1000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51.44" calcext:value-type="currency">
            <text:p>351,4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05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9464/1000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58.54" calcext:value-type="currency">
            <text:p>158,5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06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9466/1000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5" calcext:value-type="currency">
            <text:p>15,0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07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3069/1000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3.11" calcext:value-type="currency">
            <text:p>93,1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08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5122-100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1.85" calcext:value-type="currency">
            <text:p>41,8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09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5121-100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59.3" calcext:value-type="currency">
            <text:p>159,3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10.</text:p>
          </table:table-cell>
          <table:table-cell table:style-name="ce60" office:value-type="string" calcext:value-type="string">
            <text:p>POLJANA d.o.o.</text:p>
          </table:table-cell>
          <table:table-cell table:style-name="ce60" office:value-type="string" calcext:value-type="string">
            <text:p>17801955358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48/3/30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" calcext:value-type="currency">
            <text:p>5,00 €</text:p>
          </table:table-cell>
          <table:table-cell table:style-name="ce60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11.</text:p>
          </table:table-cell>
          <table:table-cell table:style-name="ce60" office:value-type="string" calcext:value-type="string">
            <text:p>REPROMAT-ZAGREB d.o.o.</text:p>
          </table:table-cell>
          <table:table-cell table:style-name="ce60" office:value-type="string" calcext:value-type="string">
            <text:p>0978453129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6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16.13" calcext:value-type="currency">
            <text:p>116,1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12.</text:p>
          </table:table-cell>
          <table:table-cell table:style-name="ce60" office:value-type="string" calcext:value-type="string">
            <text:p>ROZI STEP d.o.o.</text:p>
          </table:table-cell>
          <table:table-cell table:style-name="ce60" office:value-type="string" calcext:value-type="string">
            <text:p>4980223521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7769/2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89.7" calcext:value-type="currency">
            <text:p>289,7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13.</text:p>
          </table:table-cell>
          <table:table-cell table:style-name="ce60" office:value-type="string" calcext:value-type="string">
            <text:p>SANOL H d.o.o.</text:p>
          </table:table-cell>
          <table:table-cell table:style-name="ce60" office:value-type="string" calcext:value-type="string">
            <text:p>7086951430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26/99/202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47.78" calcext:value-type="currency">
            <text:p>247,7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14.</text:p>
          </table:table-cell>
          <table:table-cell table:style-name="ce60" office:value-type="string" calcext:value-type="string">
            <text:p>SANYKO d.o.o.</text:p>
          </table:table-cell>
          <table:table-cell table:style-name="ce60" office:value-type="string" calcext:value-type="string">
            <text:p>6442517461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766-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90.85" calcext:value-type="currency">
            <text:p>390,8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15.</text:p>
          </table:table-cell>
          <table:table-cell table:style-name="ce60" office:value-type="string" calcext:value-type="string">
            <text:p>SONIMED d.o.o.</text:p>
          </table:table-cell>
          <table:table-cell table:style-name="ce60" office:value-type="string" calcext:value-type="string">
            <text:p>7698169362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55/1/1-202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78.38" calcext:value-type="currency">
            <text:p>178,3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16.</text:p>
          </table:table-cell>
          <table:table-cell table:style-name="ce60" office:value-type="string" calcext:value-type="string">
            <text:p>Stanić d.o.o.</text:p>
          </table:table-cell>
          <table:table-cell table:style-name="ce60" office:value-type="string" calcext:value-type="string">
            <text:p>50056415529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23/506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7.25" calcext:value-type="currency">
            <text:p>97,2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17.</text:p>
          </table:table-cell>
          <table:table-cell table:style-name="ce60" office:value-type="string" calcext:value-type="string">
            <text:p>Stanić d.o.o.</text:p>
          </table:table-cell>
          <table:table-cell table:style-name="ce60" office:value-type="string" calcext:value-type="string">
            <text:p>50056415529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22/506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9.5" calcext:value-type="currency">
            <text:p>39,5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18.</text:p>
          </table:table-cell>
          <table:table-cell table:style-name="ce60" office:value-type="string" calcext:value-type="string">
            <text:p>Stanić d.o.o.</text:p>
          </table:table-cell>
          <table:table-cell table:style-name="ce60" office:value-type="string" calcext:value-type="string">
            <text:p>50056415529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6/506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9.75" calcext:value-type="currency">
            <text:p>99,7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19.</text:p>
          </table:table-cell>
          <table:table-cell table:style-name="ce60" office:value-type="string" calcext:value-type="string">
            <text:p>Stanić d.o.o.</text:p>
          </table:table-cell>
          <table:table-cell table:style-name="ce60" office:value-type="string" calcext:value-type="string">
            <text:p>50056415529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96/506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62.44" calcext:value-type="currency">
            <text:p>162,4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20.</text:p>
          </table:table-cell>
          <table:table-cell table:style-name="ce60" office:value-type="string" calcext:value-type="string">
            <text:p>Stanić d.o.o.</text:p>
          </table:table-cell>
          <table:table-cell table:style-name="ce60" office:value-type="string" calcext:value-type="string">
            <text:p>50056415529</text:p>
          </table:table-cell>
          <table:table-cell table:style-name="ce60" office:value-type="string" calcext:value-type="string">
            <text:p>SVETA NEDELJ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7/506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24" calcext:value-type="currency">
            <text:p>124,0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21.</text:p>
          </table:table-cell>
          <table:table-cell table:style-name="ce60" office:value-type="string" calcext:value-type="string">
            <text:p>STOMA MEDICAL d.o.o.</text:p>
          </table:table-cell>
          <table:table-cell table:style-name="ce60" office:value-type="string" calcext:value-type="string">
            <text:p>9023732662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94-VP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23.65" calcext:value-type="currency">
            <text:p>223,6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22.</text:p>
          </table:table-cell>
          <table:table-cell table:style-name="ce60" office:value-type="string" calcext:value-type="string">
            <text:p>TAMIKO INSTRUMENTS d.o.o.</text:p>
          </table:table-cell>
          <table:table-cell table:style-name="ce60" office:value-type="string" calcext:value-type="string">
            <text:p>3549947282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44-01-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06.25" calcext:value-type="currency">
            <text:p>106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23.</text:p>
          </table:table-cell>
          <table:table-cell table:style-name="ce34" office:value-type="string" calcext:value-type="string">
            <text:p>TIK <text:s/>ZAGREB d.o.o.</text:p>
          </table:table-cell>
          <table:table-cell table:style-name="ce135" office:value-type="string" calcext:value-type="string">
            <text:p>51271701229</text:p>
          </table:table-cell>
          <table:table-cell table:style-name="ce34" office:value-type="string" calcext:value-type="string">
            <text:p>DONJI STUPNIK</text:p>
          </table:table-cell>
          <table:table-cell table:style-name="ce153" office:value-type="string" calcext:value-type="string">
            <text:p>Opća županijska bolnica Požega</text:p>
          </table:table-cell>
          <table:table-cell table:style-name="ce34" office:value-type="string" calcext:value-type="string">
            <text:p>1633-VP0-1</text:p>
          </table:table-cell>
          <table:table-cell table:style-name="ce120" office:value-type="date" office:date-value="2025-08-27" calcext:value-type="date">
            <text:p>27.08.2025</text:p>
          </table:table-cell>
          <table:table-cell table:style-name="ce194" office:value-type="currency" office:currency="EUR" office:value="277.2" calcext:value-type="currency">
            <text:p>277,20 €</text:p>
          </table:table-cell>
          <table:table-cell table:style-name="ce183" office:value-type="string" calcext:value-type="string">
            <text:p>3251</text:p>
          </table:table-cell>
          <table:table-cell table:style-name="ce232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24.</text:p>
          </table:table-cell>
          <table:table-cell table:style-name="ce60" office:value-type="string" calcext:value-type="string">
            <text:p>TIPOGRAFIJA d.d.</text:p>
          </table:table-cell>
          <table:table-cell table:style-name="ce60" office:value-type="string" calcext:value-type="string">
            <text:p>7152489453</text:p>
          </table:table-cell>
          <table:table-cell table:style-name="ce60" office:value-type="string" calcext:value-type="string">
            <text:p>ĐAKOVO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Rzu__313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31.25" calcext:value-type="currency">
            <text:p>131,25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25.</text:p>
          </table:table-cell>
          <table:table-cell table:style-name="ce60" office:value-type="string" calcext:value-type="string">
            <text:p>TIPOGRAFIJA d.d.</text:p>
          </table:table-cell>
          <table:table-cell table:style-name="ce60" office:value-type="string" calcext:value-type="string">
            <text:p>7152489453</text:p>
          </table:table-cell>
          <table:table-cell table:style-name="ce60" office:value-type="string" calcext:value-type="string">
            <text:p>ĐAKOVO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Rzu__316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21.5" calcext:value-type="currency">
            <text:p>321,5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26.</text:p>
          </table:table-cell>
          <table:table-cell table:style-name="ce60" office:value-type="string" calcext:value-type="string">
            <text:p>TIPOGRAFIJA d.d.</text:p>
          </table:table-cell>
          <table:table-cell table:style-name="ce60" office:value-type="string" calcext:value-type="string">
            <text:p>7152489453</text:p>
          </table:table-cell>
          <table:table-cell table:style-name="ce60" office:value-type="string" calcext:value-type="string">
            <text:p>ĐAKOVO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Rzu__315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56.25" calcext:value-type="currency">
            <text:p>56,25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27.</text:p>
          </table:table-cell>
          <table:table-cell table:style-name="ce60" office:value-type="string" calcext:value-type="string">
            <text:p>TIPOGRAFIJA d.d.</text:p>
          </table:table-cell>
          <table:table-cell table:style-name="ce60" office:value-type="string" calcext:value-type="string">
            <text:p>7152489453</text:p>
          </table:table-cell>
          <table:table-cell table:style-name="ce60" office:value-type="string" calcext:value-type="string">
            <text:p>ĐAKOVO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Rzu__314/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6" calcext:value-type="currency">
            <text:p>16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28.</text:p>
          </table:table-cell>
          <table:table-cell table:style-name="ce60" office:value-type="string" calcext:value-type="string">
            <text:p>TLN INSTALACIJE d.o.o</text:p>
          </table:table-cell>
          <table:table-cell table:style-name="ce60" office:value-type="string" calcext:value-type="string">
            <text:p>43932340662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74-1-2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315" calcext:value-type="currency">
            <text:p>315,00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29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6556/550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8.05" calcext:value-type="currency">
            <text:p>48,0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30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6555/550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2.26" calcext:value-type="currency">
            <text:p>42,26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31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0455/550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8.98" calcext:value-type="currency">
            <text:p>48,9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32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0454/550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.75" calcext:value-type="currency">
            <text:p>9,7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33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6557/550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37.01" calcext:value-type="currency">
            <text:p>137,0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34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6558/550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5" calcext:value-type="currency">
            <text:p>45,0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35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0456/550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233.1" calcext:value-type="currency">
            <text:p>233,1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36.</text:p>
          </table:table-cell>
          <table:table-cell table:style-name="ce60" office:value-type="string" calcext:value-type="string">
            <text:p>VINDIJA d.d.</text:p>
          </table:table-cell>
          <table:table-cell table:style-name="ce60" office:value-type="string" calcext:value-type="string">
            <text:p>44138062462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0457/550/5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125.23" calcext:value-type="currency">
            <text:p>125,2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37.</text:p>
          </table:table-cell>
          <table:table-cell table:style-name="ce60" office:value-type="string" calcext:value-type="string">
            <text:p>VUPLAST d.o.o.</text:p>
          </table:table-cell>
          <table:table-cell table:style-name="ce60" office:value-type="string" calcext:value-type="string">
            <text:p>36179247807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14/001/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498.75" calcext:value-type="currency">
            <text:p>498,75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38.</text:p>
          </table:table-cell>
          <table:table-cell table:style-name="ce60" office:value-type="string" calcext:value-type="string">
            <text:p>ZAVOD ZA JAVNO ZDRAVSTVO</text:p>
          </table:table-cell>
          <table:table-cell table:style-name="ce60" office:value-type="string" calcext:value-type="string">
            <text:p>3977855563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09/O/0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0" calcext:value-type="currency">
            <text:p>90,00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39.</text:p>
          </table:table-cell>
          <table:table-cell table:style-name="ce60" office:value-type="string" calcext:value-type="string">
            <text:p>ZAVOD ZA JAVNO ZDRAVSTVO</text:p>
          </table:table-cell>
          <table:table-cell table:style-name="ce60" office:value-type="string" calcext:value-type="string">
            <text:p>3977855563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26/O/01</text:p>
          </table:table-cell>
          <table:table-cell table:style-name="ce111" office:value-type="date" office:date-value="2025-08-27" calcext:value-type="date">
            <text:p>27.08.2025</text:p>
          </table:table-cell>
          <table:table-cell table:style-name="ce141" office:value-type="currency" office:currency="EUR" office:value="97.5" calcext:value-type="currency">
            <text:p>97,50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40.</text:p>
          </table:table-cell>
          <table:table-cell table:style-name="ce60" office:value-type="string" calcext:value-type="string">
            <text:p>ADONIS PHARMA d.o.o.</text:p>
          </table:table-cell>
          <table:table-cell table:style-name="ce60" office:value-type="string" calcext:value-type="string">
            <text:p>8473820989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 - 2508000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304.63" calcext:value-type="currency">
            <text:p>304,6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41.</text:p>
          </table:table-cell>
          <table:table-cell table:style-name="ce60" office:value-type="string" calcext:value-type="string">
            <text:p>AGRONOM d.o.o.</text:p>
          </table:table-cell>
          <table:table-cell table:style-name="ce60" office:value-type="string" calcext:value-type="string">
            <text:p>67793044823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411-2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64.35" calcext:value-type="currency">
            <text:p>64,3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42.</text:p>
          </table:table-cell>
          <table:table-cell table:style-name="ce60" office:value-type="string" calcext:value-type="string">
            <text:p>ALCA <text:s/>ZAGREB d.o.o.</text:p>
          </table:table-cell>
          <table:table-cell table:style-name="ce60" office:value-type="string" calcext:value-type="string">
            <text:p>5835301510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7182/711100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456.25" calcext:value-type="currency">
            <text:p>456,25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43.</text:p>
          </table:table-cell>
          <table:table-cell table:style-name="ce60" office:value-type="string" calcext:value-type="string">
            <text:p>ALFA ATEST d.o.o.</text:p>
          </table:table-cell>
          <table:table-cell table:style-name="ce60" office:value-type="string" calcext:value-type="string">
            <text:p>03448022583</text:p>
          </table:table-cell>
          <table:table-cell table:style-name="ce60" office:value-type="string" calcext:value-type="string">
            <text:p>SPLIT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22-F001-10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253.04" calcext:value-type="currency">
            <text:p>253,04 €</text:p>
          </table:table-cell>
          <table:table-cell table:style-name="ce60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44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899/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0.14" calcext:value-type="currency">
            <text:p>50,14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45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081/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5.5" calcext:value-type="currency">
            <text:p>55,50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46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762/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60" calcext:value-type="currency">
            <text:p>60,00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47.</text:p>
          </table:table-cell>
          <table:table-cell table:style-name="ce60" office:value-type="string" calcext:value-type="string">
            <text:p>ALLES d.o.o.</text:p>
          </table:table-cell>
          <table:table-cell table:style-name="ce60" office:value-type="string" calcext:value-type="string">
            <text:p>23412849119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479/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259.3" calcext:value-type="currency">
            <text:p>259,30 €</text:p>
          </table:table-cell>
          <table:table-cell table:style-name="ce60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48.</text:p>
          </table:table-cell>
          <table:table-cell table:style-name="ce60" office:value-type="string" calcext:value-type="string">
            <text:p>BIOELEKTRONIKA d.o.o.</text:p>
          </table:table-cell>
          <table:table-cell table:style-name="ce60" office:value-type="string" calcext:value-type="string">
            <text:p>47204464015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99/1/25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982.15" calcext:value-type="currency">
            <text:p>982,1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49.</text:p>
          </table:table-cell>
          <table:table-cell table:style-name="ce60" office:value-type="string" calcext:value-type="string">
            <text:p>BIOMEDICA dijagnostika d.o.o</text:p>
          </table:table-cell>
          <table:table-cell table:style-name="ce60" office:value-type="string" calcext:value-type="string">
            <text:p>7406969073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94-PJ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617.7" calcext:value-type="currency">
            <text:p>617,7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0.</text:p>
          </table:table-cell>
          <table:table-cell table:style-name="ce60" office:value-type="string" calcext:value-type="string">
            <text:p>BIOMEDICA dijagnostika d.o.o</text:p>
          </table:table-cell>
          <table:table-cell table:style-name="ce60" office:value-type="string" calcext:value-type="string">
            <text:p>7406969073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93-PJ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655.38" calcext:value-type="currency">
            <text:p>655,3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1.</text:p>
          </table:table-cell>
          <table:table-cell table:style-name="ce60" office:value-type="string" calcext:value-type="string">
            <text:p>BIOMEDICA dijagnostika d.o.o</text:p>
          </table:table-cell>
          <table:table-cell table:style-name="ce60" office:value-type="string" calcext:value-type="string">
            <text:p>7406969073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36-PJ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499.7" calcext:value-type="currency">
            <text:p>1.499,7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2.</text:p>
          </table:table-cell>
          <table:table-cell table:style-name="ce60" office:value-type="string" calcext:value-type="string">
            <text:p>BIOMEDICA dijagnostika d.o.o</text:p>
          </table:table-cell>
          <table:table-cell table:style-name="ce60" office:value-type="string" calcext:value-type="string">
            <text:p>74069690736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44-PJ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94.1" calcext:value-type="currency">
            <text:p>194,1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3.</text:p>
          </table:table-cell>
          <table:table-cell table:style-name="ce60" office:value-type="string" calcext:value-type="string">
            <text:p>BOMI-LAB <text:s/>d.o.o.</text:p>
          </table:table-cell>
          <table:table-cell table:style-name="ce60" office:value-type="string" calcext:value-type="string">
            <text:p>30293478878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78/2025/4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210" calcext:value-type="currency">
            <text:p>210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4.</text:p>
          </table:table-cell>
          <table:table-cell table:style-name="ce60" office:value-type="string" calcext:value-type="string">
            <text:p>COLOR TRGOVINA d.o.o.</text:p>
          </table:table-cell>
          <table:table-cell table:style-name="ce60" office:value-type="string" calcext:value-type="string">
            <text:p>445431076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014/PZ1/50/9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2.25" calcext:value-type="currency">
            <text:p>12,2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5.</text:p>
          </table:table-cell>
          <table:table-cell table:style-name="ce60" office:value-type="string" calcext:value-type="string">
            <text:p>COLOR TRGOVINA d.o.o.</text:p>
          </table:table-cell>
          <table:table-cell table:style-name="ce60" office:value-type="string" calcext:value-type="string">
            <text:p>445431076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813/PZ1/50/9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01.83" calcext:value-type="currency">
            <text:p>101,83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6.</text:p>
          </table:table-cell>
          <table:table-cell table:style-name="ce60" office:value-type="string" calcext:value-type="string">
            <text:p>COLOR TRGOVINA d.o.o.</text:p>
          </table:table-cell>
          <table:table-cell table:style-name="ce60" office:value-type="string" calcext:value-type="string">
            <text:p>44543107610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825/PZ1/50/9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69.9" calcext:value-type="currency">
            <text:p>569,90 €</text:p>
          </table:table-cell>
          <table:table-cell table:style-name="ce60" office:value-type="string" calcext:value-type="string">
            <text:p>4223</text:p>
          </table:table-cell>
          <table:table-cell table:style-name="ce15" office:value-type="string" calcext:value-type="string">
            <text:p>OPREMA ZA ODRŽAVANJE I ZAŠTITU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57.</text:p>
          </table:table-cell>
          <table:table-cell table:style-name="ce60" office:value-type="string" calcext:value-type="string">
            <text:p>GAJETA d.o.o.</text:p>
          </table:table-cell>
          <table:table-cell table:style-name="ce60" office:value-type="string" calcext:value-type="string">
            <text:p>3844807035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53-1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620.63" calcext:value-type="currency">
            <text:p>5.620,63 €</text:p>
          </table:table-cell>
          <table:table-cell table:style-name="ce60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8.</text:p>
          </table:table-cell>
          <table:table-cell table:style-name="ce60" office:value-type="string" calcext:value-type="string">
            <text:p>INFO-KOD d.o.o.</text:p>
          </table:table-cell>
          <table:table-cell table:style-name="ce60" office:value-type="string" calcext:value-type="string">
            <text:p>8756532363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41-01-25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65.6" calcext:value-type="currency">
            <text:p>565,6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59.</text:p>
          </table:table-cell>
          <table:table-cell table:style-name="ce60" office:value-type="string" calcext:value-type="string">
            <text:p>JASIKA d.o.o.</text:p>
          </table:table-cell>
          <table:table-cell table:style-name="ce60" office:value-type="string" calcext:value-type="string">
            <text:p>6281518407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16/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445.94" calcext:value-type="currency">
            <text:p>445,94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0.</text:p>
          </table:table-cell>
          <table:table-cell table:style-name="ce60" office:value-type="string" calcext:value-type="string">
            <text:p>JELUŠIĆ d.o.o.</text:p>
          </table:table-cell>
          <table:table-cell table:style-name="ce60" office:value-type="string" calcext:value-type="string">
            <text:p>09427956589</text:p>
          </table:table-cell>
          <table:table-cell table:style-name="ce60" office:value-type="string" calcext:value-type="string">
            <text:p>KAPTOL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81/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38.75" calcext:value-type="currency">
            <text:p>138,75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1.</text:p>
          </table:table-cell>
          <table:table-cell table:style-name="ce60" office:value-type="string" calcext:value-type="string">
            <text:p>JOHNSON &amp; JOHNSON S.E. d.o.o.</text:p>
          </table:table-cell>
          <table:table-cell table:style-name="ce60" office:value-type="string" calcext:value-type="string">
            <text:p>10216651302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10732-RI1074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01.93" calcext:value-type="currency">
            <text:p>101,9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2.</text:p>
          </table:table-cell>
          <table:table-cell table:style-name="ce60" office:value-type="string" calcext:value-type="string">
            <text:p>JOHNSON &amp; JOHNSON S.E. d.o.o.</text:p>
          </table:table-cell>
          <table:table-cell table:style-name="ce60" office:value-type="string" calcext:value-type="string">
            <text:p>10216651302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10797-RI1074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968.31" calcext:value-type="currency">
            <text:p>968,31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3.</text:p>
          </table:table-cell>
          <table:table-cell table:style-name="ce60" office:value-type="string" calcext:value-type="string">
            <text:p>KARL DIETZ KIJEVO d.o.o.</text:p>
          </table:table-cell>
          <table:table-cell table:style-name="ce60" office:value-type="string" calcext:value-type="string">
            <text:p>87198948864</text:p>
          </table:table-cell>
          <table:table-cell table:style-name="ce60" office:value-type="string" calcext:value-type="string">
            <text:p>ŠIBENI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13-041-9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90.3" calcext:value-type="currency">
            <text:p>90,3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64.</text:p>
          </table:table-cell>
          <table:table-cell table:style-name="ce60" office:value-type="string" calcext:value-type="string">
            <text:p>KTC d.d</text:p>
          </table:table-cell>
          <table:table-cell table:style-name="ce60" office:value-type="string" calcext:value-type="string">
            <text:p>95970838122</text:p>
          </table:table-cell>
          <table:table-cell table:style-name="ce60" office:value-type="string" calcext:value-type="string">
            <text:p>KRIŽEVCI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8435-25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37.25" calcext:value-type="currency">
            <text:p>137,2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5.</text:p>
          </table:table-cell>
          <table:table-cell table:style-name="ce60" office:value-type="string" calcext:value-type="string">
            <text:p>LIMA O.I. d.o.o.</text:p>
          </table:table-cell>
          <table:table-cell table:style-name="ce60" office:value-type="string" calcext:value-type="string">
            <text:p>7103946564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574RI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381.15" calcext:value-type="currency">
            <text:p>381,1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6.</text:p>
          </table:table-cell>
          <table:table-cell table:style-name="ce60" office:value-type="string" calcext:value-type="string">
            <text:p>LIMA O.I. d.o.o.</text:p>
          </table:table-cell>
          <table:table-cell table:style-name="ce60" office:value-type="string" calcext:value-type="string">
            <text:p>7103946564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554RI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2051.35" calcext:value-type="currency">
            <text:p>2.051,3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7.</text:p>
          </table:table-cell>
          <table:table-cell table:style-name="ce60" office:value-type="string" calcext:value-type="string">
            <text:p>LOHMANN &amp; RAUSCHER d.o.o.</text:p>
          </table:table-cell>
          <table:table-cell table:style-name="ce60" office:value-type="string" calcext:value-type="string">
            <text:p>65605433360</text:p>
          </table:table-cell>
          <table:table-cell table:style-name="ce60" office:value-type="string" calcext:value-type="string">
            <text:p>ZAGREB - SLOBOŠ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13368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287.63" calcext:value-type="currency">
            <text:p>287,63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8.</text:p>
          </table:table-cell>
          <table:table-cell table:style-name="ce60" office:value-type="string" calcext:value-type="string">
            <text:p>MANATEKS D.O.O.</text:p>
          </table:table-cell>
          <table:table-cell table:style-name="ce60" office:value-type="string" calcext:value-type="string">
            <text:p>31783606241</text:p>
          </table:table-cell>
          <table:table-cell table:style-name="ce60" office:value-type="string" calcext:value-type="string">
            <text:p>VARAŽDIN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89/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69.38" calcext:value-type="currency">
            <text:p>69,38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69.</text:p>
          </table:table-cell>
          <table:table-cell table:style-name="ce60" office:value-type="string" calcext:value-type="string">
            <text:p>MARK MEDICAL d.o.o.</text:p>
          </table:table-cell>
          <table:table-cell table:style-name="ce60" office:value-type="string" calcext:value-type="string">
            <text:p>7061236073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25/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725" calcext:value-type="currency">
            <text:p>1.725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70.</text:p>
          </table:table-cell>
          <table:table-cell table:style-name="ce60" office:value-type="string" calcext:value-type="string">
            <text:p>MEDICINA PROMET d.o.o.</text:p>
          </table:table-cell>
          <table:table-cell table:style-name="ce60" office:value-type="string" calcext:value-type="string">
            <text:p>89990147407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637-01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06.25" calcext:value-type="currency">
            <text:p>106,2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71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294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713.75" calcext:value-type="currency">
            <text:p>713,7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72.</text:p>
          </table:table-cell>
          <table:table-cell table:style-name="ce60" office:value-type="string" calcext:value-type="string">
            <text:p>MEDI-LAB d.o.o.</text:p>
          </table:table-cell>
          <table:table-cell table:style-name="ce60" office:value-type="string" calcext:value-type="string">
            <text:p>7780414543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6425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33.75" calcext:value-type="currency">
            <text:p>533,75 €</text:p>
          </table:table-cell>
          <table:table-cell table:style-name="ce60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73.</text:p>
          </table:table-cell>
          <table:table-cell table:style-name="ce60" office:value-type="string" calcext:value-type="string">
            <text:p>OLYMPUS CZECH GROUP s.r.o. član koncerna</text:p>
          </table:table-cell>
          <table:table-cell table:style-name="ce60" office:value-type="string" calcext:value-type="string">
            <text:p>40715487779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06-VP1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259" calcext:value-type="currency">
            <text:p>259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74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9219-25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2.5" calcext:value-type="currency">
            <text:p>12,5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75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9220-25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12.42" calcext:value-type="currency">
            <text:p>112,42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76.</text:p>
          </table:table-cell>
          <table:table-cell table:style-name="ce60" office:value-type="string" calcext:value-type="string">
            <text:p>PERUTNINA PTUJ - PIPO d.o.o.</text:p>
          </table:table-cell>
          <table:table-cell table:style-name="ce60" office:value-type="string" calcext:value-type="string">
            <text:p>07977096210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9221-25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09.97" calcext:value-type="currency">
            <text:p>109,9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77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5724/1000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367.02" calcext:value-type="currency">
            <text:p>367,02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78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2898/1000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215.89" calcext:value-type="currency">
            <text:p>215,89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79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2899/1000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255.17" calcext:value-type="currency">
            <text:p>255,1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80.</text:p>
          </table:table-cell>
          <table:table-cell table:style-name="ce60" office:value-type="string" calcext:value-type="string">
            <text:p>PIK VRBOVEC plus d.o.o.</text:p>
          </table:table-cell>
          <table:table-cell table:style-name="ce60" office:value-type="string" calcext:value-type="string">
            <text:p>41976933718</text:p>
          </table:table-cell>
          <table:table-cell table:style-name="ce60" office:value-type="string" calcext:value-type="string">
            <text:p>VRB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5725/1000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87.61" calcext:value-type="currency">
            <text:p>87,61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81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5801-100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98.08" calcext:value-type="currency">
            <text:p>198,0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 calcext:value-type="string">
            <text:p>682.</text:p>
          </table:table-cell>
          <table:table-cell table:style-name="ce60" office:value-type="string" calcext:value-type="string">
            <text:p>PODRAVKA D.D.</text:p>
          </table:table-cell>
          <table:table-cell table:style-name="ce60" office:value-type="string" calcext:value-type="string">
            <text:p>18928523252</text:p>
          </table:table-cell>
          <table:table-cell table:style-name="ce60" office:value-type="string" calcext:value-type="string">
            <text:p>KOPRIVNIC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9725-100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5.8" calcext:value-type="currency">
            <text:p>55,80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83.</text:p>
          </table:table-cell>
          <table:table-cell table:style-name="ce60" office:value-type="string" calcext:value-type="string">
            <text:p>STIV MED d.o.o.</text:p>
          </table:table-cell>
          <table:table-cell table:style-name="ce60" office:value-type="string" calcext:value-type="string">
            <text:p>41280267782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32/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26.08" calcext:value-type="currency">
            <text:p>126,08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84.</text:p>
          </table:table-cell>
          <table:table-cell table:style-name="ce60" office:value-type="string" calcext:value-type="string">
            <text:p>TAMIKO INSTRUMENTS d.o.o.</text:p>
          </table:table-cell>
          <table:table-cell table:style-name="ce60" office:value-type="string" calcext:value-type="string">
            <text:p>3549947282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95-01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3169.18" calcext:value-type="currency">
            <text:p>3.169,18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85.</text:p>
          </table:table-cell>
          <table:table-cell table:style-name="ce60" office:value-type="string" calcext:value-type="string">
            <text:p>TAMIKO INSTRUMENTS d.o.o.</text:p>
          </table:table-cell>
          <table:table-cell table:style-name="ce60" office:value-type="string" calcext:value-type="string">
            <text:p>3549947282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00-01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44" calcext:value-type="currency">
            <text:p>144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86.</text:p>
          </table:table-cell>
          <table:table-cell table:style-name="ce60" office:value-type="string" calcext:value-type="string">
            <text:p>TAMIKO INSTRUMENTS d.o.o.</text:p>
          </table:table-cell>
          <table:table-cell table:style-name="ce60" office:value-type="string" calcext:value-type="string">
            <text:p>3549947282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99-01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7.6" calcext:value-type="currency">
            <text:p>57,6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87.</text:p>
          </table:table-cell>
          <table:table-cell table:style-name="ce60" office:value-type="string" calcext:value-type="string">
            <text:p>TAMIKO INSTRUMENTS d.o.o.</text:p>
          </table:table-cell>
          <table:table-cell table:style-name="ce60" office:value-type="string" calcext:value-type="string">
            <text:p>35499472821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01-01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44" calcext:value-type="currency">
            <text:p>144,0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88.</text:p>
          </table:table-cell>
          <table:table-cell table:style-name="ce60" office:value-type="string" calcext:value-type="string">
            <text:p>TIK <text:s/>ZAGREB d.o.o.</text:p>
          </table:table-cell>
          <table:table-cell table:style-name="ce60" office:value-type="string" calcext:value-type="string">
            <text:p>51271701229</text:p>
          </table:table-cell>
          <table:table-cell table:style-name="ce60" office:value-type="string" calcext:value-type="string">
            <text:p>DONJI STUPNIK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14-VP0-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201.6" calcext:value-type="currency">
            <text:p>201,60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89.</text:p>
          </table:table-cell>
          <table:table-cell table:style-name="ce60" office:value-type="string" calcext:value-type="string">
            <text:p>TIP KUTINA d.o.o.</text:p>
          </table:table-cell>
          <table:table-cell table:style-name="ce60" office:value-type="string" calcext:value-type="string">
            <text:p>79629648684</text:p>
          </table:table-cell>
          <table:table-cell table:style-name="ce60" office:value-type="string" calcext:value-type="string">
            <text:p>KU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52-1-4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9" calcext:value-type="currency">
            <text:p>9,0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0.</text:p>
          </table:table-cell>
          <table:table-cell table:style-name="ce60" office:value-type="string" calcext:value-type="string">
            <text:p>TIP KUTINA d.o.o.</text:p>
          </table:table-cell>
          <table:table-cell table:style-name="ce60" office:value-type="string" calcext:value-type="string">
            <text:p>79629648684</text:p>
          </table:table-cell>
          <table:table-cell table:style-name="ce60" office:value-type="string" calcext:value-type="string">
            <text:p>KUTIN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53-1-4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72.5" calcext:value-type="currency">
            <text:p>572,5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1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47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2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16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3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43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4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15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5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05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6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00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7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99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8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98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699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97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00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96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01.</text:p>
          </table:table-cell>
          <table:table-cell table:style-name="ce60" office:value-type="string" calcext:value-type="string">
            <text:p>Ustanova za zdravstvenu skrb " INTERMED"</text:p>
          </table:table-cell>
          <table:table-cell table:style-name="ce60" office:value-type="string" calcext:value-type="string">
            <text:p>19450012975</text:p>
          </table:table-cell>
          <table:table-cell table:style-name="ce60" office:value-type="string" calcext:value-type="string">
            <text:p>POŽEGA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95/01/2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54.64" calcext:value-type="currency">
            <text:p>54,64 €</text:p>
          </table:table-cell>
          <table:table-cell table:style-name="ce60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02.</text:p>
          </table:table-cell>
          <table:table-cell table:style-name="ce60" office:value-type="string" calcext:value-type="string">
            <text:p>VELMED d.o.o.</text:p>
          </table:table-cell>
          <table:table-cell table:style-name="ce60" office:value-type="string" calcext:value-type="string">
            <text:p>61038851550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14/25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78.75" calcext:value-type="currency">
            <text:p>78,75 €</text:p>
          </table:table-cell>
          <table:table-cell table:style-name="ce60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03.</text:p>
          </table:table-cell>
          <table:table-cell table:style-name="ce60" office:value-type="string" calcext:value-type="string">
            <text:p>VUPLAST d.o.o.</text:p>
          </table:table-cell>
          <table:table-cell table:style-name="ce60" office:value-type="string" calcext:value-type="string">
            <text:p>36179247807</text:p>
          </table:table-cell>
          <table:table-cell table:style-name="ce60" office:value-type="string" calcext:value-type="string">
            <text:p>ČAKOVEC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4/001/1</text:p>
          </table:table-cell>
          <table:table-cell table:style-name="ce111" office:value-type="date" office:date-value="2025-08-29" calcext:value-type="date">
            <text:p>29.08.2025</text:p>
          </table:table-cell>
          <table:table-cell table:style-name="ce141" office:value-type="currency" office:currency="EUR" office:value="112.5" calcext:value-type="currency">
            <text:p>112,50 €</text:p>
          </table:table-cell>
          <table:table-cell table:style-name="ce60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04.</text:p>
          </table:table-cell>
          <table:table-cell table:style-name="ce60" office:value-type="string" calcext:value-type="string">
            <text:p>ADDIKO BANK d.d.</text:p>
          </table:table-cell>
          <table:table-cell table:style-name="ce60" office:value-type="string" calcext:value-type="string">
            <text:p>14036333877</text:p>
          </table:table-cell>
          <table:table-cell table:style-name="ce60" office:value-type="string" calcext:value-type="string">
            <text:p>POŽEGA <text:s text:c="16"/>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60" office:value-type="float" office:value="182" calcext:value-type="float">
            <text:p>182</text:p>
          </table:table-cell>
          <table:table-cell table:style-name="ce111" office:value-type="date" office:date-value="2025-08-31" calcext:value-type="date">
            <text:p>31.08.2025</text:p>
          </table:table-cell>
          <table:table-cell table:style-name="ce141" office:value-type="currency" office:currency="EUR" office:value="645.35" calcext:value-type="currency">
            <text:p>645,35 €</text:p>
          </table:table-cell>
          <table:table-cell table:style-name="ce60" office:value-type="string" calcext:value-type="string">
            <text:p>3431</text:p>
          </table:table-cell>
          <table:table-cell table:style-name="ce15" office:value-type="string" calcext:value-type="string">
            <text:p>BANKARSKE USLUGE I USLUGE PLATNOG PROMETA</text:p>
          </table:table-cell>
          <table:table-cell table:number-columns-repeated="1013"/>
        </table:table-row>
        <table:table-row table:style-name="ro3">
          <table:table-cell/>
          <table:table-cell table:style-name="ce52" office:value-type="string" calcext:value-type="string">
            <text:p>705.</text:p>
          </table:table-cell>
          <table:table-cell table:style-name="ce60" office:value-type="string" calcext:value-type="string">
            <text:p>ZAGREBAČKA BANKA d.d. <text:s text:c="7"/></text:p>
          </table:table-cell>
          <table:table-cell table:style-name="ce60" office:value-type="string" calcext:value-type="string">
            <text:p>92963223473</text:p>
          </table:table-cell>
          <table:table-cell table:style-name="ce60" office:value-type="string" calcext:value-type="string">
            <text:p>ZAGREB</text:p>
          </table:table-cell>
          <table:table-cell table:style-name="ce60" office:value-type="string" calcext:value-type="string">
            <text:p>Opća županijska bolnica Požega</text:p>
          </table:table-cell>
          <table:table-cell table:style-name="ce52"/>
          <table:table-cell table:style-name="ce111" office:value-type="date" office:date-value="2025-08-31" calcext:value-type="date">
            <text:p>31.08.2025</text:p>
          </table:table-cell>
          <table:table-cell table:style-name="ce141" office:value-type="currency" office:currency="EUR" office:value="45.16" calcext:value-type="currency">
            <text:p>45,16 €</text:p>
          </table:table-cell>
          <table:table-cell table:style-name="ce60" office:value-type="string" calcext:value-type="string">
            <text:p>3431</text:p>
          </table:table-cell>
          <table:table-cell table:style-name="ce15" office:value-type="string" calcext:value-type="string">
            <text:p>BANKARSKE USLUGE I USLUGE PLATNOG PROMETA</text:p>
          </table:table-cell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15">
          <table:table-cell/>
          <table:table-cell table:style-name="ce18" office:value-type="string" calcext:value-type="string">
            <text:p>KATEGORIJA 1.2</text:p>
          </table:table-cell>
          <table:table-cell table:style-name="ce53"/>
          <table:table-cell table:style-name="ce29"/>
          <table:table-cell table:style-name="ce149"/>
          <table:table-cell table:style-name="ce101"/>
          <table:table-cell table:style-name="ce105"/>
          <table:table-cell table:style-name="ce136"/>
          <table:table-cell table:style-name="ce164"/>
          <table:table-cell table:style-name="ce185"/>
          <table:table-cell table:style-name="ce149"/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39.</text:p>
          </table:table-cell>
          <table:table-cell table:style-name="ce124" office:value-type="string" calcext:value-type="string">
            <text:p>JERKO VARELA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1" calcext:value-type="date">
            <text:p>01.08.2025</text:p>
          </table:table-cell>
          <table:table-cell table:style-name="ce200" office:value-type="currency" office:currency="EUR" office:value="53.42" calcext:value-type="currency">
            <text:p>53,42 €</text:p>
          </table:table-cell>
          <table:table-cell table:style-name="ce217" office:value-type="float" office:value="3831" calcext:value-type="float">
            <text:p>3831</text:p>
          </table:table-cell>
          <table:table-cell table:style-name="ce99" office:value-type="string" calcext:value-type="string">
            <text:p>NAKNADE ŠTETA PRAVNIM I FIZIČKIM OSOBAMA <text:s text:c="13"/>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.</text:p>
          </table:table-cell>
          <table:table-cell table:style-name="ce15" office:value-type="string" calcext:value-type="string">
            <text:p>BUGARIN VILOVIĆ IVA 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2682.27" calcext:value-type="currency">
            <text:p>2.682,27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.</text:p>
          </table:table-cell>
          <table:table-cell table:style-name="ce15" office:value-type="string" calcext:value-type="string">
            <text:p>BOGOVIĆ SINIŠA 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220.27" calcext:value-type="currency">
            <text:p>220,27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3.</text:p>
          </table:table-cell>
          <table:table-cell table:style-name="ce15" office:value-type="string" calcext:value-type="string">
            <text:p>DIVKOVIĆ DALIBOR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526.89" calcext:value-type="currency">
            <text:p>526,89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4.</text:p>
          </table:table-cell>
          <table:table-cell table:style-name="ce15" office:value-type="string" calcext:value-type="string">
            <text:p>DULIĆ GRGUR 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220.27" calcext:value-type="currency">
            <text:p>220,27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5.</text:p>
          </table:table-cell>
          <table:table-cell table:style-name="ce15" office:value-type="string" calcext:value-type="string">
            <text:p>ERIĆ SUZANA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392.75" calcext:value-type="currency">
            <text:p>392,75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6.</text:p>
          </table:table-cell>
          <table:table-cell table:style-name="ce15" office:value-type="string" calcext:value-type="string">
            <text:p>FLAM JOSIPA 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785.51" calcext:value-type="currency">
            <text:p>785,51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7.</text:p>
          </table:table-cell>
          <table:table-cell table:style-name="ce15" office:value-type="string" calcext:value-type="string">
            <text:p>GALIĆ SLAVKA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81.53" calcext:value-type="currency">
            <text:p>181,53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8.</text:p>
          </table:table-cell>
          <table:table-cell table:style-name="ce15" office:value-type="string" calcext:value-type="string">
            <text:p>IGEL ELVIRA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221.81" calcext:value-type="currency">
            <text:p>221,81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9.</text:p>
          </table:table-cell>
          <table:table-cell table:style-name="ce15" office:value-type="string" calcext:value-type="string">
            <text:p>ILAK IVO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162.64" calcext:value-type="currency">
            <text:p>1.162,64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0.</text:p>
          </table:table-cell>
          <table:table-cell table:style-name="ce15" office:value-type="string" calcext:value-type="string">
            <text:p>IVKOVIĆ JAKOV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308.76" calcext:value-type="currency">
            <text:p>308,76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1.</text:p>
          </table:table-cell>
          <table:table-cell table:style-name="ce15" office:value-type="string" calcext:value-type="string">
            <text:p>JUROŠ ZRINKA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671.25" calcext:value-type="currency">
            <text:p>1.671,25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2.</text:p>
          </table:table-cell>
          <table:table-cell table:style-name="ce15" office:value-type="string" calcext:value-type="string">
            <text:p>KOTROMANOVIĆ ZDENKA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178.26" calcext:value-type="currency">
            <text:p>1.178,26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3.</text:p>
          </table:table-cell>
          <table:table-cell table:style-name="ce15" office:value-type="string" calcext:value-type="string">
            <text:p>KOTROMANOVIĆ ŽELJKO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502.47" calcext:value-type="currency">
            <text:p>502,47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4.</text:p>
          </table:table-cell>
          <table:table-cell table:style-name="ce15" office:value-type="string" calcext:value-type="string">
            <text:p>KEZO STIPE 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2635.92" calcext:value-type="currency">
            <text:p>2.635,92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5.</text:p>
          </table:table-cell>
          <table:table-cell table:style-name="ce15" office:value-type="string" calcext:value-type="string">
            <text:p>LOKOŠEK VEDRAN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578.25" calcext:value-type="currency">
            <text:p>1.578,25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6.</text:p>
          </table:table-cell>
          <table:table-cell table:style-name="ce15" office:value-type="string" calcext:value-type="string">
            <text:p>LONČAREVIĆ DAMIR 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504.94" calcext:value-type="currency">
            <text:p>1.504,94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7.</text:p>
          </table:table-cell>
          <table:table-cell table:style-name="ce15" office:value-type="string" calcext:value-type="string">
            <text:p>LOVRIĆ BORIS 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812.56" calcext:value-type="currency">
            <text:p>1.812,56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8.</text:p>
          </table:table-cell>
          <table:table-cell table:style-name="ce15" office:value-type="string" calcext:value-type="string">
            <text:p>MADŽARAC VEDRAN 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439.95" calcext:value-type="currency">
            <text:p>1.439,95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19.</text:p>
          </table:table-cell>
          <table:table-cell table:style-name="ce15" office:value-type="string" calcext:value-type="string">
            <text:p>MATASIĆ SLOBODANKA 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507.82" calcext:value-type="currency">
            <text:p>1.507,82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0.</text:p>
          </table:table-cell>
          <table:table-cell table:style-name="ce15" office:value-type="string" calcext:value-type="string">
            <text:p>MATIĆ MATE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1963.76" calcext:value-type="currency">
            <text:p>1.963,76 €</text:p>
          </table:table-cell>
          <table:table-cell table:style-name="ce60" office:value-type="string" calcext:value-type="string">
            <text:p>3237</text:p>
          </table:table-cell>
          <table:table-cell table:style-name="ce1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1.</text:p>
          </table:table-cell>
          <table:table-cell table:style-name="ce124" office:value-type="string" calcext:value-type="string">
            <text:p>METER ZDENKA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1000.87" calcext:value-type="currency">
            <text:p>1.000,87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2.</text:p>
          </table:table-cell>
          <table:table-cell table:style-name="ce124" office:value-type="string" calcext:value-type="string">
            <text:p>MIŠČEVIĆ DEJAN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778.75" calcext:value-type="currency">
            <text:p>778,75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3.</text:p>
          </table:table-cell>
          <table:table-cell table:style-name="ce124" office:value-type="string" calcext:value-type="string">
            <text:p>MUHAXHIRI BURIM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3825.68" calcext:value-type="currency">
            <text:p>3.825,68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4.</text:p>
          </table:table-cell>
          <table:table-cell table:style-name="ce124" office:value-type="string" calcext:value-type="string">
            <text:p>MUSTAPIĆ SLAVKO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1722.44" calcext:value-type="currency">
            <text:p>1.722,44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5.</text:p>
          </table:table-cell>
          <table:table-cell table:style-name="ce124" office:value-type="string" calcext:value-type="string">
            <text:p>PRKA MATIJA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2472.33" calcext:value-type="currency">
            <text:p>2.472,33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6.</text:p>
          </table:table-cell>
          <table:table-cell table:style-name="ce124" office:value-type="string" calcext:value-type="string">
            <text:p>SMILJANIĆ DANKO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1079.26" calcext:value-type="currency">
            <text:p>1.079,26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7.</text:p>
          </table:table-cell>
          <table:table-cell table:style-name="ce124" office:value-type="string" calcext:value-type="string">
            <text:p>ŠTOOS VEIĆ TAJANA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243.79" calcext:value-type="currency">
            <text:p>243,79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8.</text:p>
          </table:table-cell>
          <table:table-cell table:style-name="ce124" office:value-type="string" calcext:value-type="string">
            <text:p>TOMICA DARKO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1" office:value-type="currency" office:currency="EUR" office:value="1138.7" calcext:value-type="currency">
            <text:p>1.138,70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29.</text:p>
          </table:table-cell>
          <table:table-cell table:style-name="ce124" office:value-type="string" calcext:value-type="string">
            <text:p>URBAN ALEN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602.93" calcext:value-type="currency">
            <text:p>602,93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30.</text:p>
          </table:table-cell>
          <table:table-cell table:style-name="ce124" office:value-type="string" calcext:value-type="string">
            <text:p>VONIĆ NINOSLAVA 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1427.06" calcext:value-type="currency">
            <text:p>1.427,06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31.</text:p>
          </table:table-cell>
          <table:table-cell table:style-name="ce124" office:value-type="string" calcext:value-type="string">
            <text:p>ZEČEVIĆ ĐEMININA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1080.73" calcext:value-type="currency">
            <text:p>1.080,73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32.</text:p>
          </table:table-cell>
          <table:table-cell table:style-name="ce124" office:value-type="string" calcext:value-type="string">
            <text:p>ŽOKVIĆ EDITA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0" office:value-type="currency" office:currency="EUR" office:value="347.77" calcext:value-type="currency">
            <text:p>347,77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36.</text:p>
          </table:table-cell>
          <table:table-cell table:style-name="ce124" office:value-type="string" calcext:value-type="string">
            <text:p>AUTOPRAONICA KRISTAL, obrt za usluge vl.Ivan Sliško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07" calcext:value-type="date">
            <text:p>07.08.2025</text:p>
          </table:table-cell>
          <table:table-cell table:style-name="ce201" office:value-type="currency" office:currency="EUR" office:value="50" calcext:value-type="currency">
            <text:p>50,00 €</text:p>
          </table:table-cell>
          <table:table-cell table:style-name="ce217" office:value-type="string" calcext:value-type="string">
            <text:p>3239</text:p>
          </table:table-cell>
          <table:table-cell table:style-name="ce99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53.</text:p>
          </table:table-cell>
          <table:table-cell table:style-name="ce15" office:value-type="string" calcext:value-type="string">
            <text:p>PEKARA ŠAFAR, obrt za proizvodnju, vl. Matej Šafar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429.03" calcext:value-type="currency">
            <text:p>429,0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54.</text:p>
          </table:table-cell>
          <table:table-cell table:style-name="ce15" office:value-type="string" calcext:value-type="string">
            <text:p>PEKARA ŠAFAR, obrt za proizvodnju, vl. Matej Šafar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07" calcext:value-type="date">
            <text:p>07.08.2025</text:p>
          </table:table-cell>
          <table:table-cell table:style-name="ce199" office:value-type="currency" office:currency="EUR" office:value="65.52" calcext:value-type="currency">
            <text:p>65,52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49.</text:p>
          </table:table-cell>
          <table:table-cell table:style-name="ce124" office:value-type="string" calcext:value-type="string">
            <text:p>OPG VRANIĆ, vl. Dražen Vranić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12" calcext:value-type="date">
            <text:p>12.08.2025</text:p>
          </table:table-cell>
          <table:table-cell table:style-name="ce200" office:value-type="currency" office:currency="EUR" office:value="240" calcext:value-type="currency">
            <text:p>240,00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50.</text:p>
          </table:table-cell>
          <table:table-cell table:style-name="ce124" office:value-type="string" calcext:value-type="string">
            <text:p>OPG VRANIĆ, vl. Dražen Vranić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12" calcext:value-type="date">
            <text:p>12.08.2025</text:p>
          </table:table-cell>
          <table:table-cell table:style-name="ce200" office:value-type="currency" office:currency="EUR" office:value="400" calcext:value-type="currency">
            <text:p>400,00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51.</text:p>
          </table:table-cell>
          <table:table-cell table:style-name="ce124" office:value-type="string" calcext:value-type="string">
            <text:p>ORDINACIJA OPĆE MEDICINE MARIJA SLOBOĐANAC, DR. MED.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12" calcext:value-type="date">
            <text:p>12.08.2025</text:p>
          </table:table-cell>
          <table:table-cell table:style-name="ce200" office:value-type="currency" office:currency="EUR" office:value="452" calcext:value-type="currency">
            <text:p>452,00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52.</text:p>
          </table:table-cell>
          <table:table-cell table:style-name="ce124" office:value-type="string" calcext:value-type="string">
            <text:p>Ordinacija opće medicine Prim. Petar Petrić, dr.med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12" calcext:value-type="date">
            <text:p>12.08.2025</text:p>
          </table:table-cell>
          <table:table-cell table:style-name="ce201" office:value-type="currency" office:currency="EUR" office:value="1070" calcext:value-type="currency">
            <text:p>1.070,00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60.</text:p>
          </table:table-cell>
          <table:table-cell table:style-name="ce15" office:value-type="string" calcext:value-type="string">
            <text:p>VIDOVIĆ, obrt za proizvodnju i usluge, vl. Željko Vidov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12" calcext:value-type="date">
            <text:p>12.08.2025</text:p>
          </table:table-cell>
          <table:table-cell table:style-name="ce199" office:value-type="currency" office:currency="EUR" office:value="805" calcext:value-type="currency">
            <text:p>805,00 €</text:p>
          </table:table-cell>
          <table:table-cell table:style-name="ce60" office:value-type="string" calcext:value-type="string">
            <text:p>4221</text:p>
          </table:table-cell>
          <table:table-cell table:style-name="ce15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16">
          <table:table-cell/>
          <table:table-cell table:style-name="ce19" office:value-type="string" calcext:value-type="string">
            <text:p>91.</text:p>
          </table:table-cell>
          <table:table-cell table:style-name="ce19" office:value-type="string" calcext:value-type="string">
            <text:p>VRTARIĆ DARKO SPEC. GINEKOLOŠKE ORDINACIJE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12" calcext:value-type="date">
            <text:p>12.08.2025</text:p>
          </table:table-cell>
          <table:table-cell table:style-name="ce148" office:value-type="currency" office:currency="EUR" office:value="1979.12" calcext:value-type="currency">
            <text:p>1.979,12 €</text:p>
          </table:table-cell>
          <table:table-cell table:style-name="ce106" office:value-type="string" calcext:value-type="string">
            <text:p>3237</text:p>
          </table:table-cell>
          <table:table-cell table:style-name="ce46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38.</text:p>
          </table:table-cell>
          <table:table-cell table:style-name="ce124" office:value-type="string" calcext:value-type="string">
            <text:p>DMV DIZALA, ODRŽAVANJE I MONTAŽA DIZALA, VL. DAMIR BIONDIĆ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13" calcext:value-type="date">
            <text:p>13.08.2025</text:p>
          </table:table-cell>
          <table:table-cell table:style-name="ce171" office:value-type="currency" office:currency="EUR" office:value="181.25" calcext:value-type="currency">
            <text:p>181,25 €</text:p>
          </table:table-cell>
          <table:table-cell table:style-name="ce217" office:value-type="string" calcext:value-type="string">
            <text:p>3232</text:p>
          </table:table-cell>
          <table:table-cell table:style-name="ce9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42.</text:p>
          </table:table-cell>
          <table:table-cell table:style-name="ce124" office:value-type="string" calcext:value-type="string">
            <text:p>ODVJETNIK IVAN BOŠKOVIĆ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13" calcext:value-type="date">
            <text:p>13.08.2025</text:p>
          </table:table-cell>
          <table:table-cell table:style-name="ce200" office:value-type="currency" office:currency="EUR" office:value="11413.75" calcext:value-type="currency">
            <text:p>11.413,75 €</text:p>
          </table:table-cell>
          <table:table-cell table:style-name="ce217" office:value-type="string" calcext:value-type="string">
            <text:p>3237</text:p>
          </table:table-cell>
          <table:table-cell table:style-name="ce9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58.</text:p>
          </table:table-cell>
          <table:table-cell table:style-name="ce15" office:value-type="string" calcext:value-type="string">
            <text:p>STAKLARSKA RADNJA MAHMUTOVIĆ, vl. Šefko Mahmutov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13" calcext:value-type="date">
            <text:p>13.08.2025</text:p>
          </table:table-cell>
          <table:table-cell table:style-name="ce199" office:value-type="currency" office:currency="EUR" office:value="382" calcext:value-type="currency">
            <text:p>382,00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37.</text:p>
          </table:table-cell>
          <table:table-cell table:style-name="ce124" office:value-type="string" calcext:value-type="string">
            <text:p>DM TEKSTIL krojački obrt, Darinka Marković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14" calcext:value-type="date">
            <text:p>14.08.2025</text:p>
          </table:table-cell>
          <table:table-cell table:style-name="ce200" office:value-type="currency" office:currency="EUR" office:value="5318.75" calcext:value-type="currency">
            <text:p>5.318,75 €</text:p>
          </table:table-cell>
          <table:table-cell table:style-name="ce217" office:value-type="string" calcext:value-type="string">
            <text:p>3225</text:p>
          </table:table-cell>
          <table:table-cell table:style-name="ce99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33.</text:p>
          </table:table-cell>
          <table:table-cell table:style-name="ce124" office:value-type="string" calcext:value-type="string">
            <text:p>PT PROGRESS, Obrt za poduku, vl. Alma Ćurtović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0" calcext:value-type="date">
            <text:p>20.08.2025</text:p>
          </table:table-cell>
          <table:table-cell table:style-name="ce200" office:value-type="currency" office:currency="EUR" office:value="1600" calcext:value-type="currency">
            <text:p>1.600,00 €</text:p>
          </table:table-cell>
          <table:table-cell table:style-name="ce217" office:value-type="float" office:value="3213" calcext:value-type="float">
            <text:p>3213</text:p>
          </table:table-cell>
          <table:table-cell table:style-name="ce99" office:value-type="string" calcext:value-type="string">
            <text:p>STRUČNO USAVRŠAVANJE ZAPOSLENIKA <text:s text:c="7"/>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40.</text:p>
          </table:table-cell>
          <table:table-cell table:style-name="ce124" office:value-type="string" calcext:value-type="string">
            <text:p>OBRT ZA POLJOPRIVREDNU DJELATNOST "MAKS", vl. Ivica Matoković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0" calcext:value-type="date">
            <text:p>20.08.2025</text:p>
          </table:table-cell>
          <table:table-cell table:style-name="ce200" office:value-type="currency" office:currency="EUR" office:value="192.78" calcext:value-type="currency">
            <text:p>192,78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41.</text:p>
          </table:table-cell>
          <table:table-cell table:style-name="ce124" office:value-type="string" calcext:value-type="string">
            <text:p>OBRT ZA POLJOPRIVREDNU DJELATNOST "MAKS", vl. Ivica Matoković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0" calcext:value-type="date">
            <text:p>20.08.2025</text:p>
          </table:table-cell>
          <table:table-cell table:style-name="ce200" office:value-type="currency" office:currency="EUR" office:value="449.82" calcext:value-type="currency">
            <text:p>449,82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57.</text:p>
          </table:table-cell>
          <table:table-cell table:style-name="ce15" office:value-type="string" calcext:value-type="string">
            <text:p>RENOVATOR RDS, obrt za usluge, vl. Dario Kuburdž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0" calcext:value-type="date">
            <text:p>20.08.2025</text:p>
          </table:table-cell>
          <table:table-cell table:style-name="ce199" office:value-type="currency" office:currency="EUR" office:value="2247.5" calcext:value-type="currency">
            <text:p>2.247,50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61.</text:p>
          </table:table-cell>
          <table:table-cell table:style-name="ce15" office:value-type="string" calcext:value-type="string">
            <text:p>VOĆARSTVO BOIĆ, obrt, vl. Mislav Bo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0" calcext:value-type="date">
            <text:p>20.08.2025</text:p>
          </table:table-cell>
          <table:table-cell table:style-name="ce199" office:value-type="currency" office:currency="EUR" office:value="122.54" calcext:value-type="currency">
            <text:p>122,5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62.</text:p>
          </table:table-cell>
          <table:table-cell table:style-name="ce15" office:value-type="string" calcext:value-type="string">
            <text:p>VOĆARSTVO BOIĆ, obrt, vl. Mislav Bo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0" calcext:value-type="date">
            <text:p>20.08.2025</text:p>
          </table:table-cell>
          <table:table-cell table:style-name="ce199" office:value-type="currency" office:currency="EUR" office:value="118.55" calcext:value-type="currency">
            <text:p>118,5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63.</text:p>
          </table:table-cell>
          <table:table-cell table:style-name="ce15" office:value-type="string" calcext:value-type="string">
            <text:p>VOĆARSTVO BOIĆ, obrt, vl. Mislav Bo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0" calcext:value-type="date">
            <text:p>20.08.2025</text:p>
          </table:table-cell>
          <table:table-cell table:style-name="ce199" office:value-type="currency" office:currency="EUR" office:value="60.38" calcext:value-type="currency">
            <text:p>60,3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64.</text:p>
          </table:table-cell>
          <table:table-cell table:style-name="ce15" office:value-type="string" calcext:value-type="string">
            <text:p>VOĆARSTVO BOIĆ, obrt, vl. Mislav Bo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0" calcext:value-type="date">
            <text:p>20.08.2025</text:p>
          </table:table-cell>
          <table:table-cell table:style-name="ce199" office:value-type="currency" office:currency="EUR" office:value="58.28" calcext:value-type="currency">
            <text:p>58,2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65.</text:p>
          </table:table-cell>
          <table:table-cell table:style-name="ce15" office:value-type="string" calcext:value-type="string">
            <text:p>VOĆARSTVO BOIĆ, obrt, vl. Mislav Bo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0" calcext:value-type="date">
            <text:p>20.08.2025</text:p>
          </table:table-cell>
          <table:table-cell table:style-name="ce199" office:value-type="currency" office:currency="EUR" office:value="45.68" calcext:value-type="currency">
            <text:p>45,68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72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0" calcext:value-type="date">
            <text:p>20.08.2025</text:p>
          </table:table-cell>
          <table:table-cell table:style-name="ce146" office:value-type="currency" office:currency="EUR" office:value="127.68" calcext:value-type="currency">
            <text:p>127,68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73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0" calcext:value-type="date">
            <text:p>20.08.2025</text:p>
          </table:table-cell>
          <table:table-cell table:style-name="ce146" office:value-type="currency" office:currency="EUR" office:value="103.85" calcext:value-type="currency">
            <text:p>103,85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74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0" calcext:value-type="date">
            <text:p>20.08.2025</text:p>
          </table:table-cell>
          <table:table-cell table:style-name="ce146" office:value-type="currency" office:currency="EUR" office:value="86.52" calcext:value-type="currency">
            <text:p>86,52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75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0" calcext:value-type="date">
            <text:p>20.08.2025</text:p>
          </table:table-cell>
          <table:table-cell table:style-name="ce146" office:value-type="currency" office:currency="EUR" office:value="171.89" calcext:value-type="currency">
            <text:p>171,89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76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0" calcext:value-type="date">
            <text:p>20.08.2025</text:p>
          </table:table-cell>
          <table:table-cell table:style-name="ce146" office:value-type="currency" office:currency="EUR" office:value="129.83" calcext:value-type="currency">
            <text:p>129,83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77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0" calcext:value-type="date">
            <text:p>20.08.2025</text:p>
          </table:table-cell>
          <table:table-cell table:style-name="ce146" office:value-type="currency" office:currency="EUR" office:value="55.44" calcext:value-type="currency">
            <text:p>55,44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78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0" calcext:value-type="date">
            <text:p>20.08.2025</text:p>
          </table:table-cell>
          <table:table-cell table:style-name="ce146" office:value-type="currency" office:currency="EUR" office:value="120.96" calcext:value-type="currency">
            <text:p>120,96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79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0" calcext:value-type="date">
            <text:p>20.08.2025</text:p>
          </table:table-cell>
          <table:table-cell table:style-name="ce146" office:value-type="currency" office:currency="EUR" office:value="57.96" calcext:value-type="currency">
            <text:p>57,96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0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153.2" calcext:value-type="currency">
            <text:p>153,20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1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26.25" calcext:value-type="currency">
            <text:p>26,25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2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28.88" calcext:value-type="currency">
            <text:p>28,88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3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29.09" calcext:value-type="currency">
            <text:p>29,09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4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84.53" calcext:value-type="currency">
            <text:p>84,53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5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7.88" calcext:value-type="currency">
            <text:p>7,88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6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35.07" calcext:value-type="currency">
            <text:p>35,07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7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34.34" calcext:value-type="currency">
            <text:p>34,34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8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77.07" calcext:value-type="currency">
            <text:p>77,07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89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51.56" calcext:value-type="currency">
            <text:p>51,56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90.</text:p>
          </table:table-cell>
          <table:table-cell table:style-name="ce19" office:value-type="string" calcext:value-type="string">
            <text:p>VOĆARSTVO BOIĆ, obrt, vl. Mislav Boić</text:p>
          </table:table-cell>
          <table:table-cell table:style-name="ce19" table:number-columns-repeated="2"/>
          <table:table-cell table:style-name="ce19" office:value-type="string" calcext:value-type="string">
            <text:p>Opća županijska bolnica Požega</text:p>
          </table:table-cell>
          <table:table-cell table:style-name="ce19"/>
          <table:table-cell table:style-name="ce119" office:value-type="date" office:date-value="2025-08-20" calcext:value-type="date">
            <text:p>20.08.2025</text:p>
          </table:table-cell>
          <table:table-cell table:style-name="ce148" office:value-type="currency" office:currency="EUR" office:value="31.4" calcext:value-type="currency">
            <text:p>31,40 €</text:p>
          </table:table-cell>
          <table:table-cell table:style-name="ce106" office:value-type="string" calcext:value-type="string">
            <text:p>3222</text:p>
          </table:table-cell>
          <table:table-cell table:style-name="ce19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34.</text:p>
          </table:table-cell>
          <table:table-cell table:style-name="ce124" office:value-type="string" calcext:value-type="string">
            <text:p>"MEDIS" ELEKTRONSKI SERVIS, VL. DAMIR BEDENKO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7" calcext:value-type="date">
            <text:p>27.08.2025</text:p>
          </table:table-cell>
          <table:table-cell table:style-name="ce200" office:value-type="currency" office:currency="EUR" office:value="627" calcext:value-type="currency">
            <text:p>627,00 €</text:p>
          </table:table-cell>
          <table:table-cell table:style-name="ce217" office:value-type="string" calcext:value-type="string">
            <text:p>3221</text:p>
          </table:table-cell>
          <table:table-cell table:style-name="ce99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43.</text:p>
          </table:table-cell>
          <table:table-cell table:style-name="ce124" office:value-type="string" calcext:value-type="string">
            <text:p>OPG ŠIMIĆ HRVOJE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7" calcext:value-type="date">
            <text:p>27.08.2025</text:p>
          </table:table-cell>
          <table:table-cell table:style-name="ce201" office:value-type="currency" office:currency="EUR" office:value="52.5" calcext:value-type="currency">
            <text:p>52,50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44.</text:p>
          </table:table-cell>
          <table:table-cell table:style-name="ce124" office:value-type="string" calcext:value-type="string">
            <text:p>OPG ŠIMIĆ HRVOJE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7" calcext:value-type="date">
            <text:p>27.08.2025</text:p>
          </table:table-cell>
          <table:table-cell table:style-name="ce200" office:value-type="currency" office:currency="EUR" office:value="52.5" calcext:value-type="currency">
            <text:p>52,50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45.</text:p>
          </table:table-cell>
          <table:table-cell table:style-name="ce124" office:value-type="string" calcext:value-type="string">
            <text:p>OPG ŠIMIĆ HRVOJE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7" calcext:value-type="date">
            <text:p>27.08.2025</text:p>
          </table:table-cell>
          <table:table-cell table:style-name="ce200" office:value-type="currency" office:currency="EUR" office:value="26.25" calcext:value-type="currency">
            <text:p>26,25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46.</text:p>
          </table:table-cell>
          <table:table-cell table:style-name="ce124" office:value-type="string" calcext:value-type="string">
            <text:p>OPG ŠIMIĆ HRVOJE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7" calcext:value-type="date">
            <text:p>27.08.2025</text:p>
          </table:table-cell>
          <table:table-cell table:style-name="ce200" office:value-type="currency" office:currency="EUR" office:value="105" calcext:value-type="currency">
            <text:p>105,00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47.</text:p>
          </table:table-cell>
          <table:table-cell table:style-name="ce124" office:value-type="string" calcext:value-type="string">
            <text:p>OPG ŠIMIĆ HRVOJE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7" calcext:value-type="date">
            <text:p>27.08.2025</text:p>
          </table:table-cell>
          <table:table-cell table:style-name="ce200" office:value-type="currency" office:currency="EUR" office:value="105" calcext:value-type="currency">
            <text:p>105,00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47" office:value-type="string" calcext:value-type="string">
            <text:p>48.</text:p>
          </table:table-cell>
          <table:table-cell table:style-name="ce124" office:value-type="string" calcext:value-type="string">
            <text:p>OPG ŠIMIĆ HRVOJE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7" calcext:value-type="date">
            <text:p>27.08.2025</text:p>
          </table:table-cell>
          <table:table-cell table:style-name="ce200" office:value-type="currency" office:currency="EUR" office:value="131.25" calcext:value-type="currency">
            <text:p>131,25 €</text:p>
          </table:table-cell>
          <table:table-cell table:style-name="ce217" office:value-type="string" calcext:value-type="string">
            <text:p>3222</text:p>
          </table:table-cell>
          <table:table-cell table:style-name="ce9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55.</text:p>
          </table:table-cell>
          <table:table-cell table:style-name="ce15" office:value-type="string" calcext:value-type="string">
            <text:p>PEKARA ŠAFAR, obrt za proizvodnju, vl. Matej Šafar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7" calcext:value-type="date">
            <text:p>27.08.2025</text:p>
          </table:table-cell>
          <table:table-cell table:style-name="ce199" office:value-type="currency" office:currency="EUR" office:value="349.07" calcext:value-type="currency">
            <text:p>349,0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56.</text:p>
          </table:table-cell>
          <table:table-cell table:style-name="ce15" office:value-type="string" calcext:value-type="string">
            <text:p>PEKARA ŠAFAR, obrt za proizvodnju, vl. Matej Šafar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7" calcext:value-type="date">
            <text:p>27.08.2025</text:p>
          </table:table-cell>
          <table:table-cell table:style-name="ce199" office:value-type="currency" office:currency="EUR" office:value="57.33" calcext:value-type="currency">
            <text:p>57,33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35.</text:p>
          </table:table-cell>
          <table:table-cell table:style-name="ce124" office:value-type="string" calcext:value-type="string">
            <text:p>Agencija za marketing "KRUNA", vl. Kruna Protić</text:p>
          </table:table-cell>
          <table:table-cell table:style-name="ce47" table:number-columns-repeated="2"/>
          <table:table-cell table:style-name="ce155" office:value-type="string" calcext:value-type="string">
            <text:p>Opća županijska bolnica Požega</text:p>
          </table:table-cell>
          <table:table-cell table:style-name="ce161"/>
          <table:table-cell table:style-name="ce173" office:value-type="date" office:date-value="2025-08-28" calcext:value-type="date">
            <text:p>28.08.2025</text:p>
          </table:table-cell>
          <table:table-cell table:style-name="ce200" office:value-type="currency" office:currency="EUR" office:value="212.5" calcext:value-type="currency">
            <text:p>212,50 €</text:p>
          </table:table-cell>
          <table:table-cell table:style-name="ce217" office:value-type="float" office:value="3233" calcext:value-type="float">
            <text:p>3233</text:p>
          </table:table-cell>
          <table:table-cell table:style-name="ce99" office:value-type="string" calcext:value-type="string">
            <text:p>USLUGE PROMIDŽBE I INFORMIRANJA <text:s text:c="2"/></text:p>
          </table:table-cell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59.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9" calcext:value-type="date">
            <text:p>29.08.2025</text:p>
          </table:table-cell>
          <table:table-cell table:style-name="ce199" office:value-type="currency" office:currency="EUR" office:value="225" calcext:value-type="currency">
            <text:p>225,00 €</text:p>
          </table:table-cell>
          <table:table-cell table:style-name="ce60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66.</text:p>
          </table:table-cell>
          <table:table-cell table:style-name="ce15" office:value-type="string" calcext:value-type="string">
            <text:p>VOĆARSTVO BOIĆ, obrt, vl. Mislav Bo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9" calcext:value-type="date">
            <text:p>29.08.2025</text:p>
          </table:table-cell>
          <table:table-cell table:style-name="ce199" office:value-type="currency" office:currency="EUR" office:value="15.75" calcext:value-type="currency">
            <text:p>15,75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67.</text:p>
          </table:table-cell>
          <table:table-cell table:style-name="ce15" office:value-type="string" calcext:value-type="string">
            <text:p>VOĆARSTVO BOIĆ, obrt, vl. Mislav Bo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9" calcext:value-type="date">
            <text:p>29.08.2025</text:p>
          </table:table-cell>
          <table:table-cell table:style-name="ce199" office:value-type="currency" office:currency="EUR" office:value="86.84" calcext:value-type="currency">
            <text:p>86,84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47" office:value-type="string" calcext:value-type="string">
            <text:p>68.</text:p>
          </table:table-cell>
          <table:table-cell table:style-name="ce15" office:value-type="string" calcext:value-type="string">
            <text:p>VOĆARSTVO BOIĆ, obrt, vl. Mislav Boić</text:p>
          </table:table-cell>
          <table:table-cell table:style-name="ce52" table:number-columns-repeated="2"/>
          <table:table-cell table:style-name="ce52" office:value-type="string" calcext:value-type="string">
            <text:p>Opća županijska bolnica Požega</text:p>
          </table:table-cell>
          <table:table-cell table:style-name="ce52"/>
          <table:table-cell table:style-name="ce172" office:value-type="date" office:date-value="2025-08-29" calcext:value-type="date">
            <text:p>29.08.2025</text:p>
          </table:table-cell>
          <table:table-cell table:style-name="ce199" office:value-type="currency" office:currency="EUR" office:value="28.77" calcext:value-type="currency">
            <text:p>28,77 €</text:p>
          </table:table-cell>
          <table:table-cell table:style-name="ce60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69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9" calcext:value-type="date">
            <text:p>29.08.2025</text:p>
          </table:table-cell>
          <table:table-cell table:style-name="ce146" office:value-type="currency" office:currency="EUR" office:value="71.3" calcext:value-type="currency">
            <text:p>71,30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70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9" calcext:value-type="date">
            <text:p>29.08.2025</text:p>
          </table:table-cell>
          <table:table-cell table:style-name="ce146" office:value-type="currency" office:currency="EUR" office:value="210.53" calcext:value-type="currency">
            <text:p>210,53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7">
          <table:table-cell/>
          <table:table-cell table:style-name="ce19" office:value-type="string" calcext:value-type="string">
            <text:p>71.</text:p>
          </table:table-cell>
          <table:table-cell table:style-name="ce46" office:value-type="string" calcext:value-type="string">
            <text:p>VOĆARSTVO BOIĆ, obrt, vl. Mislav Boić</text:p>
          </table:table-cell>
          <table:table-cell table:style-name="ce63"/>
          <table:table-cell table:style-name="ce46"/>
          <table:table-cell table:style-name="ce19" office:value-type="string" calcext:value-type="string">
            <text:p>Opća županijska bolnica Požega</text:p>
          </table:table-cell>
          <table:table-cell table:style-name="ce106"/>
          <table:table-cell table:style-name="ce119" office:value-type="date" office:date-value="2025-08-29" calcext:value-type="date">
            <text:p>29.08.2025</text:p>
          </table:table-cell>
          <table:table-cell table:style-name="ce146" office:value-type="currency" office:currency="EUR" office:value="54.18" calcext:value-type="currency">
            <text:p>54,18 €</text:p>
          </table:table-cell>
          <table:table-cell table:style-name="ce106" office:value-type="string" calcext:value-type="string">
            <text:p>3222</text:p>
          </table:table-cell>
          <table:table-cell table:style-name="ce46" office:value-type="string" calcext:value-type="string">
            <text:p>MATERIJAL I SIROVINE</text:p>
          </table:table-cell>
          <table:table-cell table:number-columns-repeated="1013"/>
        </table:table-row>
        <table:table-row table:style-name="ro18"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1013"/>
        </table:table-row>
        <table:table-row table:style-name="ro1" table:number-rows-repeated="4"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1013"/>
        </table:table-row>
        <table:table-row table:style-name="ro15">
          <table:table-cell/>
          <table:table-cell table:style-name="ce4" office:value-type="string" calcext:value-type="string">
            <text:p>KATEGORIJA 2</text:p>
          </table:table-cell>
          <table:table-cell table:style-name="ce13"/>
          <table:table-cell table:style-name="ce41"/>
          <table:table-cell table:style-name="ce26" table:number-columns-repeated="2"/>
          <table:table-cell table:style-name="ce66"/>
          <table:table-cell table:style-name="ce79"/>
          <table:table-cell table:style-name="ce97"/>
          <table:table-cell table:style-name="ce112"/>
          <table:table-cell table:style-name="ce149"/>
          <table:table-cell table:number-columns-repeated="1013"/>
        </table:table-row>
        <table:table-row table:style-name="ro3">
          <table:table-cell/>
          <table:table-cell table:style-name="ce127" office:value-type="string" calcext:value-type="string">
            <text:p>rbr</text:p>
          </table:table-cell>
          <table:table-cell table:style-name="ce127" office:value-type="string" calcext:value-type="string">
            <text:p>naziv_primatelja</text:p>
          </table:table-cell>
          <table:table-cell table:style-name="ce41" office:value-type="string" calcext:value-type="string">
            <text:p>primatelj_oib</text:p>
          </table:table-cell>
          <table:table-cell table:style-name="ce127" office:value-type="string" calcext:value-type="string">
            <text:p>primatelj_sjedište</text:p>
          </table:table-cell>
          <table:table-cell table:style-name="ce127" office:value-type="string" calcext:value-type="string">
            <text:p>isplatitelj</text:p>
          </table:table-cell>
          <table:table-cell table:style-name="ce41" office:value-type="string" calcext:value-type="string">
            <text:p>stavka dokumenta</text:p>
          </table:table-cell>
          <table:table-cell table:style-name="ce80" office:value-type="string" calcext:value-type="string">
            <text:p>datum plaćanja</text:p>
          </table:table-cell>
          <table:table-cell table:style-name="ce98" office:value-type="string" calcext:value-type="string">
            <text:p>ukupan_iznos_isplate_eur</text:p>
          </table:table-cell>
          <table:table-cell table:style-name="ce113" office:value-type="string" calcext:value-type="string">
            <text:p>šifra_ek_klasif</text:p>
          </table:table-cell>
          <table:table-cell table:style-name="ce121" office:value-type="string" calcext:value-type="string">
            <text:p>naziv_ek_klasif</text:p>
          </table:table-cell>
          <table:table-cell table:number-columns-repeated="1013"/>
        </table:table-row>
        <table:table-row table:style-name="ro7">
          <table:table-cell/>
          <table:table-cell table:style-name="ce9" office:value-type="string" calcext:value-type="string">
            <text:p>1. </text:p>
          </table:table-cell>
          <table:table-cell table:style-name="ce25"/>
          <table:table-cell table:style-name="ce42"/>
          <table:table-cell table:style-name="ce50"/>
          <table:table-cell table:style-name="ce58" office:value-type="string" calcext:value-type="string">
            <text:p>Opća županijska bolnica Požega</text:p>
          </table:table-cell>
          <table:table-cell table:style-name="ce123"/>
          <table:table-cell table:style-name="ce147"/>
          <table:table-cell table:style-name="ce123" office:value-type="currency" office:currency="EUR" office:value="1797610.18" calcext:value-type="currency">
            <text:p>1.797.610,18 €</text:p>
          </table:table-cell>
          <table:table-cell table:style-name="ce192" office:value-type="string" calcext:value-type="string">
            <text:p>3111</text:p>
          </table:table-cell>
          <table:table-cell table:style-name="ce122" office:value-type="string" calcext:value-type="string">
            <text:p>BRUTO PLAĆA ZA REDOVAN RAD (ukupni iznos bez bolovanja na teret HZZO-a)</text:p>
          </table:table-cell>
          <table:table-cell table:number-columns-repeated="1013"/>
        </table:table-row>
        <table:table-row table:style-name="ro15">
          <table:table-cell/>
          <table:table-cell table:style-name="ce9" office:value-type="string" calcext:value-type="string">
            <text:p>2. </text:p>
          </table:table-cell>
          <table:table-cell table:style-name="ce25"/>
          <table:table-cell table:style-name="ce42"/>
          <table:table-cell table:style-name="ce50"/>
          <table:table-cell table:style-name="ce58" office:value-type="string" calcext:value-type="string">
            <text:p>Opća županijska bolnica Požega</text:p>
          </table:table-cell>
          <table:table-cell table:style-name="ce123"/>
          <table:table-cell table:style-name="ce147"/>
          <table:table-cell table:style-name="ce123" office:value-type="currency" office:currency="EUR" office:value="127171.4" calcext:value-type="currency">
            <text:p>127.171,40 €</text:p>
          </table:table-cell>
          <table:table-cell table:style-name="ce192" office:value-type="string" calcext:value-type="string">
            <text:p>3113</text:p>
          </table:table-cell>
          <table:table-cell table:style-name="ce9" office:value-type="string" calcext:value-type="string">
            <text:p>PLAĆE ZA PREKOVREMENI RAD</text:p>
          </table:table-cell>
          <table:table-cell table:number-columns-repeated="1013"/>
        </table:table-row>
        <table:table-row table:style-name="ro19">
          <table:table-cell/>
          <table:table-cell table:style-name="ce9" office:value-type="string" calcext:value-type="string">
            <text:p>3. </text:p>
          </table:table-cell>
          <table:table-cell table:style-name="ce25"/>
          <table:table-cell table:style-name="ce42"/>
          <table:table-cell table:style-name="ce50"/>
          <table:table-cell table:style-name="ce58" office:value-type="string" calcext:value-type="string">
            <text:p>Opća županijska bolnica Požega</text:p>
          </table:table-cell>
          <table:table-cell table:style-name="ce125"/>
          <table:table-cell table:style-name="ce147"/>
          <table:table-cell table:style-name="ce125" office:value-type="currency" office:currency="EUR" office:value="18375.48" calcext:value-type="currency">
            <text:p>18.375,48 €</text:p>
          </table:table-cell>
          <table:table-cell table:style-name="ce192" office:value-type="string" calcext:value-type="string">
            <text:p>3121</text:p>
          </table:table-cell>
          <table:table-cell table:style-name="ce9" office:value-type="string" calcext:value-type="string">
            <text:p>OSTALI RASHODI ZA ZAPOSLENE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4. </text:p>
          </table:table-cell>
          <table:table-cell table:style-name="ce26"/>
          <table:table-cell table:style-name="ce43"/>
          <table:table-cell table:style-name="ce26"/>
          <table:table-cell table:style-name="ce58" office:value-type="string" calcext:value-type="string">
            <text:p>Opća županijska bolnica Požega</text:p>
          </table:table-cell>
          <table:table-cell table:style-name="ce125"/>
          <table:table-cell table:style-name="ce147"/>
          <table:table-cell table:style-name="ce125" office:value-type="currency" office:currency="EUR" office:value="274571.82" calcext:value-type="currency">
            <text:p>274.571,82 €</text:p>
          </table:table-cell>
          <table:table-cell table:style-name="ce192" office:value-type="string" calcext:value-type="string">
            <text:p>3132</text:p>
          </table:table-cell>
          <table:table-cell table:style-name="ce9" office:value-type="string" calcext:value-type="string">
            <text:p>DOPRINOSI ZA OBVEZNO ZDRAVSTVENO OSIGURANJE</text:p>
          </table:table-cell>
          <table:table-cell table:number-columns-repeated="1013"/>
        </table:table-row>
        <table:table-row table:style-name="ro15">
          <table:table-cell/>
          <table:table-cell table:style-name="ce9" office:value-type="string" calcext:value-type="string">
            <text:p>5. </text:p>
          </table:table-cell>
          <table:table-cell table:style-name="ce26"/>
          <table:table-cell table:style-name="ce43"/>
          <table:table-cell table:style-name="ce26"/>
          <table:table-cell table:style-name="ce51" office:value-type="string" calcext:value-type="string">
            <text:p>Opća županijska bolnica Požega</text:p>
          </table:table-cell>
          <table:table-cell table:style-name="ce125"/>
          <table:table-cell table:style-name="ce150"/>
          <table:table-cell table:style-name="ce125" office:value-type="currency" office:currency="EUR" office:value="45" calcext:value-type="currency">
            <text:p>45,00 €</text:p>
          </table:table-cell>
          <table:table-cell table:style-name="ce115" office:value-type="string" calcext:value-type="string">
            <text:p>3211</text:p>
          </table:table-cell>
          <table:table-cell table:style-name="ce9" office:value-type="string" calcext:value-type="string">
            <text:p>SLUŽBENA PUTOVANJA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6. </text:p>
          </table:table-cell>
          <table:table-cell table:style-name="ce26"/>
          <table:table-cell table:style-name="ce43"/>
          <table:table-cell table:style-name="ce26"/>
          <table:table-cell table:style-name="ce58" office:value-type="string" calcext:value-type="string">
            <text:p>Opća županijska bolnica Požega</text:p>
          </table:table-cell>
          <table:table-cell table:style-name="ce125"/>
          <table:table-cell table:style-name="ce147"/>
          <table:table-cell table:style-name="ce125" office:value-type="currency" office:currency="EUR" office:value="54276.6" calcext:value-type="currency">
            <text:p>54.276,60 €</text:p>
          </table:table-cell>
          <table:table-cell table:style-name="ce192" office:value-type="string" calcext:value-type="string">
            <text:p>3212</text:p>
          </table:table-cell>
          <table:table-cell table:style-name="ce9" office:value-type="string" calcext:value-type="string">
            <text:p>NAKNADE ZA PRIJEVOZ,ZA RAD NA TERENU I ODVOJENI ŽIVOT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28" table:number-columns-repeated="2"/>
          <table:table-cell table:style-name="ce177"/>
          <table:table-cell table:style-name="ce195"/>
          <table:table-cell table:number-columns-repeated="1014"/>
        </table:table-row>
        <table:table-row table:style-name="ro1" table:number-rows-repeated="10477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8:Sheet1.K71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>HRK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>HRK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13:05:23.03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1:36:22.518271300</meta:creation-date>
    <dc:date>2025-09-08T13:31:19.200000000</dc:date>
    <meta:editing-duration>PT9H6M19S</meta:editing-duration>
    <meta:editing-cycles>117</meta:editing-cycles>
    <meta:generator>LibreOffice/7.2.4.1$Windows_X86_64 LibreOffice_project/27d75539669ac387bb498e35313b970b7fe9c4f9</meta:generator>
    <meta:document-statistic meta:table-count="1" meta:cell-count="7740" meta:object-count="0"/>
  </office:meta>
</office:document-meta>
</file>