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9.559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68cm"/>
    </style:style>
    <style:style style:name="co10" style:family="table-column">
      <style:table-column-properties fo:break-before="auto" style:column-width="6.1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822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6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wrap-option="wrap" fo:border="0.74pt solid #000000" fo:padding="0.071cm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 fo:padding="0.071cm"/>
    </style:style>
    <style:style style:name="ce20" style:family="table-cell" style:parent-style-name="Default">
      <style:table-cell-properties fo:background-color="transparent" fo:wrap-option="wrap" fo:border="0.74pt solid #000000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="0.74pt solid #000000"/>
    </style:style>
    <style:style style:name="ce70" style:family="table-cell" style:parent-style-name="Default">
      <style:table-cell-properties fo:wrap-option="wrap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border="0.74pt solid #000000" fo:padding="0.071cm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wrap-option="wrap" fo:border="0.74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21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108" style:family="table-cell" style:parent-style-name="Default" style:data-style-name="N121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0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fo:background-color="#ffffff" fo:wrap-option="wrap" fo:border="0.74pt solid #000000" fo:padding="0.071cm"/>
    </style:style>
    <style:style style:name="ce130" style:family="table-cell" style:parent-style-name="Default" style:data-style-name="N36">
      <style:table-cell-properties fo:background-color="#ffffff" fo:border="0.74pt solid #000000" fo:padding="0.071cm"/>
    </style:style>
    <style:style style:name="ce131" style:family="table-cell" style:parent-style-name="Default" style:data-style-name="N36">
      <style:table-cell-properties fo:background-color="#ffffff" style:diagonal-bl-tr="none" style:diagonal-tl-br="none" fo:border="0.74pt solid #000000" fo:padding="0.071cm" style:rotation-align="none"/>
    </style:style>
    <style:style style:name="ce13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7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fo:wrap-option="wrap" fo:border="0.74pt solid #000000" fo:padding="0.071cm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#ffffff" fo:wrap-option="wrap" fo:border="0.74pt solid #000000" fo:padding="0.071cm"/>
    </style:style>
    <style:style style:name="ce165" style:family="table-cell" style:parent-style-name="Default" style:data-style-name="N4">
      <style:table-cell-properties fo:background-color="#ffffff" fo:border="0.74pt solid #000000" fo:padding="0.071cm"/>
    </style:style>
    <style:style style:name="ce166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</style:style>
    <style:style style:name="ce16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cell-protect="none" style:print-content="true"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wrap-option="wrap" fo:border="0.74pt solid #000000" fo:padding="0.071cm"/>
    </style:style>
    <style:style style:name="ce181" style:family="table-cell" style:parent-style-name="Default" style:data-style-name="N4"/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18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89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2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116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Pivot_20_Table_20_Categor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0"/>
        <table:table-column table:style-name="co4" table:default-cell-style-name="ce27"/>
        <table:table-column table:style-name="co5" table:default-cell-style-name="ce70"/>
        <table:table-column table:style-name="co6" table:default-cell-style-name="Default"/>
        <table:table-column table:style-name="co7" table:default-cell-style-name="ce59"/>
        <table:table-column table:style-name="co8" table:default-cell-style-name="ce59"/>
        <table:table-column table:style-name="co9" table:default-cell-style-name="ce83"/>
        <table:table-column table:style-name="co8" table:default-cell-style-name="ce212"/>
        <table:table-column table:style-name="co10" table:default-cell-style-name="ce70"/>
        <table:table-column table:style-name="co8" table:number-columns-repeated="101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<text:s/>PLAĆENE OBVEZE PREMA DOBAVLJAČIMA OD 01.09.2025 – 30.09.2025. <text:s text:c="2"/></text:p>
          </table:table-cell>
          <table:table-cell table:style-name="ce11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45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"/>
          <table:table-cell table:style-name="ce11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45"/>
          <table:table-cell table:style-name="ce11"/>
          <table:table-cell table:number-columns-repeated="1013"/>
        </table:table-row>
        <table:table-row table:style-name="ro2">
          <table:table-cell/>
          <table:table-cell table:style-name="ce3"/>
          <table:table-cell table:style-name="ce12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45"/>
          <table:table-cell table:style-name="ce1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KATEGORIJA 1</text:p>
          </table:table-cell>
          <table:table-cell table:style-name="ce13"/>
          <table:table-cell table:style-name="ce29"/>
          <table:table-cell table:style-name="ce45"/>
          <table:table-cell table:style-name="ce51"/>
          <table:table-cell table:style-name="ce43"/>
          <table:table-cell table:style-name="ce69"/>
          <table:table-cell table:style-name="ce85"/>
          <table:table-cell table:style-name="ce178"/>
          <table:table-cell table:style-name="ce45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rbr</text:p>
          </table:table-cell>
          <table:table-cell table:style-name="ce39" office:value-type="string" calcext:value-type="string">
            <text:p>naziv_primatelja</text:p>
          </table:table-cell>
          <table:table-cell table:style-name="ce75" office:value-type="string" calcext:value-type="string">
            <text:p>primatelj_oib</text:p>
          </table:table-cell>
          <table:table-cell table:style-name="ce39" office:value-type="string" calcext:value-type="string">
            <text:p>primatelj_sjedište</text:p>
          </table:table-cell>
          <table:table-cell table:style-name="ce39" office:value-type="string" calcext:value-type="string">
            <text:p>isplatitelj</text:p>
          </table:table-cell>
          <table:table-cell table:style-name="ce75" office:value-type="string" calcext:value-type="string">
            <text:p>stavka_dokumenta</text:p>
          </table:table-cell>
          <table:table-cell table:style-name="ce143" office:value-type="string" calcext:value-type="string">
            <text:p>datum_placanja</text:p>
          </table:table-cell>
          <table:table-cell table:style-name="ce175" office:value-type="string" calcext:value-type="string">
            <text:p>ukupan_iznos_isplate_eur</text:p>
          </table:table-cell>
          <table:table-cell table:style-name="ce211" office:value-type="string" calcext:value-type="string">
            <text:p>šifra_ek_klasif</text:p>
          </table:table-cell>
          <table:table-cell table:style-name="ce227" office:value-type="string" calcext:value-type="string">
            <text:p>naziv_ek_klasif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1.</text:p>
          </table:table-cell>
          <table:table-cell table:style-name="ce14" office:value-type="string" calcext:value-type="string">
            <text:p>GRADSKA LJEKARNA ZAGREB</text:p>
          </table:table-cell>
          <table:table-cell table:style-name="ce14" office:value-type="string" calcext:value-type="string">
            <text:p>37268254106</text:p>
          </table:table-cell>
          <table:table-cell table:style-name="ce14" office:value-type="string" calcext:value-type="string">
            <text:p>ZAGREB</text:p>
          </table:table-cell>
          <table:table-cell table:style-name="ce14" office:value-type="string" calcext:value-type="string">
            <text:p>Opća županijska bolnica Požega</text:p>
          </table:table-cell>
          <table:table-cell table:style-name="ce14" office:value-type="string" calcext:value-type="string">
            <text:p>4295-25-1</text:p>
          </table:table-cell>
          <table:table-cell table:style-name="ce129" office:value-type="date" office:date-value="2025-09-02" calcext:value-type="date">
            <text:p>02.09.2025</text:p>
          </table:table-cell>
          <table:table-cell table:style-name="ce162" office:value-type="float" office:value="207.74" calcext:value-type="float">
            <text:p>207,74</text:p>
          </table:table-cell>
          <table:table-cell table:style-name="ce74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2.</text:p>
          </table:table-cell>
          <table:table-cell table:style-name="ce14" office:value-type="string" calcext:value-type="string">
            <text:p>HRVATSKI ZAVOD ZA JAVNO ZDRAVSTVO</text:p>
          </table:table-cell>
          <table:table-cell table:style-name="ce14" office:value-type="string" calcext:value-type="string">
            <text:p>75297532041</text:p>
          </table:table-cell>
          <table:table-cell table:style-name="ce14" office:value-type="string" calcext:value-type="string">
            <text:p>ZAGREB</text:p>
          </table:table-cell>
          <table:table-cell table:style-name="ce14" office:value-type="string" calcext:value-type="string">
            <text:p>Opća županijska bolnica Požega</text:p>
          </table:table-cell>
          <table:table-cell table:style-name="ce14" office:value-type="string" calcext:value-type="string">
            <text:p>2025/31232</text:p>
          </table:table-cell>
          <table:table-cell table:style-name="ce129" office:value-type="date" office:date-value="2025-09-02" calcext:value-type="date">
            <text:p>02.09.2025</text:p>
          </table:table-cell>
          <table:table-cell table:style-name="ce162" office:value-type="float" office:value="413.86" calcext:value-type="float">
            <text:p>413,86</text:p>
          </table:table-cell>
          <table:table-cell table:style-name="ce74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INSTRUMENTARIA d.d.</text:p>
          </table:table-cell>
          <table:table-cell table:style-name="ce14" office:value-type="string" calcext:value-type="string">
            <text:p>69606008107</text:p>
          </table:table-cell>
          <table:table-cell table:style-name="ce14" office:value-type="string" calcext:value-type="string">
            <text:p>SESVETE</text:p>
          </table:table-cell>
          <table:table-cell table:style-name="ce14" office:value-type="string" calcext:value-type="string">
            <text:p>Opća županijska bolnica Požega</text:p>
          </table:table-cell>
          <table:table-cell table:style-name="ce14" office:value-type="string" calcext:value-type="string">
            <text:p>2666-P01-1</text:p>
          </table:table-cell>
          <table:table-cell table:style-name="ce129" office:value-type="date" office:date-value="2025-09-02" calcext:value-type="date">
            <text:p>02.09.2025</text:p>
          </table:table-cell>
          <table:table-cell table:style-name="ce162" office:value-type="float" office:value="129.6" calcext:value-type="float">
            <text:p>129,60</text:p>
          </table:table-cell>
          <table:table-cell table:style-name="ce74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KIRKOMERC <text:s/>d.o.o.</text:p>
          </table:table-cell>
          <table:table-cell table:style-name="ce14" office:value-type="string" calcext:value-type="string">
            <text:p>82100281174</text:p>
          </table:table-cell>
          <table:table-cell table:style-name="ce14" office:value-type="string" calcext:value-type="string">
            <text:p>ZAGREB</text:p>
          </table:table-cell>
          <table:table-cell table:style-name="ce14" office:value-type="string" calcext:value-type="string">
            <text:p>Opća županijska bolnica Požega</text:p>
          </table:table-cell>
          <table:table-cell table:style-name="ce14" office:value-type="string" calcext:value-type="string">
            <text:p>4221-1-1</text:p>
          </table:table-cell>
          <table:table-cell table:style-name="ce129" office:value-type="date" office:date-value="2025-09-02" calcext:value-type="date">
            <text:p>02.09.2025</text:p>
          </table:table-cell>
          <table:table-cell table:style-name="ce162" office:value-type="float" office:value="133.62" calcext:value-type="float">
            <text:p>133,62</text:p>
          </table:table-cell>
          <table:table-cell table:style-name="ce74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.</text:p>
          </table:table-cell>
          <table:table-cell table:style-name="ce14" office:value-type="string" calcext:value-type="string">
            <text:p>KIRKOMERC <text:s/>d.o.o.</text:p>
          </table:table-cell>
          <table:table-cell table:style-name="ce14" office:value-type="string" calcext:value-type="string">
            <text:p>82100281174</text:p>
          </table:table-cell>
          <table:table-cell table:style-name="ce14" office:value-type="string" calcext:value-type="string">
            <text:p>ZAGREB</text:p>
          </table:table-cell>
          <table:table-cell table:style-name="ce14" office:value-type="string" calcext:value-type="string">
            <text:p>Opća županijska bolnica Požega</text:p>
          </table:table-cell>
          <table:table-cell table:style-name="ce14" office:value-type="string" calcext:value-type="string">
            <text:p>4266-1-1</text:p>
          </table:table-cell>
          <table:table-cell table:style-name="ce129" office:value-type="date" office:date-value="2025-09-02" calcext:value-type="date">
            <text:p>02.09.2025</text:p>
          </table:table-cell>
          <table:table-cell table:style-name="ce162" office:value-type="float" office:value="445.33" calcext:value-type="float">
            <text:p>445,33</text:p>
          </table:table-cell>
          <table:table-cell table:style-name="ce74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.</text:p>
          </table:table-cell>
          <table:table-cell table:style-name="ce14" office:value-type="string" calcext:value-type="string">
            <text:p>KIRKOMERC <text:s/>d.o.o.</text:p>
          </table:table-cell>
          <table:table-cell table:style-name="ce14" office:value-type="string" calcext:value-type="string">
            <text:p>82100281174</text:p>
          </table:table-cell>
          <table:table-cell table:style-name="ce14" office:value-type="string" calcext:value-type="string">
            <text:p>ZAGREB</text:p>
          </table:table-cell>
          <table:table-cell table:style-name="ce14" office:value-type="string" calcext:value-type="string">
            <text:p>Opća županijska bolnica Požega</text:p>
          </table:table-cell>
          <table:table-cell table:style-name="ce14" office:value-type="string" calcext:value-type="string">
            <text:p>4118-1-1</text:p>
          </table:table-cell>
          <table:table-cell table:style-name="ce129" office:value-type="date" office:date-value="2025-09-02" calcext:value-type="date">
            <text:p>02.09.2025</text:p>
          </table:table-cell>
          <table:table-cell table:style-name="ce162" office:value-type="float" office:value="481.13" calcext:value-type="float">
            <text:p>481,13</text:p>
          </table:table-cell>
          <table:table-cell table:style-name="ce74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.</text:p>
          </table:table-cell>
          <table:table-cell table:style-name="ce35" office:value-type="string" calcext:value-type="string">
            <text:p>LEXPERA d.o.o.</text:p>
          </table:table-cell>
          <table:table-cell table:style-name="ce35" office:value-type="string" calcext:value-type="string">
            <text:p>795062905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553-1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84.15" calcext:value-type="float">
            <text:p>184,15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.</text:p>
          </table:table-cell>
          <table:table-cell table:style-name="ce35" office:value-type="string" calcext:value-type="string">
            <text:p>MEDICLINE d.o.o.</text:p>
          </table:table-cell>
          <table:table-cell table:style-name="ce35" office:value-type="string" calcext:value-type="string">
            <text:p>0074779235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4901-1-3000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78.92" calcext:value-type="float">
            <text:p>178,9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9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9/2024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807" calcext:value-type="float">
            <text:p>1.807,00</text:p>
          </table:table-cell>
          <table:table-cell table:style-name="ce197" office:value-type="float" office:value="3295" calcext:value-type="float">
            <text:p>3295</text:p>
          </table:table-cell>
          <table:table-cell table:style-name="ce14" office:value-type="string" calcext:value-type="string">
            <text:p>PRISTOJBE I NAKNADE <text:s text:c="11"/>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0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9/2024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758.62" calcext:value-type="float">
            <text:p>758,62</text:p>
          </table:table-cell>
          <table:table-cell table:style-name="ce197" office:value-type="float" office:value="3295" calcext:value-type="float">
            <text:p>3295</text:p>
          </table:table-cell>
          <table:table-cell table:style-name="ce14" office:value-type="string" calcext:value-type="string">
            <text:p>PRISTOJBE I NAKNADE <text:s text:c="11"/>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5/2024-6/7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458.9" calcext:value-type="float">
            <text:p>458,90</text:p>
          </table:table-cell>
          <table:table-cell table:style-name="ce197" office:value-type="float" office:value="3433" calcext:value-type="float">
            <text:p>3433</text:p>
          </table:table-cell>
          <table:table-cell table:style-name="ce14" office:value-type="string" calcext:value-type="string">
            <text:p>ZATEZNE KAMATE <text:s text:c="3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43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6267.24" calcext:value-type="float">
            <text:p>6.267,2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436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05" calcext:value-type="float">
            <text:p>10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.</text:p>
          </table:table-cell>
          <table:table-cell table:style-name="ce35" office:value-type="string" calcext:value-type="string">
            <text:p>MES d.o.o.</text:p>
          </table:table-cell>
          <table:table-cell table:style-name="ce35" office:value-type="string" calcext:value-type="string">
            <text:p>077018058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45-25-5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3413.75" calcext:value-type="float">
            <text:p>3.41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5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1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90.36" calcext:value-type="float">
            <text:p>90,3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6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0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207.64" calcext:value-type="float">
            <text:p>207,6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05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64.96" calcext:value-type="float">
            <text:p>164,9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8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04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67.91" calcext:value-type="float">
            <text:p>67,9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9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79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48.41" calcext:value-type="float">
            <text:p>148,4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0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15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70.85" calcext:value-type="float">
            <text:p>70,8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14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83.02" calcext:value-type="float">
            <text:p>83,0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2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19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13.94" calcext:value-type="float">
            <text:p>113,9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3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80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84.79" calcext:value-type="float">
            <text:p>84,7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4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18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54.9" calcext:value-type="float">
            <text:p>154,9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63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54.6" calcext:value-type="float">
            <text:p>54,6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62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66.27" calcext:value-type="float">
            <text:p>66,2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7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64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69.83" calcext:value-type="float">
            <text:p>69,8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8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21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61.66" calcext:value-type="float">
            <text:p>61,6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9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65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24.27" calcext:value-type="float">
            <text:p>24,2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0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20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70.35" calcext:value-type="float">
            <text:p>70,3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1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2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09.53" calcext:value-type="float">
            <text:p>109,5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2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3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89.64" calcext:value-type="float">
            <text:p>89,6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3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07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7.3" calcext:value-type="float">
            <text:p>17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4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06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34.31" calcext:value-type="float">
            <text:p>34,3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5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82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35.36" calcext:value-type="float">
            <text:p>35,3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6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81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99.96" calcext:value-type="float">
            <text:p>99,9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7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17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27.22" calcext:value-type="float">
            <text:p>27,2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8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16/VP-01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37.97" calcext:value-type="float">
            <text:p>37,9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9.</text:p>
          </table:table-cell>
          <table:table-cell table:style-name="ce35" office:value-type="string" calcext:value-type="string">
            <text:p>OTP Leasing d.d.</text:p>
          </table:table-cell>
          <table:table-cell table:style-name="ce35" office:value-type="string" calcext:value-type="string">
            <text:p>2378025035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0269-1-1 20250200269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563.86" calcext:value-type="float">
            <text:p>563,86</text:p>
          </table:table-cell>
          <table:table-cell table:style-name="ce197" office:value-type="string" calcext:value-type="string">
            <text:p>3235</text:p>
          </table:table-cell>
          <table:table-cell table:style-name="ce14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0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69331/1000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14.19" calcext:value-type="float">
            <text:p>114,1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1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69332/1000/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04.84" calcext:value-type="float">
            <text:p>104,8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2.</text:p>
          </table:table-cell>
          <table:table-cell table:style-name="ce35" office:value-type="string" calcext:value-type="string">
            <text:p>PODRAVKA D.D.</text:p>
          </table:table-cell>
          <table:table-cell table:style-name="ce35" office:value-type="string" calcext:value-type="string">
            <text:p>18928523252</text:p>
          </table:table-cell>
          <table:table-cell table:style-name="ce35" office:value-type="string" calcext:value-type="string">
            <text:p>KOPRIVNIC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12406-100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36.18" calcext:value-type="float">
            <text:p>36,1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3.</text:p>
          </table:table-cell>
          <table:table-cell table:style-name="ce35" office:value-type="string" calcext:value-type="string">
            <text:p>PODRAVKA D.D.</text:p>
          </table:table-cell>
          <table:table-cell table:style-name="ce35" office:value-type="string" calcext:value-type="string">
            <text:p>18928523252</text:p>
          </table:table-cell>
          <table:table-cell table:style-name="ce35" office:value-type="string" calcext:value-type="string">
            <text:p>KOPRIVNIC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12408-100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9.58" calcext:value-type="float">
            <text:p>19,5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4.</text:p>
          </table:table-cell>
          <table:table-cell table:style-name="ce35" office:value-type="string" calcext:value-type="string">
            <text:p>PODRAVKA D.D.</text:p>
          </table:table-cell>
          <table:table-cell table:style-name="ce35" office:value-type="string" calcext:value-type="string">
            <text:p>18928523252</text:p>
          </table:table-cell>
          <table:table-cell table:style-name="ce35" office:value-type="string" calcext:value-type="string">
            <text:p>KOPRIVNIC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12407-100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43.88" calcext:value-type="float">
            <text:p>43,8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100-2501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22.5" calcext:value-type="float">
            <text:p>2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6.</text:p>
          </table:table-cell>
          <table:table-cell table:style-name="ce35" office:value-type="string" calcext:value-type="string">
            <text:p>UDRUGA POSLODAVACA U ZDRAVSTVU</text:p>
          </table:table-cell>
          <table:table-cell table:style-name="ce35" office:value-type="string" calcext:value-type="string">
            <text:p>3278773005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3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486.8" calcext:value-type="float">
            <text:p>486,80</text:p>
          </table:table-cell>
          <table:table-cell table:style-name="ce197" office:value-type="string" calcext:value-type="string">
            <text:p>3294</text:p>
          </table:table-cell>
          <table:table-cell table:style-name="ce14" office:value-type="string" calcext:value-type="string">
            <text:p>ČLANAR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.</text:p>
          </table:table-cell>
          <table:table-cell table:style-name="ce35" office:value-type="string" calcext:value-type="string">
            <text:p>UNIUS <text:s/>d.o.o.</text:p>
          </table:table-cell>
          <table:table-cell table:style-name="ce35" office:value-type="string" calcext:value-type="string">
            <text:p>115276025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9/1/2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82.7" calcext:value-type="float">
            <text:p>82,7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098-2501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2707.34" calcext:value-type="float">
            <text:p>2.707,3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string" calcext:value-type="string">
            <text:p>49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101-2501-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230.23" calcext:value-type="float">
            <text:p>230,2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0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40-01-91</text:p>
          </table:table-cell>
          <table:table-cell table:style-name="ce130" office:value-type="date" office:date-value="2025-09-02" calcext:value-type="date">
            <text:p>02.09.2025</text:p>
          </table:table-cell>
          <table:table-cell table:style-name="ce165" office:value-type="float" office:value="18.25" calcext:value-type="float">
            <text:p>18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1.</text:p>
          </table:table-cell>
          <table:table-cell table:style-name="ce35" office:value-type="string" calcext:value-type="string">
            <text:p>HRVATSKE AUTOCESTE d.o.o.</text:p>
          </table:table-cell>
          <table:table-cell table:style-name="ce35" office:value-type="string" calcext:value-type="string">
            <text:p>575004629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07-16240581-29487</text:p>
          </table:table-cell>
          <table:table-cell table:style-name="ce130" office:value-type="date" office:date-value="2025-09-03" calcext:value-type="date">
            <text:p>03.09.2025</text:p>
          </table:table-cell>
          <table:table-cell table:style-name="ce165" office:value-type="float" office:value="200" calcext:value-type="float">
            <text:p>200,00</text:p>
          </table:table-cell>
          <table:table-cell table:style-name="ce197" office:value-type="float" office:value="3211" calcext:value-type="float">
            <text:p>3211</text:p>
          </table:table-cell>
          <table:table-cell table:style-name="ce14" office:value-type="string" calcext:value-type="string">
            <text:p>SLUŽBENA PUTOVANJA <text:s text:c="9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2.</text:p>
          </table:table-cell>
          <table:table-cell table:style-name="ce35" office:value-type="string" calcext:value-type="string">
            <text:p>DIAHEM d.o.o.</text:p>
          </table:table-cell>
          <table:table-cell table:style-name="ce35" office:value-type="string" calcext:value-type="string">
            <text:p>4010317176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11-001-300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81.99" calcext:value-type="float">
            <text:p>481,9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3.</text:p>
          </table:table-cell>
          <table:table-cell table:style-name="ce35" office:value-type="string" calcext:value-type="string">
            <text:p>DRAGER MEDICAL CROATIA d.o.o.</text:p>
          </table:table-cell>
          <table:table-cell table:style-name="ce35" office:value-type="string" calcext:value-type="string">
            <text:p>891148057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81666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332.5" calcext:value-type="float">
            <text:p>3.332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.</text:p>
          </table:table-cell>
          <table:table-cell table:style-name="ce35" office:value-type="string" calcext:value-type="string">
            <text:p>AGMAR d.o.o.</text:p>
          </table:table-cell>
          <table:table-cell table:style-name="ce35" office:value-type="string" calcext:value-type="string">
            <text:p>5322925518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270/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71.66" calcext:value-type="float">
            <text:p>71,6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.</text:p>
          </table:table-cell>
          <table:table-cell table:style-name="ce35" office:value-type="string" calcext:value-type="string">
            <text:p>EKOTEH dozimetrija d.o.o.</text:p>
          </table:table-cell>
          <table:table-cell table:style-name="ce35" office:value-type="string" calcext:value-type="string">
            <text:p>447168042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047/EKO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53.75" calcext:value-type="float">
            <text:p>453,75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6.</text:p>
          </table:table-cell>
          <table:table-cell table:style-name="ce35" office:value-type="string" calcext:value-type="string">
            <text:p>HKO d.o.o.</text:p>
          </table:table-cell>
          <table:table-cell table:style-name="ce35" office:value-type="string" calcext:value-type="string">
            <text:p>3675416132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983/1/100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57.38" calcext:value-type="float">
            <text:p>257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156/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928.75" calcext:value-type="float">
            <text:p>928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.</text:p>
          </table:table-cell>
          <table:table-cell table:style-name="ce35" office:value-type="string" calcext:value-type="string">
            <text:p>HRVATSKI ZAVOD ZA TRANSFUZIJSKU MEDICINU</text:p>
          </table:table-cell>
          <table:table-cell table:style-name="ce35" office:value-type="string" calcext:value-type="string">
            <text:p>6124807528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1725/P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7.99" calcext:value-type="float">
            <text:p>107,99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9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/5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1/5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8/5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/5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3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5251-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7.77" calcext:value-type="float">
            <text:p>107,7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4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5249-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27.01" calcext:value-type="float">
            <text:p>427,0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5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08-P0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73.25" calcext:value-type="float">
            <text:p>173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.</text:p>
          </table:table-cell>
          <table:table-cell table:style-name="ce35" office:value-type="string" calcext:value-type="string">
            <text:p>KOMUNALAC POŽEGA d.o.o.</text:p>
          </table:table-cell>
          <table:table-cell table:style-name="ce35" office:value-type="string" calcext:value-type="string">
            <text:p>99740428762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638/KO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58.75" calcext:value-type="float">
            <text:p>258,75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7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3646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62.5" calcext:value-type="float">
            <text:p>1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8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3589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07.63" calcext:value-type="float">
            <text:p>507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9.</text:p>
          </table:table-cell>
          <table:table-cell table:style-name="ce35" office:value-type="string" calcext:value-type="string">
            <text:p>MA-CO PLAST d.o.o.</text:p>
          </table:table-cell>
          <table:table-cell table:style-name="ce35" office:value-type="string" calcext:value-type="string">
            <text:p>2076578128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589/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4.15" calcext:value-type="float">
            <text:p>24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0.</text:p>
          </table:table-cell>
          <table:table-cell table:style-name="ce35" office:value-type="string" calcext:value-type="string">
            <text:p>MA-CO PLAST d.o.o.</text:p>
          </table:table-cell>
          <table:table-cell table:style-name="ce35" office:value-type="string" calcext:value-type="string">
            <text:p>2076578128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590/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32.5" calcext:value-type="float">
            <text:p>23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1.</text:p>
          </table:table-cell>
          <table:table-cell table:style-name="ce35" office:value-type="string" calcext:value-type="string">
            <text:p>MEDIC d.o.o.</text:p>
          </table:table-cell>
          <table:table-cell table:style-name="ce35" office:value-type="string" calcext:value-type="string">
            <text:p>3622894490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1-1-17082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113.03" calcext:value-type="float">
            <text:p>4.113,03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2.</text:p>
          </table:table-cell>
          <table:table-cell table:style-name="ce35" office:value-type="string" calcext:value-type="string">
            <text:p>MEDICINA TRGOVINA d.o.o.</text:p>
          </table:table-cell>
          <table:table-cell table:style-name="ce35" office:value-type="string" calcext:value-type="string">
            <text:p>877432618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487/1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23.13" calcext:value-type="float">
            <text:p>1.023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73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9-25-628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28.75" calcext:value-type="float">
            <text:p>528,75</text:p>
          </table:table-cell>
          <table:table-cell table:style-name="ce197" office:value-type="string" calcext:value-type="string">
            <text:p>3235</text:p>
          </table:table-cell>
          <table:table-cell table:style-name="ce14" office:value-type="string" calcext:value-type="string">
            <text:p>ZAKUPNINE I NAJAMN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4.</text:p>
          </table:table-cell>
          <table:table-cell table:style-name="ce35" office:value-type="string" calcext:value-type="string">
            <text:p>MESSER CROATIA PLIN d.o.o.</text:p>
          </table:table-cell>
          <table:table-cell table:style-name="ce35" office:value-type="string" calcext:value-type="string">
            <text:p>32179081874</text:p>
          </table:table-cell>
          <table:table-cell table:style-name="ce35" office:value-type="string" calcext:value-type="string">
            <text:p>ZAPREŠIĆ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391/K222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00.96" calcext:value-type="float">
            <text:p>300,9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5.</text:p>
          </table:table-cell>
          <table:table-cell table:style-name="ce35" office:value-type="string" calcext:value-type="string">
            <text:p>MESSER CROATIA PLIN d.o.o.</text:p>
          </table:table-cell>
          <table:table-cell table:style-name="ce35" office:value-type="string" calcext:value-type="string">
            <text:p>32179081874</text:p>
          </table:table-cell>
          <table:table-cell table:style-name="ce35" office:value-type="string" calcext:value-type="string">
            <text:p>ZAPREŠIĆ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688/K02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250.13" calcext:value-type="float">
            <text:p>1.250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6.</text:p>
          </table:table-cell>
          <table:table-cell table:style-name="ce35" office:value-type="string" calcext:value-type="string">
            <text:p>MESSER CROATIA PLIN d.o.o.</text:p>
          </table:table-cell>
          <table:table-cell table:style-name="ce35" office:value-type="string" calcext:value-type="string">
            <text:p>32179081874</text:p>
          </table:table-cell>
          <table:table-cell table:style-name="ce35" office:value-type="string" calcext:value-type="string">
            <text:p>ZAPREŠIĆ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557/K222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12.5" calcext:value-type="float">
            <text:p>31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7.</text:p>
          </table:table-cell>
          <table:table-cell table:style-name="ce35" office:value-type="string" calcext:value-type="string">
            <text:p>MIBEX d.o.o.</text:p>
          </table:table-cell>
          <table:table-cell table:style-name="ce35" office:value-type="string" calcext:value-type="string">
            <text:p>3181737479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4-B1-202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87.5" calcext:value-type="float">
            <text:p>1.087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8.</text:p>
          </table:table-cell>
          <table:table-cell table:style-name="ce35" office:value-type="string" calcext:value-type="string">
            <text:p>NARODNE NOVINE d.d. ZAGREB</text:p>
          </table:table-cell>
          <table:table-cell table:style-name="ce35" office:value-type="string" calcext:value-type="string">
            <text:p>6454606617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0055004609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72.94" calcext:value-type="float">
            <text:p>72,94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79.</text:p>
          </table:table-cell>
          <table:table-cell table:style-name="ce35" office:value-type="string" calcext:value-type="string">
            <text:p>ALL FOR MEDICINE d.o.o. za trgovinu medicinskom opremom</text:p>
          </table:table-cell>
          <table:table-cell table:style-name="ce35" office:value-type="string" calcext:value-type="string">
            <text:p>81324989671</text:p>
          </table:table-cell>
          <table:table-cell table:style-name="ce35" office:value-type="string" calcext:value-type="string">
            <text:p>SINJ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66-DUJE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1.06" calcext:value-type="float">
            <text:p>101,0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0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77-VP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765.06" calcext:value-type="float">
            <text:p>2.765,06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1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35-VP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35.9" calcext:value-type="float">
            <text:p>1.035,9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82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05/VP-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1.05" calcext:value-type="float">
            <text:p>51,0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83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04/VP-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58.1" calcext:value-type="float">
            <text:p>158,1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84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03/VP-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1.4" calcext:value-type="float">
            <text:p>21,4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85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02/VP-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2.14" calcext:value-type="float">
            <text:p>52,1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6.</text:p>
          </table:table-cell>
          <table:table-cell table:style-name="ce35" office:value-type="string" calcext:value-type="string">
            <text:p>A&amp;B <text:s/>d.o.o.</text:p>
          </table:table-cell>
          <table:table-cell table:style-name="ce35" office:value-type="string" calcext:value-type="string">
            <text:p>9361378560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482-01-0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800.63" calcext:value-type="float">
            <text:p>800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7.</text:p>
          </table:table-cell>
          <table:table-cell table:style-name="ce35" office:value-type="string" calcext:value-type="string">
            <text:p>OTIS DIZALA d.o.o.</text:p>
          </table:table-cell>
          <table:table-cell table:style-name="ce35" office:value-type="string" calcext:value-type="string">
            <text:p>76080865307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530-S25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70.3" calcext:value-type="float">
            <text:p>570,3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8.</text:p>
          </table:table-cell>
          <table:table-cell table:style-name="ce35" office:value-type="string" calcext:value-type="string">
            <text:p>OTIS DIZALA d.o.o.</text:p>
          </table:table-cell>
          <table:table-cell table:style-name="ce35" office:value-type="string" calcext:value-type="string">
            <text:p>76080865307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870-S25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79.38" calcext:value-type="float">
            <text:p>179,38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89.</text:p>
          </table:table-cell>
          <table:table-cell table:style-name="ce35" office:value-type="string" calcext:value-type="string">
            <text:p>OTIS DIZALA d.o.o.</text:p>
          </table:table-cell>
          <table:table-cell table:style-name="ce35" office:value-type="string" calcext:value-type="string">
            <text:p>76080865307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886-S25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902.5" calcext:value-type="float">
            <text:p>902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0.</text:p>
          </table:table-cell>
          <table:table-cell table:style-name="ce35" office:value-type="string" calcext:value-type="string">
            <text:p>P.T.D. d.o.o. <text:s/>Sveta Nedelja</text:p>
          </table:table-cell>
          <table:table-cell table:style-name="ce35" office:value-type="string" calcext:value-type="string">
            <text:p>5051514720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74-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52.5" calcext:value-type="float">
            <text:p>15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91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3526-25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41.99" calcext:value-type="float">
            <text:p>141,9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92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3525-25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65.27" calcext:value-type="float">
            <text:p>65,2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3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385/VP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18.13" calcext:value-type="float">
            <text:p>118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4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286/VP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2.19" calcext:value-type="float">
            <text:p>102,1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5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287/VP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68.79" calcext:value-type="float">
            <text:p>268,7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6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306/VP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74.18" calcext:value-type="float">
            <text:p>474,1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7.</text:p>
          </table:table-cell>
          <table:table-cell table:style-name="ce35" office:value-type="string" calcext:value-type="string">
            <text:p>Altium International d.o.o.</text:p>
          </table:table-cell>
          <table:table-cell table:style-name="ce35" office:value-type="string" calcext:value-type="string">
            <text:p>1896622737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9-S02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650" calcext:value-type="float">
            <text:p>650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98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3636/1000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10.51" calcext:value-type="float">
            <text:p>310,5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99.</text:p>
          </table:table-cell>
          <table:table-cell table:style-name="ce35" office:value-type="string" calcext:value-type="string">
            <text:p>AMINOMED ZAGREB d.o.o.</text:p>
          </table:table-cell>
          <table:table-cell table:style-name="ce35" office:value-type="string" calcext:value-type="string">
            <text:p>0661346615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940/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3.75" calcext:value-type="float">
            <text:p>10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00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3635/1000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00.52" calcext:value-type="float">
            <text:p>100,5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01.</text:p>
          </table:table-cell>
          <table:table-cell table:style-name="ce35" office:value-type="string" calcext:value-type="string">
            <text:p>PISMOREKLAM <text:s/>d.o.o.</text:p>
          </table:table-cell>
          <table:table-cell table:style-name="ce35" office:value-type="string" calcext:value-type="string">
            <text:p>33873154271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95/02/24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6.25" calcext:value-type="float">
            <text:p>26,25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02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099-250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420.81" calcext:value-type="float">
            <text:p>1.420,81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03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097-250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1.32" calcext:value-type="float">
            <text:p>21,3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04.</text:p>
          </table:table-cell>
          <table:table-cell table:style-name="ce35" office:value-type="string" calcext:value-type="string">
            <text:p>SALUS-MED d.o.o.</text:p>
          </table:table-cell>
          <table:table-cell table:style-name="ce35" office:value-type="string" calcext:value-type="string">
            <text:p>9467638733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01/01/25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406.25" calcext:value-type="float">
            <text:p>1.406,25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05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147-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55.74" calcext:value-type="float">
            <text:p>155,7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06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86-1-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90.85" calcext:value-type="float">
            <text:p>390,8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07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8/506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19.25" calcext:value-type="float">
            <text:p>119,2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08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7/506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3" calcext:value-type="float">
            <text:p>33,0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09.</text:p>
          </table:table-cell>
          <table:table-cell table:style-name="ce35" office:value-type="string" calcext:value-type="string">
            <text:p>TEHMED d.o.o.</text:p>
          </table:table-cell>
          <table:table-cell table:style-name="ce35" office:value-type="string" calcext:value-type="string">
            <text:p>22605851933</text:p>
          </table:table-cell>
          <table:table-cell table:style-name="ce35" office:value-type="string" calcext:value-type="string">
            <text:p>PUL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2-VEL-4-2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1.45" calcext:value-type="float">
            <text:p>51,4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10.</text:p>
          </table:table-cell>
          <table:table-cell table:style-name="ce35" office:value-type="string" calcext:value-type="string">
            <text:p>TEHMED d.o.o.</text:p>
          </table:table-cell>
          <table:table-cell table:style-name="ce35" office:value-type="string" calcext:value-type="string">
            <text:p>22605851933</text:p>
          </table:table-cell>
          <table:table-cell table:style-name="ce35" office:value-type="string" calcext:value-type="string">
            <text:p>PUL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3-VEL-5-2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44.15" calcext:value-type="float">
            <text:p>444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1.</text:p>
          </table:table-cell>
          <table:table-cell table:style-name="ce35" office:value-type="string" calcext:value-type="string">
            <text:p>TEKIJA D.O.O.</text:p>
          </table:table-cell>
          <table:table-cell table:style-name="ce35" office:value-type="string" calcext:value-type="string">
            <text:p>57790565988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1097/T5/2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5067.18" calcext:value-type="float">
            <text:p>15.067,18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12.</text:p>
          </table:table-cell>
          <table:table-cell table:style-name="ce35" office:value-type="string" calcext:value-type="string">
            <text:p>TIPEX d.o.o.</text:p>
          </table:table-cell>
          <table:table-cell table:style-name="ce35" office:value-type="string" calcext:value-type="string">
            <text:p>76345475016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81/01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19.17" calcext:value-type="float">
            <text:p>519,1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13.</text:p>
          </table:table-cell>
          <table:table-cell table:style-name="ce35" office:value-type="string" calcext:value-type="string">
            <text:p>VELMED d.o.o.</text:p>
          </table:table-cell>
          <table:table-cell table:style-name="ce35" office:value-type="string" calcext:value-type="string">
            <text:p>6103885155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07/25/1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873.13" calcext:value-type="float">
            <text:p>873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4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7071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30" calcext:value-type="float">
            <text:p>30,0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5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380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6.71" calcext:value-type="float">
            <text:p>26,7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6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7072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53.99" calcext:value-type="float">
            <text:p>53,9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7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7073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201.02" calcext:value-type="float">
            <text:p>201,0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8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7074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71.05" calcext:value-type="float">
            <text:p>71,0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19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382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45.9" calcext:value-type="float">
            <text:p>45,9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20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78381/550/5</text:p>
          </table:table-cell>
          <table:table-cell table:style-name="ce130" office:value-type="date" office:date-value="2025-09-04" calcext:value-type="date">
            <text:p>04.09.2025</text:p>
          </table:table-cell>
          <table:table-cell table:style-name="ce165" office:value-type="float" office:value="131.68" calcext:value-type="float">
            <text:p>131,6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21.</text:p>
          </table:table-cell>
          <table:table-cell table:style-name="ce35" office:value-type="string" calcext:value-type="string">
            <text:p>HEP-Operator distribucijskog sustava d.o.o.</text:p>
          </table:table-cell>
          <table:table-cell table:style-name="ce35" office:value-type="string" calcext:value-type="string">
            <text:p>46830600751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300121833-2508201-3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4922.22" calcext:value-type="float">
            <text:p>4.922,22</text:p>
          </table:table-cell>
          <table:table-cell table:style-name="ce197" office:value-type="string" calcext:value-type="string">
            <text:p>3223</text:p>
          </table:table-cell>
          <table:table-cell table:style-name="ce14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2.</text:p>
          </table:table-cell>
          <table:table-cell table:style-name="ce35" office:value-type="string" calcext:value-type="string">
            <text:p>HRVATSKA POŠTA d.d.</text:p>
          </table:table-cell>
          <table:table-cell table:style-name="ce35" office:value-type="string" calcext:value-type="string">
            <text:p>8731181035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016-92006-2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716.17" calcext:value-type="float">
            <text:p>716,17</text:p>
          </table:table-cell>
          <table:table-cell table:style-name="ce198" office:value-type="float" office:value="3231" calcext:value-type="float">
            <text:p>3231</text:p>
          </table:table-cell>
          <table:table-cell table:style-name="ce14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3.</text:p>
          </table:table-cell>
          <table:table-cell table:style-name="ce35" office:value-type="string" calcext:value-type="string">
            <text:p>KLINIČKI BOLNIČKI CENTAR OSIJEK</text:p>
          </table:table-cell>
          <table:table-cell table:style-name="ce35" office:value-type="string" calcext:value-type="string">
            <text:p>89819375646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015296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26" calcext:value-type="float">
            <text:p>26,00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4.</text:p>
          </table:table-cell>
          <table:table-cell table:style-name="ce35" office:value-type="string" calcext:value-type="string">
            <text:p>KLINIČKI BOLNIČKI CENTAR OSIJEK</text:p>
          </table:table-cell>
          <table:table-cell table:style-name="ce35" office:value-type="string" calcext:value-type="string">
            <text:p>89819375646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020529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185.44" calcext:value-type="float">
            <text:p>185,44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5.</text:p>
          </table:table-cell>
          <table:table-cell table:style-name="ce35" office:value-type="string" calcext:value-type="string">
            <text:p>KLINIČKI BOLNIČKI CENTAR OSIJEK</text:p>
          </table:table-cell>
          <table:table-cell table:style-name="ce35" office:value-type="string" calcext:value-type="string">
            <text:p>89819375646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036754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26" calcext:value-type="float">
            <text:p>26,00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6.</text:p>
          </table:table-cell>
          <table:table-cell table:style-name="ce35" office:value-type="string" calcext:value-type="string">
            <text:p>KVANTUM-TIM d.o.o.</text:p>
          </table:table-cell>
          <table:table-cell table:style-name="ce35" office:value-type="string" calcext:value-type="string">
            <text:p>56616753620</text:p>
          </table:table-cell>
          <table:table-cell table:style-name="ce35" office:value-type="string" calcext:value-type="string">
            <text:p>RAKITJ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872-02-1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97.65" calcext:value-type="float">
            <text:p>97,6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7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315/1/1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22.1" calcext:value-type="float">
            <text:p>22,1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8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328/1/1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233.75" calcext:value-type="float">
            <text:p>233,75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29.</text:p>
          </table:table-cell>
          <table:table-cell table:style-name="ce35" office:value-type="string" calcext:value-type="string">
            <text:p>PHARMACOL d.o.o.</text:p>
          </table:table-cell>
          <table:table-cell table:style-name="ce35" office:value-type="string" calcext:value-type="string">
            <text:p>9005844427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007-VP1-1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462" calcext:value-type="float">
            <text:p>462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0.</text:p>
          </table:table-cell>
          <table:table-cell table:style-name="ce35" office:value-type="string" calcext:value-type="string">
            <text:p>SALUS-MED d.o.o.</text:p>
          </table:table-cell>
          <table:table-cell table:style-name="ce35" office:value-type="string" calcext:value-type="string">
            <text:p>9467638733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9/01/251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537.5" calcext:value-type="float">
            <text:p>537,5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1.</text:p>
          </table:table-cell>
          <table:table-cell table:style-name="ce35" office:value-type="string" calcext:value-type="string">
            <text:p>SIEMENS HEALTHCARE d.o.o.</text:p>
          </table:table-cell>
          <table:table-cell table:style-name="ce35" office:value-type="string" calcext:value-type="string">
            <text:p>97824531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0813-25-477S-0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5530.11" calcext:value-type="float">
            <text:p>5.530,11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2.</text:p>
          </table:table-cell>
          <table:table-cell table:style-name="ce35" office:value-type="string" calcext:value-type="string">
            <text:p>SIEMENS HEALTHCARE d.o.o.</text:p>
          </table:table-cell>
          <table:table-cell table:style-name="ce35" office:value-type="string" calcext:value-type="string">
            <text:p>97824531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0837-25-477S-0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5296.88" calcext:value-type="float">
            <text:p>5.296,88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3.</text:p>
          </table:table-cell>
          <table:table-cell table:style-name="ce35" office:value-type="string" calcext:value-type="string">
            <text:p>TIP KUTINA d.o.o.</text:p>
          </table:table-cell>
          <table:table-cell table:style-name="ce35" office:value-type="string" calcext:value-type="string">
            <text:p>79629648684</text:p>
          </table:table-cell>
          <table:table-cell table:style-name="ce35" office:value-type="string" calcext:value-type="string">
            <text:p>KU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80-1-4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634.13" calcext:value-type="float">
            <text:p>634,13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4.</text:p>
          </table:table-cell>
          <table:table-cell table:style-name="ce35" office:value-type="string" calcext:value-type="string">
            <text:p>BIOELEKTRONIKA d.o.o.</text:p>
          </table:table-cell>
          <table:table-cell table:style-name="ce35" office:value-type="string" calcext:value-type="string">
            <text:p>4720446401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33/1/25</text:p>
          </table:table-cell>
          <table:table-cell table:style-name="ce130" office:value-type="date" office:date-value="2025-09-05" calcext:value-type="date">
            <text:p>05.09.2025</text:p>
          </table:table-cell>
          <table:table-cell table:style-name="ce165" office:value-type="float" office:value="678.78" calcext:value-type="float">
            <text:p>678,78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135.</text:p>
          </table:table-cell>
          <table:table-cell table:style-name="ce37" office:value-type="string" calcext:value-type="string">
            <text:p>DRŽAVNI PRORAČUN REPUBLIKE HRVATSKE</text:p>
          </table:table-cell>
          <table:table-cell table:style-name="ce37" office:value-type="string" calcext:value-type="string">
            <text:p>18683136487</text:p>
          </table:table-cell>
          <table:table-cell table:style-name="ce37" office:value-type="string" calcext:value-type="string">
            <text:p>ZAGREB</text:p>
          </table:table-cell>
          <table:table-cell table:style-name="ce40" office:value-type="string" calcext:value-type="string">
            <text:p>Opća županijska bolnica Požega</text:p>
          </table:table-cell>
          <table:table-cell table:style-name="ce102" office:value-type="float" office:value="690" calcext:value-type="float">
            <text:p>690</text:p>
          </table:table-cell>
          <table:table-cell table:style-name="ce131" office:value-type="date" office:date-value="2025-09-05" calcext:value-type="date">
            <text:p>05.09.2025</text:p>
          </table:table-cell>
          <table:table-cell table:style-name="ce166" office:value-type="float" office:value="4494.75" calcext:value-type="float">
            <text:p>4.494,75</text:p>
          </table:table-cell>
          <table:table-cell table:style-name="ce73" office:value-type="string" calcext:value-type="string">
            <text:p>3237</text:p>
          </table:table-cell>
          <table:table-cell table:style-name="ce37" office:value-type="string" calcext:value-type="string">
            <text:p>INTELEKTUALNE I OSOBNE USLUGE (Doprinos za mirovinsko osiguranje na temelju generacijske solidarnosti temeljem drugog dohotka)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136.</text:p>
          </table:table-cell>
          <table:table-cell table:style-name="ce37" office:value-type="string" calcext:value-type="string">
            <text:p>HRVATSKI ZAVOD ZA ZDRAVSTVENO OSIGURANJE – OBVEZNO ZDRAVSTVENO</text:p>
          </table:table-cell>
          <table:table-cell table:style-name="ce37" office:value-type="string" calcext:value-type="string">
            <text:p>02958272670</text:p>
          </table:table-cell>
          <table:table-cell table:style-name="ce37" office:value-type="string" calcext:value-type="string">
            <text:p>ZAGREB</text:p>
          </table:table-cell>
          <table:table-cell table:style-name="ce40" office:value-type="string" calcext:value-type="string">
            <text:p>Opća županijska bolnica Požega</text:p>
          </table:table-cell>
          <table:table-cell table:style-name="ce102" office:value-type="float" office:value="690" calcext:value-type="float">
            <text:p>690</text:p>
          </table:table-cell>
          <table:table-cell table:style-name="ce131" office:value-type="date" office:date-value="2025-09-05" calcext:value-type="date">
            <text:p>05.09.2025</text:p>
          </table:table-cell>
          <table:table-cell table:style-name="ce166" office:value-type="float" office:value="4348.62" calcext:value-type="float">
            <text:p>4.348,62</text:p>
          </table:table-cell>
          <table:table-cell table:style-name="ce73" office:value-type="string" calcext:value-type="string">
            <text:p>3237</text:p>
          </table:table-cell>
          <table:table-cell table:style-name="ce37" office:value-type="string" calcext:value-type="string">
            <text:p>INTELEKTUALNE I OSOBNE USLUGE (Doprinos za zdravstveno osiguranje temeljem drugog dohotka)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137.</text:p>
          </table:table-cell>
          <table:table-cell table:style-name="ce37" office:value-type="string" calcext:value-type="string">
            <text:p>REGOS</text:p>
          </table:table-cell>
          <table:table-cell table:style-name="ce71" office:value-type="string" calcext:value-type="string">
            <text:p>93161265507</text:p>
          </table:table-cell>
          <table:table-cell table:style-name="ce37" office:value-type="string" calcext:value-type="string">
            <text:p>ZAGREB</text:p>
          </table:table-cell>
          <table:table-cell table:style-name="ce40" office:value-type="string" calcext:value-type="string">
            <text:p>Opća županijska bolnica Požega</text:p>
          </table:table-cell>
          <table:table-cell table:style-name="ce102" office:value-type="float" office:value="690" calcext:value-type="float">
            <text:p>690</text:p>
          </table:table-cell>
          <table:table-cell table:style-name="ce131" office:value-type="date" office:date-value="2025-09-05" calcext:value-type="date">
            <text:p>05.09.2025</text:p>
          </table:table-cell>
          <table:table-cell table:style-name="ce166" office:value-type="float" office:value="1303.44" calcext:value-type="float">
            <text:p>1.303,44</text:p>
          </table:table-cell>
          <table:table-cell table:style-name="ce73" office:value-type="string" calcext:value-type="string">
            <text:p>3237</text:p>
          </table:table-cell>
          <table:table-cell table:style-name="ce37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138.</text:p>
          </table:table-cell>
          <table:table-cell table:style-name="ce37" office:value-type="string" calcext:value-type="string">
            <text:p>REPUBLIKA HRVATSKA, Ministarstvo financija</text:p>
          </table:table-cell>
          <table:table-cell table:style-name="ce37" office:value-type="string" calcext:value-type="string">
            <text:p>18683136487</text:p>
          </table:table-cell>
          <table:table-cell table:style-name="ce37" office:value-type="string" calcext:value-type="string">
            <text:p>ZAGREB</text:p>
          </table:table-cell>
          <table:table-cell table:style-name="ce40" office:value-type="string" calcext:value-type="string">
            <text:p>Opća županijska bolnica Požega</text:p>
          </table:table-cell>
          <table:table-cell table:style-name="ce102" office:value-type="float" office:value="690" calcext:value-type="float">
            <text:p>690</text:p>
          </table:table-cell>
          <table:table-cell table:style-name="ce131" office:value-type="date" office:date-value="2025-09-05" calcext:value-type="date">
            <text:p>05.09.2025</text:p>
          </table:table-cell>
          <table:table-cell table:style-name="ce166" office:value-type="float" office:value="11088.83" calcext:value-type="float">
            <text:p>11.088,83</text:p>
          </table:table-cell>
          <table:table-cell table:style-name="ce73" office:value-type="string" calcext:value-type="string">
            <text:p>3237</text:p>
          </table:table-cell>
          <table:table-cell table:style-name="ce37" office:value-type="string" calcext:value-type="string">
            <text:p>INTELEKTUALNE I OSOBNE USLUGE (Predujam poreza na dohodak po osnovi primitaka od kojih se utvrđuje drugi dohodak)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39.</text:p>
          </table:table-cell>
          <table:table-cell table:style-name="ce35" office:value-type="string" calcext:value-type="string">
            <text:p>HRVATSKI TELEKOM d.d.</text:p>
          </table:table-cell>
          <table:table-cell table:style-name="ce35" office:value-type="string" calcext:value-type="string">
            <text:p>8179314656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822634359000250901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585.63" calcext:value-type="float">
            <text:p>585,63</text:p>
          </table:table-cell>
          <table:table-cell table:style-name="ce197" office:value-type="string" calcext:value-type="string">
            <text:p>3231</text:p>
          </table:table-cell>
          <table:table-cell table:style-name="ce14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40.</text:p>
          </table:table-cell>
          <table:table-cell table:style-name="ce35" office:value-type="string" calcext:value-type="string">
            <text:p>KOMUNALAC POŽEGA d.o.o.</text:p>
          </table:table-cell>
          <table:table-cell table:style-name="ce35" office:value-type="string" calcext:value-type="string">
            <text:p>99740428762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49/KG3/1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4046.58" calcext:value-type="float">
            <text:p>4.046,58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1.</text:p>
          </table:table-cell>
          <table:table-cell table:style-name="ce35" office:value-type="string" calcext:value-type="string">
            <text:p>MARKOMED d.o.o.</text:p>
          </table:table-cell>
          <table:table-cell table:style-name="ce35" office:value-type="string" calcext:value-type="string">
            <text:p>23340771306</text:p>
          </table:table-cell>
          <table:table-cell table:style-name="ce35" office:value-type="string" calcext:value-type="string">
            <text:p>SPLIT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228/PJ3/1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2062.5" calcext:value-type="float">
            <text:p>2.0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2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7050/0/1/2025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468.48" calcext:value-type="float">
            <text:p>468,48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3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7066/0/1/2025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446.74" calcext:value-type="float">
            <text:p>446,74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4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7280/0/7/2025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425" calcext:value-type="float">
            <text:p>425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45.</text:p>
          </table:table-cell>
          <table:table-cell table:style-name="ce35" office:value-type="string" calcext:value-type="string">
            <text:p>PHOENIX FARMACIJA d.d.</text:p>
          </table:table-cell>
          <table:table-cell table:style-name="ce35" office:value-type="string" calcext:value-type="string">
            <text:p>3675525212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5-71-27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2678.09" calcext:value-type="float">
            <text:p>2.678,09</text:p>
          </table:table-cell>
          <table:table-cell table:style-name="ce197" office:value-type="string" calcext:value-type="string">
            <text:p>3235</text:p>
          </table:table-cell>
          <table:table-cell table:style-name="ce14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46.</text:p>
          </table:table-cell>
          <table:table-cell table:style-name="ce35" office:value-type="string" calcext:value-type="string">
            <text:p>PODRAVKA D.D.</text:p>
          </table:table-cell>
          <table:table-cell table:style-name="ce35" office:value-type="string" calcext:value-type="string">
            <text:p>18928523252</text:p>
          </table:table-cell>
          <table:table-cell table:style-name="ce35" office:value-type="string" calcext:value-type="string">
            <text:p>KOPRIVNIC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99153-100-1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61.28" calcext:value-type="float">
            <text:p>61,2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7.</text:p>
          </table:table-cell>
          <table:table-cell table:style-name="ce35" office:value-type="string" calcext:value-type="string">
            <text:p>STOMA MEDICAL d.o.o.</text:p>
          </table:table-cell>
          <table:table-cell table:style-name="ce35" office:value-type="string" calcext:value-type="string">
            <text:p>9023732662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375-VP1-1</text:p>
          </table:table-cell>
          <table:table-cell table:style-name="ce130" office:value-type="date" office:date-value="2025-09-08" calcext:value-type="date">
            <text:p>08.09.2025</text:p>
          </table:table-cell>
          <table:table-cell table:style-name="ce165" office:value-type="float" office:value="617.72" calcext:value-type="float">
            <text:p>617,7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8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11005-50273140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305.45" calcext:value-type="float">
            <text:p>305,4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49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50593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44.35" calcext:value-type="float">
            <text:p>44,3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0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17758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2682.92" calcext:value-type="float">
            <text:p>2.682,9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1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25726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83.85" calcext:value-type="float">
            <text:p>83,8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2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5362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3603.51" calcext:value-type="float">
            <text:p>3.603,5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3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58751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1646.41" calcext:value-type="float">
            <text:p>1.646,4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4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3809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7663.53" calcext:value-type="float">
            <text:p>7.663,5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5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3809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7663.53" calcext:value-type="float">
            <text:p>7.663,5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6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39838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9133.99" calcext:value-type="float">
            <text:p>9.133,9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7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39838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9133.99" calcext:value-type="float">
            <text:p>9.133,9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8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15143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2715.38" calcext:value-type="float">
            <text:p>2.715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59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15143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2715.38" calcext:value-type="float">
            <text:p>2.715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0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3812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1239.23" calcext:value-type="float">
            <text:p>1.239,2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1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46800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1400.73" calcext:value-type="float">
            <text:p>1.400,7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2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5804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46.71" calcext:value-type="float">
            <text:p>46,7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3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15799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512.24" calcext:value-type="float">
            <text:p>512,2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4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11005-50254243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45.8" calcext:value-type="float">
            <text:p>45,8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5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1277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836.68" calcext:value-type="float">
            <text:p>836,6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6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11652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64.76" calcext:value-type="float">
            <text:p>64,7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67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008006-50018136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1174.75" calcext:value-type="float">
            <text:p>1.174,75</text:p>
          </table:table-cell>
          <table:table-cell table:style-name="ce197" office:value-type="string" calcext:value-type="string">
            <text:p>3433</text:p>
          </table:table-cell>
          <table:table-cell table:style-name="ce14" office:value-type="string" calcext:value-type="string">
            <text:p>ZATEZNE KAMAT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68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008006-50015323</text:p>
          </table:table-cell>
          <table:table-cell table:style-name="ce130" office:value-type="date" office:date-value="2025-09-09" calcext:value-type="date">
            <text:p>09.09.2025</text:p>
          </table:table-cell>
          <table:table-cell table:style-name="ce165" office:value-type="float" office:value="57.12" calcext:value-type="float">
            <text:p>57,12</text:p>
          </table:table-cell>
          <table:table-cell table:style-name="ce197" office:value-type="string" calcext:value-type="string">
            <text:p>3433</text:p>
          </table:table-cell>
          <table:table-cell table:style-name="ce14" office:value-type="string" calcext:value-type="string">
            <text:p>ZATEZNE KAMAT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69.</text:p>
          </table:table-cell>
          <table:table-cell table:style-name="ce35" office:value-type="string" calcext:value-type="string">
            <text:p>DOORSON d.o.o.</text:p>
          </table:table-cell>
          <table:table-cell table:style-name="ce35" office:value-type="string" calcext:value-type="string">
            <text:p>781334694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91-391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57.5" calcext:value-type="float">
            <text:p>357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70.</text:p>
          </table:table-cell>
          <table:table-cell table:style-name="ce35" office:value-type="string" calcext:value-type="string">
            <text:p>DRAGER MEDICAL CROATIA d.o.o.</text:p>
          </table:table-cell>
          <table:table-cell table:style-name="ce35" office:value-type="string" calcext:value-type="string">
            <text:p>891148057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386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491" calcext:value-type="float">
            <text:p>491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71.</text:p>
          </table:table-cell>
          <table:table-cell table:style-name="ce35" office:value-type="string" calcext:value-type="string">
            <text:p>ECOS TECH j.d.o.o.</text:p>
          </table:table-cell>
          <table:table-cell table:style-name="ce35" office:value-type="string" calcext:value-type="string">
            <text:p>62284139566</text:p>
          </table:table-cell>
          <table:table-cell table:style-name="ce35" office:value-type="string" calcext:value-type="string">
            <text:p>SLAVONSKI BROD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-1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984.83" calcext:value-type="float">
            <text:p>1.984,83</text:p>
          </table:table-cell>
          <table:table-cell table:style-name="ce197" office:value-type="string" calcext:value-type="string">
            <text:p>3299</text:p>
          </table:table-cell>
          <table:table-cell table:style-name="ce14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2.</text:p>
          </table:table-cell>
          <table:table-cell table:style-name="ce35" office:value-type="string" calcext:value-type="string">
            <text:p>GRAD POŽEGA</text:p>
          </table:table-cell>
          <table:table-cell table:style-name="ce35" office:value-type="string" calcext:value-type="string">
            <text:p>95699596710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279590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54.78" calcext:value-type="float">
            <text:p>254,78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3.</text:p>
          </table:table-cell>
          <table:table-cell table:style-name="ce35" office:value-type="string" calcext:value-type="string">
            <text:p>GRAD POŽEGA</text:p>
          </table:table-cell>
          <table:table-cell table:style-name="ce35" office:value-type="string" calcext:value-type="string">
            <text:p>95699596710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299516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83.23" calcext:value-type="float">
            <text:p>183,23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4.</text:p>
          </table:table-cell>
          <table:table-cell table:style-name="ce35" office:value-type="string" calcext:value-type="string">
            <text:p>HOTEL VARAŽDIN d.o.o.</text:p>
          </table:table-cell>
          <table:table-cell table:style-name="ce35" office:value-type="string" calcext:value-type="string">
            <text:p>23950119865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37/20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78.52" calcext:value-type="float">
            <text:p>178,52</text:p>
          </table:table-cell>
          <table:table-cell table:style-name="ce197" office:value-type="float" office:value="3211" calcext:value-type="float">
            <text:p>3211</text:p>
          </table:table-cell>
          <table:table-cell table:style-name="ce14" office:value-type="string" calcext:value-type="string">
            <text:p>SLUŽBENA PUTOVANJA <text:s/>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5.</text:p>
          </table:table-cell>
          <table:table-cell table:style-name="ce35" office:value-type="string" calcext:value-type="string">
            <text:p>HRVATSKA RADIOTELEVIZIJA</text:p>
          </table:table-cell>
          <table:table-cell table:style-name="ce35" office:value-type="string" calcext:value-type="string">
            <text:p>6841912430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041317789-202509-4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29.22" calcext:value-type="float">
            <text:p>329,22</text:p>
          </table:table-cell>
          <table:table-cell table:style-name="ce197" office:value-type="string" calcext:value-type="string">
            <text:p>3295</text:p>
          </table:table-cell>
          <table:table-cell table:style-name="ce14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76.</text:p>
          </table:table-cell>
          <table:table-cell table:style-name="ce35" office:value-type="string" calcext:value-type="string">
            <text:p>HRVATSKI ZAVOD ZA TRANSFUZIJSKU MEDICINU</text:p>
          </table:table-cell>
          <table:table-cell table:style-name="ce35" office:value-type="string" calcext:value-type="string">
            <text:p>6124807528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1769/P1/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15.98" calcext:value-type="float">
            <text:p>215,98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7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6042-1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02.01" calcext:value-type="float">
            <text:p>202,0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8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4-1-6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6.33" calcext:value-type="float">
            <text:p>6,3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79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6043-1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488.7" calcext:value-type="float">
            <text:p>488,7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80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0400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2.2" calcext:value-type="float">
            <text:p>22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181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0399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74.6" calcext:value-type="float">
            <text:p>174,6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2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13162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0970.66" calcext:value-type="float">
            <text:p>30.970,6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3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31402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8617.11" calcext:value-type="float">
            <text:p>38.617,1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4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65313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1350.52" calcext:value-type="float">
            <text:p>31.350,5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5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22696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4363.64" calcext:value-type="float">
            <text:p>4.363,6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6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46121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57.75" calcext:value-type="float">
            <text:p>57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7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24835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5343.72" calcext:value-type="float">
            <text:p>15.343,7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8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1374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44.55" calcext:value-type="float">
            <text:p>44,5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89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23533-1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2.38" calcext:value-type="float">
            <text:p>12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0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2101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69.3" calcext:value-type="float">
            <text:p>69,3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191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13163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0.31" calcext:value-type="float">
            <text:p>10,3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2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31403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.06" calcext:value-type="float">
            <text:p>2,0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3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23889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50677.61" calcext:value-type="float">
            <text:p>50.677,6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4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25257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623.46" calcext:value-type="float">
            <text:p>1.623,4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5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1373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5727.33" calcext:value-type="float">
            <text:p>35.727,3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6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44230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8463.93" calcext:value-type="float">
            <text:p>18.463,9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7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55505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792.62" calcext:value-type="float">
            <text:p>2.792,6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8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63606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4879.4" calcext:value-type="float">
            <text:p>34.879,4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199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1268-1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1.76" calcext:value-type="float">
            <text:p>11,7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0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00040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7478.84" calcext:value-type="float">
            <text:p>37.478,8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1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46120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2538.72" calcext:value-type="float">
            <text:p>22.538,7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2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2102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9729.08" calcext:value-type="float">
            <text:p>19.729,0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3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2102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9729.08" calcext:value-type="float">
            <text:p>19.729,0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4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02835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7459.91" calcext:value-type="float">
            <text:p>17.459,9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5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6565-1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928.24" calcext:value-type="float">
            <text:p>2.928,2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6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1279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628.89" calcext:value-type="float">
            <text:p>2.628,8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7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61772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66658.42" calcext:value-type="float">
            <text:p>66.658,4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8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79466-6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4597.53" calcext:value-type="float">
            <text:p>24.597,5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09.</text:p>
          </table:table-cell>
          <table:table-cell table:style-name="ce35" office:value-type="string" calcext:value-type="string">
            <text:p>MEDIKA d.d.</text:p>
          </table:table-cell>
          <table:table-cell table:style-name="ce35" office:value-type="string" calcext:value-type="string">
            <text:p>9481885892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1172-1-1-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95.76" calcext:value-type="float">
            <text:p>95,7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0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1195-25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91.2" calcext:value-type="float">
            <text:p>91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1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1194-25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2.5" calcext:value-type="float">
            <text:p>12,5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2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5279-25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36.68" calcext:value-type="float">
            <text:p>136,6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3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1193-25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4.95" calcext:value-type="float">
            <text:p>24,9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4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5278-25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59.15" calcext:value-type="float">
            <text:p>59,1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5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0300/1000/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87.58" calcext:value-type="float">
            <text:p>187,5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6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5847/1000/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67.88" calcext:value-type="float">
            <text:p>67,8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7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0302/1000/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61.08" calcext:value-type="float">
            <text:p>61,0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8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5846/1000/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70.69" calcext:value-type="float">
            <text:p>370,6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19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0301/1000/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30.33" calcext:value-type="float">
            <text:p>30,3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0.</text:p>
          </table:table-cell>
          <table:table-cell table:style-name="ce35" office:value-type="string" calcext:value-type="string">
            <text:p>PREHRAMBENO-TEHNOLOŠKI FAKULTET OSIJEK</text:p>
          </table:table-cell>
          <table:table-cell table:style-name="ce35" office:value-type="string" calcext:value-type="string">
            <text:p>9637100069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-237-20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50" calcext:value-type="float">
            <text:p>250,00</text:p>
          </table:table-cell>
          <table:table-cell table:style-name="ce197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1.</text:p>
          </table:table-cell>
          <table:table-cell table:style-name="ce35" office:value-type="string" calcext:value-type="string">
            <text:p>PREHRAMBENO-TEHNOLOŠKI FAKULTET OSIJEK</text:p>
          </table:table-cell>
          <table:table-cell table:style-name="ce35" office:value-type="string" calcext:value-type="string">
            <text:p>9637100069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-237-20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50" calcext:value-type="float">
            <text:p>250,00</text:p>
          </table:table-cell>
          <table:table-cell table:style-name="ce197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2.</text:p>
          </table:table-cell>
          <table:table-cell table:style-name="ce35" office:value-type="string" calcext:value-type="string">
            <text:p>RETINA ORL CENTAR d.o.o.</text:p>
          </table:table-cell>
          <table:table-cell table:style-name="ce35" office:value-type="string" calcext:value-type="string">
            <text:p>32928250651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59-1-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43662.5" calcext:value-type="float">
            <text:p>43.662,50</text:p>
          </table:table-cell>
          <table:table-cell table:style-name="ce197" office:value-type="string" calcext:value-type="string">
            <text:p>4224</text:p>
          </table:table-cell>
          <table:table-cell table:style-name="ce14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3.</text:p>
          </table:table-cell>
          <table:table-cell table:style-name="ce35" office:value-type="string" calcext:value-type="string">
            <text:p>UDRUGA PRAVNIKA U ZDRAVSTVU</text:p>
          </table:table-cell>
          <table:table-cell table:style-name="ce35" office:value-type="string" calcext:value-type="string">
            <text:p>08263388075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-202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200" calcext:value-type="float">
            <text:p>200,00</text:p>
          </table:table-cell>
          <table:table-cell table:style-name="ce197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4"/>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24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2325/550/5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4.13" calcext:value-type="float">
            <text:p>14,1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11">
          <table:table-cell/>
          <table:table-cell table:style-name="ce14" office:value-type="string" calcext:value-type="string">
            <text:p>225.</text:p>
          </table:table-cell>
          <table:table-cell table:style-name="ce35" office:value-type="string" calcext:value-type="string">
            <text:p>Benefit Systems d.o.o.</text:p>
          </table:table-cell>
          <table:table-cell table:style-name="ce35" office:value-type="string" calcext:value-type="string">
            <text:p>5784527744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718-01-91</text:p>
          </table:table-cell>
          <table:table-cell table:style-name="ce130" office:value-type="date" office:date-value="2025-09-10" calcext:value-type="date">
            <text:p>10.09.2025</text:p>
          </table:table-cell>
          <table:table-cell table:style-name="ce165" office:value-type="float" office:value="1166.05" calcext:value-type="float">
            <text:p>1.166,05</text:p>
          </table:table-cell>
          <table:table-cell table:style-name="ce197" office:value-type="string" calcext:value-type="string">
            <text:p>3239</text:p>
          </table:table-cell>
          <table:table-cell table:style-name="ce14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26.</text:p>
          </table:table-cell>
          <table:table-cell table:style-name="ce35" office:value-type="string" calcext:value-type="string">
            <text:p>FINA-Financijska agencija</text:p>
          </table:table-cell>
          <table:table-cell table:style-name="ce35" office:value-type="string" calcext:value-type="string">
            <text:p>8582113036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0825-0502927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5.16" calcext:value-type="float">
            <text:p>5,16</text:p>
          </table:table-cell>
          <table:table-cell table:style-name="ce197" office:value-type="string" calcext:value-type="string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7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290/1/1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231.25" calcext:value-type="float">
            <text:p>231,25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8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820396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206.84" calcext:value-type="float">
            <text:p>206,84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29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820407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51.41" calcext:value-type="float">
            <text:p>51,41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30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820443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357.15" calcext:value-type="float">
            <text:p>357,15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31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801422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101.23" calcext:value-type="float">
            <text:p>101,23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32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866122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199.4" calcext:value-type="float">
            <text:p>199,40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33.</text:p>
          </table:table-cell>
          <table:table-cell table:style-name="ce35" office:value-type="string" calcext:value-type="string">
            <text:p>MIKRONIS d.o.o.</text:p>
          </table:table-cell>
          <table:table-cell table:style-name="ce35" office:value-type="string" calcext:value-type="string">
            <text:p>5996415254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377/CVS01/600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1347.5" calcext:value-type="float">
            <text:p>1.347,5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34.</text:p>
          </table:table-cell>
          <table:table-cell table:style-name="ce35" office:value-type="string" calcext:value-type="string">
            <text:p>ALIUS GRUPA, d.o.o.</text:p>
          </table:table-cell>
          <table:table-cell table:style-name="ce35" office:value-type="string" calcext:value-type="string">
            <text:p>75696670026</text:p>
          </table:table-cell>
          <table:table-cell table:style-name="ce35" office:value-type="string" calcext:value-type="string">
            <text:p>RIJEK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83/PJ1/1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18.75" calcext:value-type="float">
            <text:p>18,75</text:p>
          </table:table-cell>
          <table:table-cell table:style-name="ce197" office:value-type="string" calcext:value-type="string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35.</text:p>
          </table:table-cell>
          <table:table-cell table:style-name="ce35" office:value-type="string" calcext:value-type="string">
            <text:p>NUCLEUS d.o.o.</text:p>
          </table:table-cell>
          <table:table-cell table:style-name="ce35" office:value-type="string" calcext:value-type="string">
            <text:p>0328939504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15/RAC002/1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109.2" calcext:value-type="float">
            <text:p>109,20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36.</text:p>
          </table:table-cell>
          <table:table-cell table:style-name="ce35" office:value-type="string" calcext:value-type="string">
            <text:p>OTIS DIZALA d.o.o.</text:p>
          </table:table-cell>
          <table:table-cell table:style-name="ce35" office:value-type="string" calcext:value-type="string">
            <text:p>76080865307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170-S25-1-1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5497.5" calcext:value-type="float">
            <text:p>5.497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37.</text:p>
          </table:table-cell>
          <table:table-cell table:style-name="ce35" office:value-type="string" calcext:value-type="string">
            <text:p>OTIS DIZALA d.o.o.</text:p>
          </table:table-cell>
          <table:table-cell table:style-name="ce35" office:value-type="string" calcext:value-type="string">
            <text:p>76080865307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214-S25-1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305" calcext:value-type="float">
            <text:p>305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38.</text:p>
          </table:table-cell>
          <table:table-cell table:style-name="ce35" office:value-type="string" calcext:value-type="string">
            <text:p>POINT d.o.o.</text:p>
          </table:table-cell>
          <table:table-cell table:style-name="ce35" office:value-type="string" calcext:value-type="string">
            <text:p>80947211460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49-2-1</text:p>
          </table:table-cell>
          <table:table-cell table:style-name="ce130" office:value-type="date" office:date-value="2025-09-11" calcext:value-type="date">
            <text:p>11.09.2025</text:p>
          </table:table-cell>
          <table:table-cell table:style-name="ce165" office:value-type="float" office:value="162.5" calcext:value-type="float">
            <text:p>162,50</text:p>
          </table:table-cell>
          <table:table-cell table:style-name="ce197" office:value-type="string" calcext:value-type="string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39.</text:p>
          </table:table-cell>
          <table:table-cell table:style-name="ce35" office:value-type="string" calcext:value-type="string">
            <text:p>ED BOREL d.o.o.</text:p>
          </table:table-cell>
          <table:table-cell table:style-name="ce35" office:value-type="string" calcext:value-type="string">
            <text:p>69486461901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89-1-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348.4" calcext:value-type="float">
            <text:p>348,40</text:p>
          </table:table-cell>
          <table:table-cell table:style-name="ce197" office:value-type="string" calcext:value-type="string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40.</text:p>
          </table:table-cell>
          <table:table-cell table:style-name="ce35" office:value-type="string" calcext:value-type="string">
            <text:p>EHS d.o.o.</text:p>
          </table:table-cell>
          <table:table-cell table:style-name="ce35" office:value-type="string" calcext:value-type="string">
            <text:p>7724538665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9/1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708.34" calcext:value-type="float">
            <text:p>2.708,34</text:p>
          </table:table-cell>
          <table:table-cell table:style-name="ce197" office:value-type="string" calcext:value-type="string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41.</text:p>
          </table:table-cell>
          <table:table-cell table:style-name="ce35" office:value-type="string" calcext:value-type="string">
            <text:p>HEP OPSKRBA d.o.o.-POTROŠNJA STRUJE</text:p>
          </table:table-cell>
          <table:table-cell table:style-name="ce35" office:value-type="string" calcext:value-type="string">
            <text:p>630733323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010000824-250820-4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5696.77" calcext:value-type="float">
            <text:p>15.696,77</text:p>
          </table:table-cell>
          <table:table-cell table:style-name="ce197" office:value-type="string" calcext:value-type="string">
            <text:p>3223</text:p>
          </table:table-cell>
          <table:table-cell table:style-name="ce14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42.</text:p>
          </table:table-cell>
          <table:table-cell table:style-name="ce35" office:value-type="string" calcext:value-type="string">
            <text:p>HRVATSKA POŠTA d.d.</text:p>
          </table:table-cell>
          <table:table-cell table:style-name="ce35" office:value-type="string" calcext:value-type="string">
            <text:p>8731181035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463-02006-3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71.23" calcext:value-type="float">
            <text:p>71,23</text:p>
          </table:table-cell>
          <table:table-cell table:style-name="ce197" office:value-type="string" calcext:value-type="string">
            <text:p>3231</text:p>
          </table:table-cell>
          <table:table-cell table:style-name="ce14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43.</text:p>
          </table:table-cell>
          <table:table-cell table:style-name="ce35" office:value-type="string" calcext:value-type="string">
            <text:p>INA-INDUSTRIJA NAFTE <text:s/>d.d.</text:p>
          </table:table-cell>
          <table:table-cell table:style-name="ce35" office:value-type="string" calcext:value-type="string">
            <text:p>2775956062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3011/IK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588.42" calcext:value-type="float">
            <text:p>588,42</text:p>
          </table:table-cell>
          <table:table-cell table:style-name="ce197" office:value-type="string" calcext:value-type="string">
            <text:p>3223</text:p>
          </table:table-cell>
          <table:table-cell table:style-name="ce14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44.</text:p>
          </table:table-cell>
          <table:table-cell table:style-name="ce35" office:value-type="string" calcext:value-type="string">
            <text:p>KB SESTRE MILOSRDNICE</text:p>
          </table:table-cell>
          <table:table-cell table:style-name="ce35" office:value-type="string" calcext:value-type="string">
            <text:p>849246565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3-96611100-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04.98" calcext:value-type="float">
            <text:p>104,98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45.</text:p>
          </table:table-cell>
          <table:table-cell table:style-name="ce35" office:value-type="string" calcext:value-type="string">
            <text:p>KB SESTRE MILOSRDNICE</text:p>
          </table:table-cell>
          <table:table-cell table:style-name="ce35" office:value-type="string" calcext:value-type="string">
            <text:p>849246565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4-96611100-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80.03" calcext:value-type="float">
            <text:p>180,03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46.</text:p>
          </table:table-cell>
          <table:table-cell table:style-name="ce35" office:value-type="string" calcext:value-type="string">
            <text:p>KB SESTRE MILOSRDNICE</text:p>
          </table:table-cell>
          <table:table-cell table:style-name="ce35" office:value-type="string" calcext:value-type="string">
            <text:p>849246565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7-96611100-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80.03" calcext:value-type="float">
            <text:p>180,03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47.</text:p>
          </table:table-cell>
          <table:table-cell table:style-name="ce35" office:value-type="string" calcext:value-type="string">
            <text:p>KB SESTRE MILOSRDNICE</text:p>
          </table:table-cell>
          <table:table-cell table:style-name="ce35" office:value-type="string" calcext:value-type="string">
            <text:p>849246565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2-96611100-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72.32" calcext:value-type="float">
            <text:p>172,32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48.</text:p>
          </table:table-cell>
          <table:table-cell table:style-name="ce35" office:value-type="string" calcext:value-type="string">
            <text:p>KB SESTRE MILOSRDNICE</text:p>
          </table:table-cell>
          <table:table-cell table:style-name="ce35" office:value-type="string" calcext:value-type="string">
            <text:p>849246565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5-96611100-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613.63" calcext:value-type="float">
            <text:p>613,63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49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0739-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2.2" calcext:value-type="float">
            <text:p>22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0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0740-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82.2" calcext:value-type="float">
            <text:p>82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1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0742-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54" calcext:value-type="float">
            <text:p>54,00</text:p>
          </table:table-cell>
          <table:table-cell table:style-name="ce197" office:value-type="string" calcext:value-type="string">
            <text:p>3293</text:p>
          </table:table-cell>
          <table:table-cell table:style-name="ce14" office:value-type="string" calcext:value-type="string">
            <text:p>REPREZENTACI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2.</text:p>
          </table:table-cell>
          <table:table-cell table:style-name="ce35" office:value-type="string" calcext:value-type="string">
            <text:p>MEĐIMURJE-PLIN d.o.o.</text:p>
          </table:table-cell>
          <table:table-cell table:style-name="ce35" office:value-type="string" calcext:value-type="string">
            <text:p>2903593360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01-538831-3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9346.75" calcext:value-type="float">
            <text:p>9.346,75</text:p>
          </table:table-cell>
          <table:table-cell table:style-name="ce197" office:value-type="string" calcext:value-type="string">
            <text:p>3223</text:p>
          </table:table-cell>
          <table:table-cell table:style-name="ce14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3.</text:p>
          </table:table-cell>
          <table:table-cell table:style-name="ce35" office:value-type="string" calcext:value-type="string">
            <text:p>MEĐIMURJE-PLIN d.o.o.</text:p>
          </table:table-cell>
          <table:table-cell table:style-name="ce35" office:value-type="string" calcext:value-type="string">
            <text:p>2903593360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01-538832-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02.24" calcext:value-type="float">
            <text:p>202,24</text:p>
          </table:table-cell>
          <table:table-cell table:style-name="ce197" office:value-type="string" calcext:value-type="string">
            <text:p>3223</text:p>
          </table:table-cell>
          <table:table-cell table:style-name="ce14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4.</text:p>
          </table:table-cell>
          <table:table-cell table:style-name="ce35" office:value-type="string" calcext:value-type="string">
            <text:p>MEĐIMURJE-PLIN d.o.o.</text:p>
          </table:table-cell>
          <table:table-cell table:style-name="ce35" office:value-type="string" calcext:value-type="string">
            <text:p>2903593360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01-538833-0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52.97" calcext:value-type="float">
            <text:p>52,97</text:p>
          </table:table-cell>
          <table:table-cell table:style-name="ce197" office:value-type="string" calcext:value-type="string">
            <text:p>3223</text:p>
          </table:table-cell>
          <table:table-cell table:style-name="ce14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55.</text:p>
          </table:table-cell>
          <table:table-cell table:style-name="ce35" office:value-type="string" calcext:value-type="string">
            <text:p>MIBEX d.o.o.</text:p>
          </table:table-cell>
          <table:table-cell table:style-name="ce35" office:value-type="string" calcext:value-type="string">
            <text:p>3181737479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5-B1-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47.5" calcext:value-type="float">
            <text:p>247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6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4054-25-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79.21" calcext:value-type="float">
            <text:p>179,2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7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4053-25-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5" calcext:value-type="float">
            <text:p>25,0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8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4055-25-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22.14" calcext:value-type="float">
            <text:p>122,1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59.</text:p>
          </table:table-cell>
          <table:table-cell table:style-name="ce35" office:value-type="string" calcext:value-type="string">
            <text:p>PHOENIX FARMACIJA d.d.</text:p>
          </table:table-cell>
          <table:table-cell table:style-name="ce35" office:value-type="string" calcext:value-type="string">
            <text:p>3675525212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7-71-27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678.09" calcext:value-type="float">
            <text:p>2.678,09</text:p>
          </table:table-cell>
          <table:table-cell table:style-name="ce197" office:value-type="string" calcext:value-type="string">
            <text:p>3235</text:p>
          </table:table-cell>
          <table:table-cell table:style-name="ce14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0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9452/1000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74.32" calcext:value-type="float">
            <text:p>74,3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1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9451/1000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32.18" calcext:value-type="float">
            <text:p>32,1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2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5887/1000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579.73" calcext:value-type="float">
            <text:p>579,7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3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9454/1000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8.9" calcext:value-type="float">
            <text:p>18,9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4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9453/1000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91.08" calcext:value-type="float">
            <text:p>91,0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5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5888/1000/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95.74" calcext:value-type="float">
            <text:p>295,7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66.</text:p>
          </table:table-cell>
          <table:table-cell table:style-name="ce35" office:value-type="string" calcext:value-type="string">
            <text:p>PISMOREKLAM <text:s/>d.o.o.</text:p>
          </table:table-cell>
          <table:table-cell table:style-name="ce35" office:value-type="string" calcext:value-type="string">
            <text:p>33873154271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161/02/24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401" calcext:value-type="float">
            <text:p>401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67.</text:p>
          </table:table-cell>
          <table:table-cell table:style-name="ce35" office:value-type="string" calcext:value-type="string">
            <text:p>PISMOREKLAM <text:s/>d.o.o.</text:p>
          </table:table-cell>
          <table:table-cell table:style-name="ce35" office:value-type="string" calcext:value-type="string">
            <text:p>33873154271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03/02/24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5" calcext:value-type="float">
            <text:p>25,00</text:p>
          </table:table-cell>
          <table:table-cell table:style-name="ce197" office:value-type="string" calcext:value-type="string">
            <text:p>3299</text:p>
          </table:table-cell>
          <table:table-cell table:style-name="ce14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68.</text:p>
          </table:table-cell>
          <table:table-cell table:style-name="ce35" office:value-type="string" calcext:value-type="string">
            <text:p>PISMOREKLAM <text:s/>d.o.o.</text:p>
          </table:table-cell>
          <table:table-cell table:style-name="ce35" office:value-type="string" calcext:value-type="string">
            <text:p>33873154271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86/02/24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517.5" calcext:value-type="float">
            <text:p>517,50</text:p>
          </table:table-cell>
          <table:table-cell table:style-name="ce197" office:value-type="string" calcext:value-type="string">
            <text:p>3299</text:p>
          </table:table-cell>
          <table:table-cell table:style-name="ce14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69.</text:p>
          </table:table-cell>
          <table:table-cell table:style-name="ce35" office:value-type="string" calcext:value-type="string">
            <text:p>POLJANA d.o.o.</text:p>
          </table:table-cell>
          <table:table-cell table:style-name="ce35" office:value-type="string" calcext:value-type="string">
            <text:p>17801955358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13/3/3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32" calcext:value-type="float">
            <text:p>32,00</text:p>
          </table:table-cell>
          <table:table-cell table:style-name="ce197" office:value-type="string" calcext:value-type="string">
            <text:p>3239</text:p>
          </table:table-cell>
          <table:table-cell table:style-name="ce14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70.</text:p>
          </table:table-cell>
          <table:table-cell table:style-name="ce35" office:value-type="string" calcext:value-type="string">
            <text:p>A1 Hrvatska d.o.o.</text:p>
          </table:table-cell>
          <table:table-cell table:style-name="ce35" office:value-type="string" calcext:value-type="string">
            <text:p>2952421020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0001290040920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857.6" calcext:value-type="float">
            <text:p>857,60</text:p>
          </table:table-cell>
          <table:table-cell table:style-name="ce197" office:value-type="string" calcext:value-type="string">
            <text:p>3231</text:p>
          </table:table-cell>
          <table:table-cell table:style-name="ce14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71.</text:p>
          </table:table-cell>
          <table:table-cell table:style-name="ce35" office:value-type="string" calcext:value-type="string">
            <text:p>SENSO PROFI d.o.o.</text:p>
          </table:table-cell>
          <table:table-cell table:style-name="ce35" office:value-type="string" calcext:value-type="string">
            <text:p>19859608335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69-01-91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458.26" calcext:value-type="float">
            <text:p>2.458,26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72.</text:p>
          </table:table-cell>
          <table:table-cell table:style-name="ce35" office:value-type="string" calcext:value-type="string">
            <text:p>SPAN d.d.</text:p>
          </table:table-cell>
          <table:table-cell table:style-name="ce35" office:value-type="string" calcext:value-type="string">
            <text:p>1968055175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432-1-2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85.81" calcext:value-type="float">
            <text:p>85,81</text:p>
          </table:table-cell>
          <table:table-cell table:style-name="ce197" office:value-type="string" calcext:value-type="string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73.</text:p>
          </table:table-cell>
          <table:table-cell table:style-name="ce35" office:value-type="string" calcext:value-type="string">
            <text:p>TERME SVETI MARTIN</text:p>
          </table:table-cell>
          <table:table-cell table:style-name="ce35" office:value-type="string" calcext:value-type="string">
            <text:p>37324171729</text:p>
          </table:table-cell>
          <table:table-cell table:style-name="ce35" office:value-type="string" calcext:value-type="string">
            <text:p>SVETI MARTIN NA MUR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24-890289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16" calcext:value-type="float">
            <text:p>116,00</text:p>
          </table:table-cell>
          <table:table-cell table:style-name="ce198" office:value-type="float" office:value="3211" calcext:value-type="float">
            <text:p>3211</text:p>
          </table:table-cell>
          <table:table-cell table:style-name="ce14" office:value-type="string" calcext:value-type="string">
            <text:p>SLUŽBENA PUTOVANJA <text:s text:c="9"/>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74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7064/550/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3.25" calcext:value-type="float">
            <text:p>23,2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75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7063/550/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6.06" calcext:value-type="float">
            <text:p>26,0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 table:style-name="ce36"/>
          <table:table-cell table:style-name="ce14" office:value-type="string" calcext:value-type="string">
            <text:p>276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7065/550/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36.09" calcext:value-type="float">
            <text:p>136,0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style-name="ce36" table:number-columns-repeated="1013"/>
        </table:table-row>
        <table:table-row table:style-name="ro2">
          <table:table-cell table:style-name="ce36"/>
          <table:table-cell table:style-name="ce14" office:value-type="string" calcext:value-type="string">
            <text:p>277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7066/550/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21.31" calcext:value-type="float">
            <text:p>21,3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style-name="ce36" table:number-columns-repeated="1013"/>
        </table:table-row>
        <table:table-row table:style-name="ro2">
          <table:table-cell table:style-name="ce36"/>
          <table:table-cell table:style-name="ce14" office:value-type="string" calcext:value-type="string">
            <text:p>278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2326/550/5</text:p>
          </table:table-cell>
          <table:table-cell table:style-name="ce130" office:value-type="date" office:date-value="2025-09-16" calcext:value-type="date">
            <text:p>16.09.2025</text:p>
          </table:table-cell>
          <table:table-cell table:style-name="ce165" office:value-type="float" office:value="191.3" calcext:value-type="float">
            <text:p>191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79.</text:p>
          </table:table-cell>
          <table:table-cell table:style-name="ce38" office:value-type="string" calcext:value-type="string">
            <text:p>KB SESTRE MILOSRDNICE</text:p>
          </table:table-cell>
          <table:table-cell table:style-name="ce73" office:value-type="string" calcext:value-type="string">
            <text:p>84924656517</text:p>
          </table:table-cell>
          <table:table-cell table:style-name="ce38" office:value-type="string" calcext:value-type="string">
            <text:p>ZAGREB <text:s/>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38" office:value-type="float" office:value="705" calcext:value-type="float">
            <text:p>705</text:p>
          </table:table-cell>
          <table:table-cell table:style-name="ce132" office:value-type="date" office:date-value="2025-09-16" calcext:value-type="date">
            <text:p>16.09.2025</text:p>
          </table:table-cell>
          <table:table-cell table:style-name="ce167" office:value-type="float" office:value="1250.99" calcext:value-type="float">
            <text:p>1.250,99</text:p>
          </table:table-cell>
          <table:table-cell table:style-name="ce73" office:value-type="float" office:value="3236" calcext:value-type="float">
            <text:p>3236</text:p>
          </table:table-cell>
          <table:table-cell table:style-name="ce213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0.</text:p>
          </table:table-cell>
          <table:table-cell table:style-name="ce35" office:value-type="string" calcext:value-type="string">
            <text:p>HRVATSKA KOMORA MEDICINSKIH BIOKEMIČARA</text:p>
          </table:table-cell>
          <table:table-cell table:style-name="ce35" office:value-type="string" calcext:value-type="string">
            <text:p>6548095432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-248-2025</text:p>
          </table:table-cell>
          <table:table-cell table:style-name="ce130" office:value-type="date" office:date-value="2025-09-17" calcext:value-type="date">
            <text:p>17.09.2025</text:p>
          </table:table-cell>
          <table:table-cell table:style-name="ce165" office:value-type="float" office:value="116.13" calcext:value-type="float">
            <text:p>116,13</text:p>
          </table:table-cell>
          <table:table-cell table:style-name="ce198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9"/></text:p>
          </table:table-cell>
          <table:table-cell table:style-name="ce36" table:number-columns-repeated="1013"/>
        </table:table-row>
        <table:table-row table:style-name="ro8">
          <table:table-cell table:style-name="ce36"/>
          <table:table-cell table:style-name="ce14" office:value-type="string" calcext:value-type="string">
            <text:p>281.</text:p>
          </table:table-cell>
          <table:table-cell table:style-name="ce35" office:value-type="string" calcext:value-type="string">
            <text:p>MEDICINSKI FAKULTET RIJEKA</text:p>
          </table:table-cell>
          <table:table-cell table:style-name="ce35" office:value-type="string" calcext:value-type="string">
            <text:p>98164324541</text:p>
          </table:table-cell>
          <table:table-cell table:style-name="ce35" office:value-type="string" calcext:value-type="string">
            <text:p>RIJEK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-247-2025</text:p>
          </table:table-cell>
          <table:table-cell table:style-name="ce130" office:value-type="date" office:date-value="2025-09-17" calcext:value-type="date">
            <text:p>17.09.2025</text:p>
          </table:table-cell>
          <table:table-cell table:style-name="ce165" office:value-type="float" office:value="250" calcext:value-type="float">
            <text:p>250,00</text:p>
          </table:table-cell>
          <table:table-cell table:style-name="ce198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67"/>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2.</text:p>
          </table:table-cell>
          <table:table-cell table:style-name="ce35" office:value-type="string" calcext:value-type="string">
            <text:p>PALIJATIVNI TIM LiPa</text:p>
          </table:table-cell>
          <table:table-cell table:style-name="ce74" office:value-type="float" office:value="52746338929" calcext:value-type="float">
            <text:p>52746338929</text:p>
          </table:table-cell>
          <table:table-cell table:style-name="ce35" office:value-type="string" calcext:value-type="string">
            <text:p>LIPI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-241-2025</text:p>
          </table:table-cell>
          <table:table-cell table:style-name="ce130" office:value-type="date" office:date-value="2025-09-18" calcext:value-type="date">
            <text:p>18.09.2025</text:p>
          </table:table-cell>
          <table:table-cell table:style-name="ce165" office:value-type="float" office:value="50" calcext:value-type="float">
            <text:p>50,00</text:p>
          </table:table-cell>
          <table:table-cell table:style-name="ce198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7"/></text:p>
          </table:table-cell>
          <table:table-cell table:style-name="ce36" table:number-columns-repeated="1013"/>
        </table:table-row>
        <table:table-row table:style-name="ro2">
          <table:table-cell table:style-name="ce36"/>
          <table:table-cell table:style-name="ce14" office:value-type="string" calcext:value-type="string">
            <text:p>283.</text:p>
          </table:table-cell>
          <table:table-cell table:style-name="ce35" office:value-type="string" calcext:value-type="string">
            <text:p>PRONA-GRAD d.o.o.</text:p>
          </table:table-cell>
          <table:table-cell table:style-name="ce35" office:value-type="string" calcext:value-type="string">
            <text:p>298589893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0/VP1/251</text:p>
          </table:table-cell>
          <table:table-cell table:style-name="ce130" office:value-type="date" office:date-value="2025-09-18" calcext:value-type="date">
            <text:p>18.09.2025</text:p>
          </table:table-cell>
          <table:table-cell table:style-name="ce165" office:value-type="float" office:value="135536.54" calcext:value-type="float">
            <text:p>135.536,54</text:p>
          </table:table-cell>
          <table:table-cell table:style-name="ce197" office:value-type="string" calcext:value-type="string">
            <text:p>4212</text:p>
          </table:table-cell>
          <table:table-cell table:style-name="ce14" office:value-type="string" calcext:value-type="string">
            <text:p>POSLOVNI OBJEKTI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4.</text:p>
          </table:table-cell>
          <table:table-cell table:style-name="ce35" office:value-type="string" calcext:value-type="string">
            <text:p>TLN INSTALACIJE d.o.o</text:p>
          </table:table-cell>
          <table:table-cell table:style-name="ce35" office:value-type="string" calcext:value-type="string">
            <text:p>43932340662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99-1-2</text:p>
          </table:table-cell>
          <table:table-cell table:style-name="ce130" office:value-type="date" office:date-value="2025-09-19" calcext:value-type="date">
            <text:p>19.09.2025</text:p>
          </table:table-cell>
          <table:table-cell table:style-name="ce165" office:value-type="float" office:value="26995.2" calcext:value-type="float">
            <text:p>26.995,20</text:p>
          </table:table-cell>
          <table:table-cell table:style-name="ce197" office:value-type="string" calcext:value-type="string">
            <text:p>4511</text:p>
          </table:table-cell>
          <table:table-cell table:style-name="ce14" office:value-type="string" calcext:value-type="string">
            <text:p>DODATNA ULAGANJA NA GRAĐEVINSKIM OBJEKTIM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5.</text:p>
          </table:table-cell>
          <table:table-cell table:style-name="ce35" office:value-type="string" calcext:value-type="string">
            <text:p>VIŠEVICE GRADNJA D.O.O.</text:p>
          </table:table-cell>
          <table:table-cell table:style-name="ce35" office:value-type="string" calcext:value-type="string">
            <text:p>14325462572</text:p>
          </table:table-cell>
          <table:table-cell table:style-name="ce35" office:value-type="string" calcext:value-type="string">
            <text:p>KUTJEVO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1/1/1</text:p>
          </table:table-cell>
          <table:table-cell table:style-name="ce130" office:value-type="date" office:date-value="2025-09-19" calcext:value-type="date">
            <text:p>19.09.2025</text:p>
          </table:table-cell>
          <table:table-cell table:style-name="ce165" office:value-type="float" office:value="7539.9" calcext:value-type="float">
            <text:p>7.539,90</text:p>
          </table:table-cell>
          <table:table-cell table:style-name="ce197" office:value-type="string" calcext:value-type="string">
            <text:p>4511</text:p>
          </table:table-cell>
          <table:table-cell table:style-name="ce14" office:value-type="string" calcext:value-type="string">
            <text:p>DODATNA ULAGANJA NA GRAĐEVINSKIM OBJEKTIM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6.</text:p>
          </table:table-cell>
          <table:table-cell table:style-name="ce35" office:value-type="string" calcext:value-type="string">
            <text:p>BGS elektrika d.o.o.</text:p>
          </table:table-cell>
          <table:table-cell table:style-name="ce35" office:value-type="string" calcext:value-type="string">
            <text:p>91792295423</text:p>
          </table:table-cell>
          <table:table-cell table:style-name="ce35" office:value-type="string" calcext:value-type="string">
            <text:p>SLAVONSKI BROD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0-1-1</text:p>
          </table:table-cell>
          <table:table-cell table:style-name="ce130" office:value-type="date" office:date-value="2025-09-19" calcext:value-type="date">
            <text:p>19.09.2025</text:p>
          </table:table-cell>
          <table:table-cell table:style-name="ce165" office:value-type="float" office:value="8017" calcext:value-type="float">
            <text:p>8.017,00</text:p>
          </table:table-cell>
          <table:table-cell table:style-name="ce197" office:value-type="string" calcext:value-type="string">
            <text:p>4511</text:p>
          </table:table-cell>
          <table:table-cell table:style-name="ce14" office:value-type="string" calcext:value-type="string">
            <text:p>DODATNA ULAGANJA NA GRAĐEVINSKIM OBJEKTIM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7.</text:p>
          </table:table-cell>
          <table:table-cell table:style-name="ce35" office:value-type="string" calcext:value-type="string">
            <text:p>A&amp;B <text:s/>d.o.o.</text:p>
          </table:table-cell>
          <table:table-cell table:style-name="ce35" office:value-type="string" calcext:value-type="string">
            <text:p>9361378560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679-01-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03.75" calcext:value-type="float">
            <text:p>40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8.</text:p>
          </table:table-cell>
          <table:table-cell table:style-name="ce35" office:value-type="string" calcext:value-type="string">
            <text:p>ADONIS PHARMA d.o.o.</text:p>
          </table:table-cell>
          <table:table-cell table:style-name="ce35" office:value-type="string" calcext:value-type="string">
            <text:p>84738209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 - 2509002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5" calcext:value-type="float">
            <text:p>10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89.</text:p>
          </table:table-cell>
          <table:table-cell table:style-name="ce35" office:value-type="string" calcext:value-type="string">
            <text:p>DIAHEM d.o.o.</text:p>
          </table:table-cell>
          <table:table-cell table:style-name="ce35" office:value-type="string" calcext:value-type="string">
            <text:p>4010317176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89-001-3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042.38" calcext:value-type="float">
            <text:p>3.042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90.</text:p>
          </table:table-cell>
          <table:table-cell table:style-name="ce35" office:value-type="string" calcext:value-type="string">
            <text:p>ADONIS PHARMA d.o.o.</text:p>
          </table:table-cell>
          <table:table-cell table:style-name="ce35" office:value-type="string" calcext:value-type="string">
            <text:p>84738209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 - 2509004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7.75" calcext:value-type="float">
            <text:p>207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91.</text:p>
          </table:table-cell>
          <table:table-cell table:style-name="ce35" office:value-type="string" calcext:value-type="string">
            <text:p>DRAGER MEDICAL CROATIA d.o.o.</text:p>
          </table:table-cell>
          <table:table-cell table:style-name="ce35" office:value-type="string" calcext:value-type="string">
            <text:p>891148057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395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6" calcext:value-type="float">
            <text:p>246,0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92.</text:p>
          </table:table-cell>
          <table:table-cell table:style-name="ce35" office:value-type="string" calcext:value-type="string">
            <text:p>DRAGER MEDICAL CROATIA d.o.o.</text:p>
          </table:table-cell>
          <table:table-cell table:style-name="ce35" office:value-type="string" calcext:value-type="string">
            <text:p>891148057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406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8.25" calcext:value-type="float">
            <text:p>258,25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4" office:value-type="string" calcext:value-type="string">
            <text:p>293.</text:p>
          </table:table-cell>
          <table:table-cell table:style-name="ce35" office:value-type="string" calcext:value-type="string">
            <text:p>ELEKTRONIČAR d.o.o.</text:p>
          </table:table-cell>
          <table:table-cell table:style-name="ce35" office:value-type="string" calcext:value-type="string">
            <text:p>13970735570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619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49.76" calcext:value-type="float">
            <text:p>549,76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style-name="ce36" table:number-columns-repeated="1013"/>
        </table:table-row>
        <table:table-row table:style-name="ro3">
          <table:table-cell/>
          <table:table-cell table:style-name="ce14" office:value-type="string" calcext:value-type="string">
            <text:p>294.</text:p>
          </table:table-cell>
          <table:table-cell table:style-name="ce35" office:value-type="string" calcext:value-type="string">
            <text:p>ELEKTRONIČAR d.o.o.</text:p>
          </table:table-cell>
          <table:table-cell table:style-name="ce35" office:value-type="string" calcext:value-type="string">
            <text:p>13970735570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529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3.1" calcext:value-type="float">
            <text:p>233,1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95.</text:p>
          </table:table-cell>
          <table:table-cell table:style-name="ce35" office:value-type="string" calcext:value-type="string">
            <text:p>ELEKTRONIČAR d.o.o.</text:p>
          </table:table-cell>
          <table:table-cell table:style-name="ce35" office:value-type="string" calcext:value-type="string">
            <text:p>13970735570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692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3.1" calcext:value-type="float">
            <text:p>233,1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96.</text:p>
          </table:table-cell>
          <table:table-cell table:style-name="ce35" office:value-type="string" calcext:value-type="string">
            <text:p>ETI <text:s/>TISAK <text:s/>D.O.O.</text:p>
          </table:table-cell>
          <table:table-cell table:style-name="ce35" office:value-type="string" calcext:value-type="string">
            <text:p>13076543483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196-1-11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92.5" calcext:value-type="float">
            <text:p>192,5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97.</text:p>
          </table:table-cell>
          <table:table-cell table:style-name="ce35" office:value-type="string" calcext:value-type="string">
            <text:p>EXCIDO d.o.o.</text:p>
          </table:table-cell>
          <table:table-cell table:style-name="ce35" office:value-type="string" calcext:value-type="string">
            <text:p>05256171950</text:p>
          </table:table-cell>
          <table:table-cell table:style-name="ce35" office:value-type="string" calcext:value-type="string">
            <text:p>TEN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92-001-36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7.5" calcext:value-type="float">
            <text:p>127,50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298.</text:p>
          </table:table-cell>
          <table:table-cell table:style-name="ce35" office:value-type="string" calcext:value-type="string">
            <text:p>EXCIDO d.o.o.</text:p>
          </table:table-cell>
          <table:table-cell table:style-name="ce35" office:value-type="string" calcext:value-type="string">
            <text:p>05256171950</text:p>
          </table:table-cell>
          <table:table-cell table:style-name="ce35" office:value-type="string" calcext:value-type="string">
            <text:p>TEN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93-001-36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28.13" calcext:value-type="float">
            <text:p>928,13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299.</text:p>
          </table:table-cell>
          <table:table-cell table:style-name="ce35" office:value-type="string" calcext:value-type="string">
            <text:p>AGMAR d.o.o.</text:p>
          </table:table-cell>
          <table:table-cell table:style-name="ce35" office:value-type="string" calcext:value-type="string">
            <text:p>5322925518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9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56.55" calcext:value-type="float">
            <text:p>756,5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00.</text:p>
          </table:table-cell>
          <table:table-cell table:style-name="ce35" office:value-type="string" calcext:value-type="string">
            <text:p>GAJETA d.o.o.</text:p>
          </table:table-cell>
          <table:table-cell table:style-name="ce35" office:value-type="string" calcext:value-type="string">
            <text:p>3844807035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230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234.88" calcext:value-type="float">
            <text:p>4.234,88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1.</text:p>
          </table:table-cell>
          <table:table-cell table:style-name="ce35" office:value-type="string" calcext:value-type="string">
            <text:p>GLENINVEST d.o.o.</text:p>
          </table:table-cell>
          <table:table-cell table:style-name="ce35" office:value-type="string" calcext:value-type="string">
            <text:p>8212529598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/1/1318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8.19" calcext:value-type="float">
            <text:p>168,1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02.</text:p>
          </table:table-cell>
          <table:table-cell table:style-name="ce35" office:value-type="string" calcext:value-type="string">
            <text:p>GUCEK UREDSKI NAMJEŠTAJ J.D.O.O.</text:p>
          </table:table-cell>
          <table:table-cell table:style-name="ce35" office:value-type="string" calcext:value-type="string">
            <text:p>16833355444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1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00" calcext:value-type="float">
            <text:p>1.500,00</text:p>
          </table:table-cell>
          <table:table-cell table:style-name="ce197" office:value-type="string" calcext:value-type="string">
            <text:p>4221</text:p>
          </table:table-cell>
          <table:table-cell table:style-name="ce14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3.</text:p>
          </table:table-cell>
          <table:table-cell table:style-name="ce35" office:value-type="string" calcext:value-type="string">
            <text:p>HKO d.o.o.</text:p>
          </table:table-cell>
          <table:table-cell table:style-name="ce35" office:value-type="string" calcext:value-type="string">
            <text:p>3675416132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453/1/1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3.75" calcext:value-type="float">
            <text:p>12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4.</text:p>
          </table:table-cell>
          <table:table-cell table:style-name="ce35" office:value-type="string" calcext:value-type="string">
            <text:p>AGMAR d.o.o.</text:p>
          </table:table-cell>
          <table:table-cell table:style-name="ce35" office:value-type="string" calcext:value-type="string">
            <text:p>5322925518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93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.99" calcext:value-type="float">
            <text:p>41,9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5.</text:p>
          </table:table-cell>
          <table:table-cell table:style-name="ce35" office:value-type="string" calcext:value-type="string">
            <text:p>HKO d.o.o.</text:p>
          </table:table-cell>
          <table:table-cell table:style-name="ce35" office:value-type="string" calcext:value-type="string">
            <text:p>3675416132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200/1/1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871.33" calcext:value-type="float">
            <text:p>7.871,3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6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413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6.25" calcext:value-type="float">
            <text:p>56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7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401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10.75" calcext:value-type="float">
            <text:p>910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8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22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67.65" calcext:value-type="float">
            <text:p>567,6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09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227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.75" calcext:value-type="float">
            <text:p>1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0.</text:p>
          </table:table-cell>
          <table:table-cell table:style-name="ce35" office:value-type="string" calcext:value-type="string">
            <text:p>HOSPITALIJA TRGOVINA d.o.o.</text:p>
          </table:table-cell>
          <table:table-cell table:style-name="ce35" office:value-type="string" calcext:value-type="string">
            <text:p>4045759138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332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51.25" calcext:value-type="float">
            <text:p>851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1.</text:p>
          </table:table-cell>
          <table:table-cell table:style-name="ce35" office:value-type="string" calcext:value-type="string">
            <text:p>AGMAR d.o.o.</text:p>
          </table:table-cell>
          <table:table-cell table:style-name="ce35" office:value-type="string" calcext:value-type="string">
            <text:p>5322925518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619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72.81" calcext:value-type="float">
            <text:p>572,8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2.</text:p>
          </table:table-cell>
          <table:table-cell table:style-name="ce35" office:value-type="string" calcext:value-type="string">
            <text:p>AGMAR d.o.o.</text:p>
          </table:table-cell>
          <table:table-cell table:style-name="ce35" office:value-type="string" calcext:value-type="string">
            <text:p>5322925518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37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8.46" calcext:value-type="float">
            <text:p>108,4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3.</text:p>
          </table:table-cell>
          <table:table-cell table:style-name="ce35" office:value-type="string" calcext:value-type="string">
            <text:p>HRVATSKI ZAVOD ZA TRANSFUZIJSKU MEDICINU</text:p>
          </table:table-cell>
          <table:table-cell table:style-name="ce35" office:value-type="string" calcext:value-type="string">
            <text:p>6124807528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1823/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7.99" calcext:value-type="float">
            <text:p>107,99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4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0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5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9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6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0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65.89" calcext:value-type="float">
            <text:p>465,8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7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3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8.</text:p>
          </table:table-cell>
          <table:table-cell table:style-name="ce35" office:value-type="string" calcext:value-type="string">
            <text:p>AGMAR d.o.o.</text:p>
          </table:table-cell>
          <table:table-cell table:style-name="ce35" office:value-type="string" calcext:value-type="string">
            <text:p>5322925518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375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1.01" calcext:value-type="float">
            <text:p>151,0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19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4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0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5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1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9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2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1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3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2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17.89" calcext:value-type="float">
            <text:p>717,8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4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7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5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8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0.5" calcext:value-type="float">
            <text:p>22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6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8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7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7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8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29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0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1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2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" calcext:value-type="float">
            <text:p>12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2">
          <table:table-cell/>
          <table:table-cell table:style-name="ce14" office:value-type="string" calcext:value-type="string">
            <text:p>333.</text:p>
          </table:table-cell>
          <table:table-cell table:style-name="ce35" office:value-type="string" calcext:value-type="string">
            <text:p>In-Implant d.o.o.</text:p>
          </table:table-cell>
          <table:table-cell table:style-name="ce35" office:value-type="string" calcext:value-type="string">
            <text:p>1029488596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6/5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17.89" calcext:value-type="float">
            <text:p>717,8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34.</text:p>
          </table:table-cell>
          <table:table-cell table:style-name="ce35" office:value-type="string" calcext:value-type="string">
            <text:p>INSAKO d.o.o.</text:p>
          </table:table-cell>
          <table:table-cell table:style-name="ce35" office:value-type="string" calcext:value-type="string">
            <text:p>3985172058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961-01-1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6.55" calcext:value-type="float">
            <text:p>146,55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5.</text:p>
          </table:table-cell>
          <table:table-cell table:style-name="ce35" office:value-type="string" calcext:value-type="string">
            <text:p>INSTITUT ZA HIGIJENU d.o.o.</text:p>
          </table:table-cell>
          <table:table-cell table:style-name="ce35" office:value-type="string" calcext:value-type="string">
            <text:p>29200596739</text:p>
          </table:table-cell>
          <table:table-cell table:style-name="ce35" office:value-type="string" calcext:value-type="string">
            <text:p>STARO PETROVO SELO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07/02/25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1.25" calcext:value-type="float">
            <text:p>91,25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6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16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9.68" calcext:value-type="float">
            <text:p>69,6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7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48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3.45" calcext:value-type="float">
            <text:p>33,4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8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46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9.68" calcext:value-type="float">
            <text:p>69,6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39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47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9.68" calcext:value-type="float">
            <text:p>69,6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0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45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9.68" calcext:value-type="float">
            <text:p>69,6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1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65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.65" calcext:value-type="float">
            <text:p>34,6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2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90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9.6" calcext:value-type="float">
            <text:p>129,6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3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32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9.6" calcext:value-type="float">
            <text:p>129,6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4.</text:p>
          </table:table-cell>
          <table:table-cell table:style-name="ce35" office:value-type="string" calcext:value-type="string">
            <text:p>A&amp;B <text:s/>d.o.o.</text:p>
          </table:table-cell>
          <table:table-cell table:style-name="ce35" office:value-type="string" calcext:value-type="string">
            <text:p>9361378560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489-01-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62" calcext:value-type="float">
            <text:p>762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5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31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9.6" calcext:value-type="float">
            <text:p>129,6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6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30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6.91" calcext:value-type="float">
            <text:p>236,9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7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33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9.3" calcext:value-type="float">
            <text:p>69,3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8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34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99.25" calcext:value-type="float">
            <text:p>599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49.</text:p>
          </table:table-cell>
          <table:table-cell table:style-name="ce35" office:value-type="string" calcext:value-type="string">
            <text:p>INSTRUMENTARIA d.d.</text:p>
          </table:table-cell>
          <table:table-cell table:style-name="ce35" office:value-type="string" calcext:value-type="string">
            <text:p>69606008107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08-P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24.2" calcext:value-type="float">
            <text:p>424,2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0.</text:p>
          </table:table-cell>
          <table:table-cell table:style-name="ce35" office:value-type="string" calcext:value-type="string">
            <text:p>JOHNSON &amp; JOHNSON S.E. d.o.o.</text:p>
          </table:table-cell>
          <table:table-cell table:style-name="ce35" office:value-type="string" calcext:value-type="string">
            <text:p>1021665130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11102-RI1074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49.71" calcext:value-type="float">
            <text:p>4.149,7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1.</text:p>
          </table:table-cell>
          <table:table-cell table:style-name="ce35" office:value-type="string" calcext:value-type="string">
            <text:p>JOHNSON &amp; JOHNSON S.E. d.o.o.</text:p>
          </table:table-cell>
          <table:table-cell table:style-name="ce35" office:value-type="string" calcext:value-type="string">
            <text:p>1021665130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11210-RI1074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07.5" calcext:value-type="float">
            <text:p>1.207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2.</text:p>
          </table:table-cell>
          <table:table-cell table:style-name="ce35" office:value-type="string" calcext:value-type="string">
            <text:p>JOHNSON &amp; JOHNSON S.E. d.o.o.</text:p>
          </table:table-cell>
          <table:table-cell table:style-name="ce35" office:value-type="string" calcext:value-type="string">
            <text:p>1021665130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11597-RI1074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07.5" calcext:value-type="float">
            <text:p>1.207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3.</text:p>
          </table:table-cell>
          <table:table-cell table:style-name="ce35" office:value-type="string" calcext:value-type="string">
            <text:p>JOHNSON &amp; JOHNSON S.E. d.o.o.</text:p>
          </table:table-cell>
          <table:table-cell table:style-name="ce35" office:value-type="string" calcext:value-type="string">
            <text:p>1021665130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11757-RI1074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07.5" calcext:value-type="float">
            <text:p>1.207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4.</text:p>
          </table:table-cell>
          <table:table-cell table:style-name="ce35" office:value-type="string" calcext:value-type="string">
            <text:p>JOHNSON &amp; JOHNSON S.E. d.o.o.</text:p>
          </table:table-cell>
          <table:table-cell table:style-name="ce35" office:value-type="string" calcext:value-type="string">
            <text:p>1021665130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11994-RI1074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07.5" calcext:value-type="float">
            <text:p>1.207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5.</text:p>
          </table:table-cell>
          <table:table-cell table:style-name="ce35" office:value-type="string" calcext:value-type="string">
            <text:p>JOHNSON &amp; JOHNSON S.E. d.o.o.</text:p>
          </table:table-cell>
          <table:table-cell table:style-name="ce35" office:value-type="string" calcext:value-type="string">
            <text:p>10216651302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11556-RI1074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780" calcext:value-type="float">
            <text:p>3.780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6.</text:p>
          </table:table-cell>
          <table:table-cell table:style-name="ce35" office:value-type="string" calcext:value-type="string">
            <text:p>KARL DIETZ KIJEVO d.o.o.</text:p>
          </table:table-cell>
          <table:table-cell table:style-name="ce35" office:value-type="string" calcext:value-type="string">
            <text:p>87198948864</text:p>
          </table:table-cell>
          <table:table-cell table:style-name="ce35" office:value-type="string" calcext:value-type="string">
            <text:p>ŠIBENI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300-04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83.96" calcext:value-type="float">
            <text:p>183,9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7.</text:p>
          </table:table-cell>
          <table:table-cell table:style-name="ce35" office:value-type="string" calcext:value-type="string">
            <text:p>KARL DIETZ KIJEVO d.o.o.</text:p>
          </table:table-cell>
          <table:table-cell table:style-name="ce35" office:value-type="string" calcext:value-type="string">
            <text:p>87198948864</text:p>
          </table:table-cell>
          <table:table-cell table:style-name="ce35" office:value-type="string" calcext:value-type="string">
            <text:p>ŠIBENI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849-04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7.41" calcext:value-type="float">
            <text:p>87,4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8.</text:p>
          </table:table-cell>
          <table:table-cell table:style-name="ce35" office:value-type="string" calcext:value-type="string">
            <text:p>KARL DIETZ KIJEVO d.o.o.</text:p>
          </table:table-cell>
          <table:table-cell table:style-name="ce35" office:value-type="string" calcext:value-type="string">
            <text:p>87198948864</text:p>
          </table:table-cell>
          <table:table-cell table:style-name="ce35" office:value-type="string" calcext:value-type="string">
            <text:p>ŠIBENI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913-04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88.75" calcext:value-type="float">
            <text:p>288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59.</text:p>
          </table:table-cell>
          <table:table-cell table:style-name="ce35" office:value-type="string" calcext:value-type="string">
            <text:p>KARL DIETZ KIJEVO d.o.o.</text:p>
          </table:table-cell>
          <table:table-cell table:style-name="ce35" office:value-type="string" calcext:value-type="string">
            <text:p>87198948864</text:p>
          </table:table-cell>
          <table:table-cell table:style-name="ce35" office:value-type="string" calcext:value-type="string">
            <text:p>ŠIBENI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447-02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9.44" calcext:value-type="float">
            <text:p>119,4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60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202520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43.61" calcext:value-type="float">
            <text:p>843,61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61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6581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.5" calcext:value-type="float">
            <text:p>34,5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62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2008437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33.94" calcext:value-type="float">
            <text:p>1.633,94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63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196073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65.11" calcext:value-type="float">
            <text:p>665,11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64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7-1-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5.3" calcext:value-type="float">
            <text:p>45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65.</text:p>
          </table:table-cell>
          <table:table-cell table:style-name="ce35" office:value-type="string" calcext:value-type="string">
            <text:p>KLINIČKA BOLNICA DUBRAVA</text:p>
          </table:table-cell>
          <table:table-cell table:style-name="ce35" office:value-type="string" calcext:value-type="string">
            <text:p>32206148371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010800329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9.37" calcext:value-type="float">
            <text:p>149,37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66.</text:p>
          </table:table-cell>
          <table:table-cell table:style-name="ce35" office:value-type="string" calcext:value-type="string">
            <text:p>KLINIČKA BOLNICA DUBRAVA</text:p>
          </table:table-cell>
          <table:table-cell table:style-name="ce35" office:value-type="string" calcext:value-type="string">
            <text:p>32206148371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0108136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4.53" calcext:value-type="float">
            <text:p>114,53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67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1039-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3.3" calcext:value-type="float">
            <text:p>33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68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412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3.2" calcext:value-type="float">
            <text:p>93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69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1040-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5" calcext:value-type="float">
            <text:p>105,0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70.</text:p>
          </table:table-cell>
          <table:table-cell table:style-name="ce35" office:value-type="string" calcext:value-type="string">
            <text:p>Labena d.o.o.</text:p>
          </table:table-cell>
          <table:table-cell table:style-name="ce35" office:value-type="string" calcext:value-type="string">
            <text:p>0914649665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92-RN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35.54" calcext:value-type="float">
            <text:p>435,5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71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410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4.69" calcext:value-type="float">
            <text:p>74,6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72.</text:p>
          </table:table-cell>
          <table:table-cell table:style-name="ce35" office:value-type="string" calcext:value-type="string">
            <text:p>Labena d.o.o.</text:p>
          </table:table-cell>
          <table:table-cell table:style-name="ce35" office:value-type="string" calcext:value-type="string">
            <text:p>0914649665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93-RN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2.3" calcext:value-type="float">
            <text:p>252,3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73.</text:p>
          </table:table-cell>
          <table:table-cell table:style-name="ce35" office:value-type="string" calcext:value-type="string">
            <text:p>LED ELEKTROTEAM d.o.o.</text:p>
          </table:table-cell>
          <table:table-cell table:style-name="ce35" office:value-type="string" calcext:value-type="string">
            <text:p>44429522917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37/2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2.5" calcext:value-type="float">
            <text:p>62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74.</text:p>
          </table:table-cell>
          <table:table-cell table:style-name="ce35" office:value-type="string" calcext:value-type="string">
            <text:p>LED ELEKTROTEAM d.o.o.</text:p>
          </table:table-cell>
          <table:table-cell table:style-name="ce35" office:value-type="string" calcext:value-type="string">
            <text:p>44429522917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6/2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14.38" calcext:value-type="float">
            <text:p>314,38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75.</text:p>
          </table:table-cell>
          <table:table-cell table:style-name="ce35" office:value-type="string" calcext:value-type="string">
            <text:p>LEDO PLUS D.O.O.</text:p>
          </table:table-cell>
          <table:table-cell table:style-name="ce35" office:value-type="string" calcext:value-type="string">
            <text:p>0717905410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3560/900/9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4.38" calcext:value-type="float">
            <text:p>84,3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76.</text:p>
          </table:table-cell>
          <table:table-cell table:style-name="ce35" office:value-type="string" calcext:value-type="string">
            <text:p>LEDO PLUS D.O.O.</text:p>
          </table:table-cell>
          <table:table-cell table:style-name="ce35" office:value-type="string" calcext:value-type="string">
            <text:p>0717905410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15009/900/9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78.91" calcext:value-type="float">
            <text:p>178,9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77.</text:p>
          </table:table-cell>
          <table:table-cell table:style-name="ce35" office:value-type="string" calcext:value-type="string">
            <text:p>LEDO PLUS D.O.O.</text:p>
          </table:table-cell>
          <table:table-cell table:style-name="ce35" office:value-type="string" calcext:value-type="string">
            <text:p>0717905410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23561/900/9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4" calcext:value-type="float">
            <text:p>104,0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78.</text:p>
          </table:table-cell>
          <table:table-cell table:style-name="ce35" office:value-type="string" calcext:value-type="string">
            <text:p>LIMA O.I. d.o.o.</text:p>
          </table:table-cell>
          <table:table-cell table:style-name="ce35" office:value-type="string" calcext:value-type="string">
            <text:p>7103946564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02723RI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81.15" calcext:value-type="float">
            <text:p>381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79.</text:p>
          </table:table-cell>
          <table:table-cell table:style-name="ce35" office:value-type="string" calcext:value-type="string">
            <text:p>LIMA O.I. d.o.o.</text:p>
          </table:table-cell>
          <table:table-cell table:style-name="ce35" office:value-type="string" calcext:value-type="string">
            <text:p>7103946564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02620RI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81.15" calcext:value-type="float">
            <text:p>381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0.</text:p>
          </table:table-cell>
          <table:table-cell table:style-name="ce35" office:value-type="string" calcext:value-type="string">
            <text:p>LIMA O.I. d.o.o.</text:p>
          </table:table-cell>
          <table:table-cell table:style-name="ce35" office:value-type="string" calcext:value-type="string">
            <text:p>7103946564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02811RI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13.95" calcext:value-type="float">
            <text:p>313,9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81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408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81.03" calcext:value-type="float">
            <text:p>581,0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2.</text:p>
          </table:table-cell>
          <table:table-cell table:style-name="ce35" office:value-type="string" calcext:value-type="string">
            <text:p>LIMA O.I. d.o.o.</text:p>
          </table:table-cell>
          <table:table-cell table:style-name="ce35" office:value-type="string" calcext:value-type="string">
            <text:p>7103946564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02802RI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52.16" calcext:value-type="float">
            <text:p>1.052,1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3.</text:p>
          </table:table-cell>
          <table:table-cell table:style-name="ce35" office:value-type="string" calcext:value-type="string">
            <text:p>LIMA O.I. d.o.o.</text:p>
          </table:table-cell>
          <table:table-cell table:style-name="ce35" office:value-type="string" calcext:value-type="string">
            <text:p>7103946564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02827RI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32.99" calcext:value-type="float">
            <text:p>1.132,9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84.</text:p>
          </table:table-cell>
          <table:table-cell table:style-name="ce35" office:value-type="string" calcext:value-type="string">
            <text:p>LOCUM TRADE d.o.o.</text:p>
          </table:table-cell>
          <table:table-cell table:style-name="ce35" office:value-type="string" calcext:value-type="string">
            <text:p>4957639085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55/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77.6" calcext:value-type="float">
            <text:p>777,60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5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814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87.63" calcext:value-type="float">
            <text:p>287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6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624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2.83" calcext:value-type="float">
            <text:p>112,8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7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6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4.79" calcext:value-type="float">
            <text:p>144,7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8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419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86.38" calcext:value-type="float">
            <text:p>286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89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376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41.54" calcext:value-type="float">
            <text:p>1.141,5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90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411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4.2" calcext:value-type="float">
            <text:p>124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1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33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1.75" calcext:value-type="float">
            <text:p>111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2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24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785.61" calcext:value-type="float">
            <text:p>1.785,6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3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55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6.99" calcext:value-type="float">
            <text:p>26,9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4.</text:p>
          </table:table-cell>
          <table:table-cell table:style-name="ce35" office:value-type="string" calcext:value-type="string">
            <text:p>LOHMANN &amp; RAUSCHER d.o.o.</text:p>
          </table:table-cell>
          <table:table-cell table:style-name="ce35" office:value-type="string" calcext:value-type="string">
            <text:p>65605433360</text:p>
          </table:table-cell>
          <table:table-cell table:style-name="ce35" office:value-type="string" calcext:value-type="string">
            <text:p>ZAGREB - SLOBOŠTIN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2511448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2.5" calcext:value-type="float">
            <text:p>1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5.</text:p>
          </table:table-cell>
          <table:table-cell table:style-name="ce35" office:value-type="string" calcext:value-type="string">
            <text:p>MA-CO PLAST d.o.o.</text:p>
          </table:table-cell>
          <table:table-cell table:style-name="ce35" office:value-type="string" calcext:value-type="string">
            <text:p>2076578128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692/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89.5" calcext:value-type="float">
            <text:p>189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6.</text:p>
          </table:table-cell>
          <table:table-cell table:style-name="ce35" office:value-type="string" calcext:value-type="string">
            <text:p>MARK MEDICAL d.o.o.</text:p>
          </table:table-cell>
          <table:table-cell table:style-name="ce35" office:value-type="string" calcext:value-type="string">
            <text:p>706123607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/15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72" calcext:value-type="float">
            <text:p>272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7.</text:p>
          </table:table-cell>
          <table:table-cell table:style-name="ce35" office:value-type="string" calcext:value-type="string">
            <text:p>MARK MEDICAL d.o.o.</text:p>
          </table:table-cell>
          <table:table-cell table:style-name="ce35" office:value-type="string" calcext:value-type="string">
            <text:p>706123607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85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725" calcext:value-type="float">
            <text:p>1.72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398.</text:p>
          </table:table-cell>
          <table:table-cell table:style-name="ce35" office:value-type="string" calcext:value-type="string">
            <text:p>MARK MEDICAL d.o.o.</text:p>
          </table:table-cell>
          <table:table-cell table:style-name="ce35" office:value-type="string" calcext:value-type="string">
            <text:p>706123607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2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67.38" calcext:value-type="float">
            <text:p>567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399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413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3.03" calcext:value-type="float">
            <text:p>153,0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00.</text:p>
          </table:table-cell>
          <table:table-cell table:style-name="ce35" office:value-type="string" calcext:value-type="string">
            <text:p>MARKOMED d.o.o.</text:p>
          </table:table-cell>
          <table:table-cell table:style-name="ce35" office:value-type="string" calcext:value-type="string">
            <text:p>23340771306</text:p>
          </table:table-cell>
          <table:table-cell table:style-name="ce35" office:value-type="string" calcext:value-type="string">
            <text:p>SPLIT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51/PJ3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12.63" calcext:value-type="float">
            <text:p>212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01.</text:p>
          </table:table-cell>
          <table:table-cell table:style-name="ce35" office:value-type="string" calcext:value-type="string">
            <text:p>MEDIA d.o.o.</text:p>
          </table:table-cell>
          <table:table-cell table:style-name="ce35" office:value-type="string" calcext:value-type="string">
            <text:p>9672565298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16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8.78" calcext:value-type="float">
            <text:p>88,78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02.</text:p>
          </table:table-cell>
          <table:table-cell table:style-name="ce35" office:value-type="string" calcext:value-type="string">
            <text:p>MEDIA d.o.o.</text:p>
          </table:table-cell>
          <table:table-cell table:style-name="ce35" office:value-type="string" calcext:value-type="string">
            <text:p>9672565298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28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7.11" calcext:value-type="float">
            <text:p>67,11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03.</text:p>
          </table:table-cell>
          <table:table-cell table:style-name="ce35" office:value-type="string" calcext:value-type="string">
            <text:p>MEDIA d.o.o.</text:p>
          </table:table-cell>
          <table:table-cell table:style-name="ce35" office:value-type="string" calcext:value-type="string">
            <text:p>9672565298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25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2.81" calcext:value-type="float">
            <text:p>92,81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04.</text:p>
          </table:table-cell>
          <table:table-cell table:style-name="ce35" office:value-type="string" calcext:value-type="string">
            <text:p>MEDIC d.o.o.</text:p>
          </table:table-cell>
          <table:table-cell table:style-name="ce35" office:value-type="string" calcext:value-type="string">
            <text:p>3622894490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1-1-172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56.25" calcext:value-type="float">
            <text:p>456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05.</text:p>
          </table:table-cell>
          <table:table-cell table:style-name="ce35" office:value-type="string" calcext:value-type="string">
            <text:p>MEDIC d.o.o.</text:p>
          </table:table-cell>
          <table:table-cell table:style-name="ce35" office:value-type="string" calcext:value-type="string">
            <text:p>3622894490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1-1-1709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25.8" calcext:value-type="float">
            <text:p>625,8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06.</text:p>
          </table:table-cell>
          <table:table-cell table:style-name="ce35" office:value-type="string" calcext:value-type="string">
            <text:p>MEDICAL CENTAR <text:s/>d.o.o.</text:p>
          </table:table-cell>
          <table:table-cell table:style-name="ce35" office:value-type="string" calcext:value-type="string">
            <text:p>063685905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84-1-11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25.91" calcext:value-type="float">
            <text:p>1.325,91</text:p>
          </table:table-cell>
          <table:table-cell table:style-name="ce197" office:value-type="string" calcext:value-type="string">
            <text:p>4221</text:p>
          </table:table-cell>
          <table:table-cell table:style-name="ce14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07.</text:p>
          </table:table-cell>
          <table:table-cell table:style-name="ce35" office:value-type="string" calcext:value-type="string">
            <text:p>A&amp;B <text:s/>d.o.o.</text:p>
          </table:table-cell>
          <table:table-cell table:style-name="ce35" office:value-type="string" calcext:value-type="string">
            <text:p>9361378560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527-01-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15.63" calcext:value-type="float">
            <text:p>1.615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08.</text:p>
          </table:table-cell>
          <table:table-cell table:style-name="ce35" office:value-type="string" calcext:value-type="string">
            <text:p>AGRODALM d.o.o.</text:p>
          </table:table-cell>
          <table:table-cell table:style-name="ce35" office:value-type="string" calcext:value-type="string">
            <text:p>806493742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409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9.79" calcext:value-type="float">
            <text:p>209,7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09.</text:p>
          </table:table-cell>
          <table:table-cell table:style-name="ce35" office:value-type="string" calcext:value-type="string">
            <text:p>AKIDS d.o.o.</text:p>
          </table:table-cell>
          <table:table-cell table:style-name="ce35" office:value-type="string" calcext:value-type="string">
            <text:p>9735070848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/HR14/160/2-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0.95" calcext:value-type="float">
            <text:p>130,95</text:p>
          </table:table-cell>
          <table:table-cell table:style-name="ce197" office:value-type="float" office:value="3225" calcext:value-type="float">
            <text:p>3225</text:p>
          </table:table-cell>
          <table:table-cell table:style-name="ce14" office:value-type="string" calcext:value-type="string">
            <text:p>SITNI INVENTAR I AUTO GUME <text:s text:c="10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0.</text:p>
          </table:table-cell>
          <table:table-cell table:style-name="ce35" office:value-type="string" calcext:value-type="string">
            <text:p>MEDICINA PROMET d.o.o.</text:p>
          </table:table-cell>
          <table:table-cell table:style-name="ce35" office:value-type="string" calcext:value-type="string">
            <text:p>8999014740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5748-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50" calcext:value-type="float">
            <text:p>450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1.</text:p>
          </table:table-cell>
          <table:table-cell table:style-name="ce35" office:value-type="string" calcext:value-type="string">
            <text:p>MEDICINA PROMET d.o.o.</text:p>
          </table:table-cell>
          <table:table-cell table:style-name="ce35" office:value-type="string" calcext:value-type="string">
            <text:p>8999014740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315-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84.89" calcext:value-type="float">
            <text:p>384,8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2.</text:p>
          </table:table-cell>
          <table:table-cell table:style-name="ce35" office:value-type="string" calcext:value-type="string">
            <text:p>MEDICINA TRGOVINA d.o.o.</text:p>
          </table:table-cell>
          <table:table-cell table:style-name="ce35" office:value-type="string" calcext:value-type="string">
            <text:p>877432618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813/1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50.5" calcext:value-type="float">
            <text:p>750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413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5991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16" calcext:value-type="float">
            <text:p>516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4.</text:p>
          </table:table-cell>
          <table:table-cell table:style-name="ce35" office:value-type="string" calcext:value-type="string">
            <text:p>MEDICINA TRGOVINA d.o.o.</text:p>
          </table:table-cell>
          <table:table-cell table:style-name="ce35" office:value-type="string" calcext:value-type="string">
            <text:p>8774326183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08/1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13.38" calcext:value-type="float">
            <text:p>813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5.</text:p>
          </table:table-cell>
          <table:table-cell table:style-name="ce35" office:value-type="string" calcext:value-type="string">
            <text:p>MEDICLINE d.o.o.</text:p>
          </table:table-cell>
          <table:table-cell table:style-name="ce35" office:value-type="string" calcext:value-type="string">
            <text:p>0074779235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178-1-30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01.16" calcext:value-type="float">
            <text:p>1.301,1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6.</text:p>
          </table:table-cell>
          <table:table-cell table:style-name="ce35" office:value-type="string" calcext:value-type="string">
            <text:p>MEDICLINE d.o.o.</text:p>
          </table:table-cell>
          <table:table-cell table:style-name="ce35" office:value-type="string" calcext:value-type="string">
            <text:p>0074779235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334-1-30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821.02" calcext:value-type="float">
            <text:p>1.821,0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7.</text:p>
          </table:table-cell>
          <table:table-cell table:style-name="ce35" office:value-type="string" calcext:value-type="string">
            <text:p>MEDICLINE d.o.o.</text:p>
          </table:table-cell>
          <table:table-cell table:style-name="ce35" office:value-type="string" calcext:value-type="string">
            <text:p>0074779235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391-1-30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8.51" calcext:value-type="float">
            <text:p>48,5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8.</text:p>
          </table:table-cell>
          <table:table-cell table:style-name="ce35" office:value-type="string" calcext:value-type="string">
            <text:p>MEDICLINE d.o.o.</text:p>
          </table:table-cell>
          <table:table-cell table:style-name="ce35" office:value-type="string" calcext:value-type="string">
            <text:p>0074779235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7325-1-30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4.04" calcext:value-type="float">
            <text:p>254,0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19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5989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00" calcext:value-type="float">
            <text:p>300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0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5990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98" calcext:value-type="float">
            <text:p>598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1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302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2.64" calcext:value-type="float">
            <text:p>162,64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2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7068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62.5" calcext:value-type="float">
            <text:p>2.062,5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3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2557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04" calcext:value-type="float">
            <text:p>304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4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715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25" calcext:value-type="float">
            <text:p>825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5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56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41" calcext:value-type="float">
            <text:p>1.541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6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889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2.5" calcext:value-type="float">
            <text:p>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7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88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765.91" calcext:value-type="float">
            <text:p>4.765,9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8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88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0.85" calcext:value-type="float">
            <text:p>80,8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29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57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87.03" calcext:value-type="float">
            <text:p>2.387,0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0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62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818.33" calcext:value-type="float">
            <text:p>3.818,3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1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120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54.38" calcext:value-type="float">
            <text:p>354,38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2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587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23.38" calcext:value-type="float">
            <text:p>323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3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859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3" calcext:value-type="float">
            <text:p>243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4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684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.19" calcext:value-type="float">
            <text:p>8,1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5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706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27.4" calcext:value-type="float">
            <text:p>827,4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6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707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02.5" calcext:value-type="float">
            <text:p>1.10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7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708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79.18" calcext:value-type="float">
            <text:p>179,1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8.</text:p>
          </table:table-cell>
          <table:table-cell table:style-name="ce35" office:value-type="string" calcext:value-type="string">
            <text:p>MEDI-LAB d.o.o.</text:p>
          </table:table-cell>
          <table:table-cell table:style-name="ce35" office:value-type="string" calcext:value-type="string">
            <text:p>7780414543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-25-7084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278.8" calcext:value-type="float">
            <text:p>4.278,8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39.</text:p>
          </table:table-cell>
          <table:table-cell table:style-name="ce35" office:value-type="string" calcext:value-type="string">
            <text:p>MEDIVA d.o.o.</text:p>
          </table:table-cell>
          <table:table-cell table:style-name="ce35" office:value-type="string" calcext:value-type="string">
            <text:p>5071185983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566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19.64" calcext:value-type="float">
            <text:p>1.419,6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0.</text:p>
          </table:table-cell>
          <table:table-cell table:style-name="ce35" office:value-type="string" calcext:value-type="string">
            <text:p>MEDIVA d.o.o.</text:p>
          </table:table-cell>
          <table:table-cell table:style-name="ce35" office:value-type="string" calcext:value-type="string">
            <text:p>5071185983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331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48.01" calcext:value-type="float">
            <text:p>1.448,0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1.</text:p>
          </table:table-cell>
          <table:table-cell table:style-name="ce35" office:value-type="string" calcext:value-type="string">
            <text:p>MEDIVA d.o.o.</text:p>
          </table:table-cell>
          <table:table-cell table:style-name="ce35" office:value-type="string" calcext:value-type="string">
            <text:p>5071185983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853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81.25" calcext:value-type="float">
            <text:p>1.281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2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2556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62.5" calcext:value-type="float">
            <text:p>562,5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3.</text:p>
          </table:table-cell>
          <table:table-cell table:style-name="ce35" office:value-type="string" calcext:value-type="string">
            <text:p>MEDIX-RAY d.o.o.</text:p>
          </table:table-cell>
          <table:table-cell table:style-name="ce35" office:value-type="string" calcext:value-type="string">
            <text:p>5901203840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24/01/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69.5" calcext:value-type="float">
            <text:p>669,5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4.</text:p>
          </table:table-cell>
          <table:table-cell table:style-name="ce35" office:value-type="string" calcext:value-type="string">
            <text:p>MEDIX-RAY d.o.o.</text:p>
          </table:table-cell>
          <table:table-cell table:style-name="ce35" office:value-type="string" calcext:value-type="string">
            <text:p>5901203840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69/01/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11" calcext:value-type="float">
            <text:p>511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5.</text:p>
          </table:table-cell>
          <table:table-cell table:style-name="ce35" office:value-type="string" calcext:value-type="string">
            <text:p>MESSER CROATIA PLIN d.o.o.</text:p>
          </table:table-cell>
          <table:table-cell table:style-name="ce35" office:value-type="string" calcext:value-type="string">
            <text:p>32179081874</text:p>
          </table:table-cell>
          <table:table-cell table:style-name="ce35" office:value-type="string" calcext:value-type="string">
            <text:p>ZAPREŠIĆ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191/K02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94.79" calcext:value-type="float">
            <text:p>1.394,7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6.</text:p>
          </table:table-cell>
          <table:table-cell table:style-name="ce35" office:value-type="string" calcext:value-type="string">
            <text:p>ALCA <text:s/>ZAGREB d.o.o.</text:p>
          </table:table-cell>
          <table:table-cell table:style-name="ce35" office:value-type="string" calcext:value-type="string">
            <text:p>5835301510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8926/7111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5" calcext:value-type="float">
            <text:p>165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7.</text:p>
          </table:table-cell>
          <table:table-cell table:style-name="ce35" office:value-type="string" calcext:value-type="string">
            <text:p>MESSER CROATIA PLIN d.o.o.</text:p>
          </table:table-cell>
          <table:table-cell table:style-name="ce35" office:value-type="string" calcext:value-type="string">
            <text:p>32179081874</text:p>
          </table:table-cell>
          <table:table-cell table:style-name="ce35" office:value-type="string" calcext:value-type="string">
            <text:p>ZAPREŠIĆ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762/K222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9.09" calcext:value-type="float">
            <text:p>159,0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8.</text:p>
          </table:table-cell>
          <table:table-cell table:style-name="ce35" office:value-type="string" calcext:value-type="string">
            <text:p>MESSER CROATIA PLIN d.o.o.</text:p>
          </table:table-cell>
          <table:table-cell table:style-name="ce35" office:value-type="string" calcext:value-type="string">
            <text:p>32179081874</text:p>
          </table:table-cell>
          <table:table-cell table:style-name="ce35" office:value-type="string" calcext:value-type="string">
            <text:p>ZAPREŠIĆ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913/K222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16.02" calcext:value-type="float">
            <text:p>1.116,0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49.</text:p>
          </table:table-cell>
          <table:table-cell table:style-name="ce35" office:value-type="string" calcext:value-type="string">
            <text:p>METALKA MEDICAL d.o.o.</text:p>
          </table:table-cell>
          <table:table-cell table:style-name="ce35" office:value-type="string" calcext:value-type="string">
            <text:p>2382642523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93-POSL1-30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05.43" calcext:value-type="float">
            <text:p>605,4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0.</text:p>
          </table:table-cell>
          <table:table-cell table:style-name="ce35" office:value-type="string" calcext:value-type="string">
            <text:p>MIBEX d.o.o.</text:p>
          </table:table-cell>
          <table:table-cell table:style-name="ce35" office:value-type="string" calcext:value-type="string">
            <text:p>3181737479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6-B1-2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1.25" calcext:value-type="float">
            <text:p>161,25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1.</text:p>
          </table:table-cell>
          <table:table-cell table:style-name="ce35" office:value-type="string" calcext:value-type="string">
            <text:p>A&amp;B <text:s/>d.o.o.</text:p>
          </table:table-cell>
          <table:table-cell table:style-name="ce35" office:value-type="string" calcext:value-type="string">
            <text:p>9361378560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666-01-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0" calcext:value-type="float">
            <text:p>360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2.</text:p>
          </table:table-cell>
          <table:table-cell table:style-name="ce35" office:value-type="string" calcext:value-type="string">
            <text:p>NARODNE NOVINE d.d. ZAGREB</text:p>
          </table:table-cell>
          <table:table-cell table:style-name="ce35" office:value-type="string" calcext:value-type="string">
            <text:p>6454606617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57006-5015733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8.85" calcext:value-type="float">
            <text:p>248,85</text:p>
          </table:table-cell>
          <table:table-cell table:style-name="ce197" office:value-type="string" calcext:value-type="string">
            <text:p>3233</text:p>
          </table:table-cell>
          <table:table-cell table:style-name="ce14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3.</text:p>
          </table:table-cell>
          <table:table-cell table:style-name="ce35" office:value-type="string" calcext:value-type="string">
            <text:p>NOVA ORTOPEDIJA d.o.o.</text:p>
          </table:table-cell>
          <table:table-cell table:style-name="ce35" office:value-type="string" calcext:value-type="string">
            <text:p>8938966696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-109/P5/5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2.49" calcext:value-type="float">
            <text:p>62,49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4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557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567.14" calcext:value-type="float">
            <text:p>12.567,1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5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59048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99.21" calcext:value-type="float">
            <text:p>399,2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6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5642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206.07" calcext:value-type="float">
            <text:p>5.206,0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7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11005-50285327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6" calcext:value-type="float">
            <text:p>166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8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11005-50297678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77.02" calcext:value-type="float">
            <text:p>477,0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59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11005-50308017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.2" calcext:value-type="float">
            <text:p>25,2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0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8834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34.54" calcext:value-type="float">
            <text:p>1.634,5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1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081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269.07" calcext:value-type="float">
            <text:p>3.269,0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2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081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269.07" calcext:value-type="float">
            <text:p>3.269,0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3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1249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146.15" calcext:value-type="float">
            <text:p>8.146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4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1249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146.15" calcext:value-type="float">
            <text:p>8.146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5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2612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903.61" calcext:value-type="float">
            <text:p>4.903,6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6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2612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903.61" calcext:value-type="float">
            <text:p>4.903,6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7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557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567.14" calcext:value-type="float">
            <text:p>12.567,1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8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534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47.22" calcext:value-type="float">
            <text:p>1.547,2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69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175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7.58" calcext:value-type="float">
            <text:p>27,5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0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9204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81.98" calcext:value-type="float">
            <text:p>2.381,9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1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2950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581.74" calcext:value-type="float">
            <text:p>4.581,7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2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2586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88.92" calcext:value-type="float">
            <text:p>388,9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3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11005-50298127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19.85" calcext:value-type="float">
            <text:p>3.419,8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4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35558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483.42" calcext:value-type="float">
            <text:p>4.483,4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5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28834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34.54" calcext:value-type="float">
            <text:p>1.634,5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6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41612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82.91" calcext:value-type="float">
            <text:p>3.682,9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7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586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.5" calcext:value-type="float">
            <text:p>16,5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8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40585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0.06" calcext:value-type="float">
            <text:p>40,0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79.</text:p>
          </table:table-cell>
          <table:table-cell table:style-name="ce35" office:value-type="string" calcext:value-type="string">
            <text:p>OKTAL PHARMA d.o.o.</text:p>
          </table:table-cell>
          <table:table-cell table:style-name="ce35" office:value-type="string" calcext:value-type="string">
            <text:p>30750621355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604005-5140090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8.34" calcext:value-type="float">
            <text:p>418,3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0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800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" calcext:value-type="float">
            <text:p>9,0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81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847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682.26" calcext:value-type="float">
            <text:p>2.682,26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2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966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35.96" calcext:value-type="float">
            <text:p>435,9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3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949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8.41" calcext:value-type="float">
            <text:p>348,4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4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811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7.88" calcext:value-type="float">
            <text:p>207,8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5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822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18.53" calcext:value-type="float">
            <text:p>718,5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6.</text:p>
          </table:table-cell>
          <table:table-cell table:style-name="ce35" office:value-type="string" calcext:value-type="string">
            <text:p>OLYMPUS CZECH GROUP s.r.o. član koncerna</text:p>
          </table:table-cell>
          <table:table-cell table:style-name="ce35" office:value-type="string" calcext:value-type="string">
            <text:p>4071548777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905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7.63" calcext:value-type="float">
            <text:p>247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87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69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4.12" calcext:value-type="float">
            <text:p>154,1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88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9492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7.75" calcext:value-type="float">
            <text:p>37,75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89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70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9.88" calcext:value-type="float">
            <text:p>139,8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490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9591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39.33" calcext:value-type="float">
            <text:p>639,33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1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69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6.96" calcext:value-type="float">
            <text:p>116,9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2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72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1.66" calcext:value-type="float">
            <text:p>111,6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3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71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1.43" calcext:value-type="float">
            <text:p>81,4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4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91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.16" calcext:value-type="float">
            <text:p>36,1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5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68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0.3" calcext:value-type="float">
            <text:p>70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6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947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" calcext:value-type="float">
            <text:p>25,00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7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90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8.23" calcext:value-type="float">
            <text:p>18,2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8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72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6.92" calcext:value-type="float">
            <text:p>126,9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499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88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6.75" calcext:value-type="float">
            <text:p>66,7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0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89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.68" calcext:value-type="float">
            <text:p>34,6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1.</text:p>
          </table:table-cell>
          <table:table-cell table:style-name="ce35" office:value-type="string" calcext:value-type="string">
            <text:p>ORANGE d.o.o</text:p>
          </table:table-cell>
          <table:table-cell table:style-name="ce35" office:value-type="string" calcext:value-type="string">
            <text:p>00363177306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70/VP-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9.43" calcext:value-type="float">
            <text:p>109,4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2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542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8.5" calcext:value-type="float">
            <text:p>58,50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03.</text:p>
          </table:table-cell>
          <table:table-cell table:style-name="ce35" office:value-type="string" calcext:value-type="string">
            <text:p>OTIS DIZALA d.o.o.</text:p>
          </table:table-cell>
          <table:table-cell table:style-name="ce35" office:value-type="string" calcext:value-type="string">
            <text:p>76080865307</text:p>
          </table:table-cell>
          <table:table-cell table:style-name="ce35" office:value-type="string" calcext:value-type="string">
            <text:p>ZAGREB - NOVI 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3998-S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05" calcext:value-type="float">
            <text:p>305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04.</text:p>
          </table:table-cell>
          <table:table-cell table:style-name="ce35" office:value-type="string" calcext:value-type="string">
            <text:p>ALLES d.o.o.</text:p>
          </table:table-cell>
          <table:table-cell table:style-name="ce35" office:value-type="string" calcext:value-type="string">
            <text:p>2341284911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7946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38.03" calcext:value-type="float">
            <text:p>338,03</text:p>
          </table:table-cell>
          <table:table-cell table:style-name="ce197" office:value-type="string" calcext:value-type="string">
            <text:p>4223</text:p>
          </table:table-cell>
          <table:table-cell table:style-name="ce14" office:value-type="string" calcext:value-type="string">
            <text:p>OPREMA ZA ODRŽAVANJE I ZAŠTITU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05.</text:p>
          </table:table-cell>
          <table:table-cell table:style-name="ce35" office:value-type="string" calcext:value-type="string">
            <text:p>P.T.D. d.o.o. <text:s/>Sveta Nedelja</text:p>
          </table:table-cell>
          <table:table-cell table:style-name="ce35" office:value-type="string" calcext:value-type="string">
            <text:p>5051514720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75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3.75" calcext:value-type="float">
            <text:p>4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6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8095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0.2" calcext:value-type="float">
            <text:p>160,2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7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518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8.92" calcext:value-type="float">
            <text:p>248,9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8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8096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3.87" calcext:value-type="float">
            <text:p>63,8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09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4120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9.38" calcext:value-type="float">
            <text:p>149,3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10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4119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.5" calcext:value-type="float">
            <text:p>12,5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11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2875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5.47" calcext:value-type="float">
            <text:p>105,47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12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0517-25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6.95" calcext:value-type="float">
            <text:p>56,9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3.</text:p>
          </table:table-cell>
          <table:table-cell table:style-name="ce35" office:value-type="string" calcext:value-type="string">
            <text:p>ALPHA-MEDICAL d.o.o.</text:p>
          </table:table-cell>
          <table:table-cell table:style-name="ce35" office:value-type="string" calcext:value-type="string">
            <text:p>476856858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4-VP70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971.5" calcext:value-type="float">
            <text:p>2.971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4.</text:p>
          </table:table-cell>
          <table:table-cell table:style-name="ce35" office:value-type="string" calcext:value-type="string">
            <text:p>PHARMACOL d.o.o.</text:p>
          </table:table-cell>
          <table:table-cell table:style-name="ce35" office:value-type="string" calcext:value-type="string">
            <text:p>9005844427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102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59.51" calcext:value-type="float">
            <text:p>659,5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5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442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70.03" calcext:value-type="float">
            <text:p>170,0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6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72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83.5" calcext:value-type="float">
            <text:p>483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7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541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2.5" calcext:value-type="float">
            <text:p>41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8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540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2.5" calcext:value-type="float">
            <text:p>41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19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539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21.75" calcext:value-type="float">
            <text:p>321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20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495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80.07" calcext:value-type="float">
            <text:p>980,0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21.</text:p>
          </table:table-cell>
          <table:table-cell table:style-name="ce35" office:value-type="string" calcext:value-type="string">
            <text:p>ALPHA-MEDICAL d.o.o.</text:p>
          </table:table-cell>
          <table:table-cell table:style-name="ce35" office:value-type="string" calcext:value-type="string">
            <text:p>476856858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66-VP70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457.25" calcext:value-type="float">
            <text:p>4.457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22.</text:p>
          </table:table-cell>
          <table:table-cell table:style-name="ce35" office:value-type="string" calcext:value-type="string">
            <text:p>PHARMAMED-MADO d.o.o.</text:p>
          </table:table-cell>
          <table:table-cell table:style-name="ce35" office:value-type="string" calcext:value-type="string">
            <text:p>7522128569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436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77" calcext:value-type="float">
            <text:p>977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3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9547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4.3" calcext:value-type="float">
            <text:p>234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4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03323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55.55" calcext:value-type="float">
            <text:p>455,5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5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03322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90.43" calcext:value-type="float">
            <text:p>490,4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6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9549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9.45" calcext:value-type="float">
            <text:p>139,4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7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5746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6.11" calcext:value-type="float">
            <text:p>136,1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8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247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9.62" calcext:value-type="float">
            <text:p>239,6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29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3882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4.56" calcext:value-type="float">
            <text:p>114,5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30.</text:p>
          </table:table-cell>
          <table:table-cell table:style-name="ce35" office:value-type="string" calcext:value-type="string">
            <text:p>AMBIJENTA d.o.o.</text:p>
          </table:table-cell>
          <table:table-cell table:style-name="ce35" office:value-type="string" calcext:value-type="string">
            <text:p>28304780448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/vp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1.78" calcext:value-type="float">
            <text:p>21,78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31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248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56.78" calcext:value-type="float">
            <text:p>356,7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32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3881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31.81" calcext:value-type="float">
            <text:p>331,8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33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5747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5.3" calcext:value-type="float">
            <text:p>255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34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9548/1000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0.45" calcext:value-type="float">
            <text:p>130,4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35.</text:p>
          </table:table-cell>
          <table:table-cell table:style-name="ce35" office:value-type="string" calcext:value-type="string">
            <text:p>PINIJA d.o.o.</text:p>
          </table:table-cell>
          <table:table-cell table:style-name="ce35" office:value-type="string" calcext:value-type="string">
            <text:p>45807163132</text:p>
          </table:table-cell>
          <table:table-cell table:style-name="ce35" office:value-type="string" calcext:value-type="string">
            <text:p>SLAVONSKI BROD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/01/25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50" calcext:value-type="float">
            <text:p>850,00</text:p>
          </table:table-cell>
          <table:table-cell table:style-name="ce197" office:value-type="string" calcext:value-type="string">
            <text:p>4221</text:p>
          </table:table-cell>
          <table:table-cell table:style-name="ce14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36.</text:p>
          </table:table-cell>
          <table:table-cell table:style-name="ce35" office:value-type="string" calcext:value-type="string">
            <text:p>PRIME AESTHETICS <text:s/>d.o.o.</text:p>
          </table:table-cell>
          <table:table-cell table:style-name="ce35" office:value-type="string" calcext:value-type="string">
            <text:p>26522605174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65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85.31" calcext:value-type="float">
            <text:p>585,3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37.</text:p>
          </table:table-cell>
          <table:table-cell table:style-name="ce35" office:value-type="string" calcext:value-type="string">
            <text:p>ROLOKOM d.o.o.</text:p>
          </table:table-cell>
          <table:table-cell table:style-name="ce35" office:value-type="string" calcext:value-type="string">
            <text:p>70033918261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7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4.1" calcext:value-type="float">
            <text:p>84,1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38.</text:p>
          </table:table-cell>
          <table:table-cell table:style-name="ce35" office:value-type="string" calcext:value-type="string">
            <text:p>ROZI STEP d.o.o.</text:p>
          </table:table-cell>
          <table:table-cell table:style-name="ce35" office:value-type="string" calcext:value-type="string">
            <text:p>498022352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8600/2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96.88" calcext:value-type="float">
            <text:p>196,8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39.</text:p>
          </table:table-cell>
          <table:table-cell table:style-name="ce35" office:value-type="string" calcext:value-type="string">
            <text:p>ROZI STEP d.o.o.</text:p>
          </table:table-cell>
          <table:table-cell table:style-name="ce35" office:value-type="string" calcext:value-type="string">
            <text:p>498022352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8530/2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7.41" calcext:value-type="float">
            <text:p>67,4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0.</text:p>
          </table:table-cell>
          <table:table-cell table:style-name="ce35" office:value-type="string" calcext:value-type="string">
            <text:p>ROZI STEP d.o.o.</text:p>
          </table:table-cell>
          <table:table-cell table:style-name="ce35" office:value-type="string" calcext:value-type="string">
            <text:p>498022352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9038/2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96.88" calcext:value-type="float">
            <text:p>896,8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1.</text:p>
          </table:table-cell>
          <table:table-cell table:style-name="ce35" office:value-type="string" calcext:value-type="string">
            <text:p>ROZI STEP d.o.o.</text:p>
          </table:table-cell>
          <table:table-cell table:style-name="ce35" office:value-type="string" calcext:value-type="string">
            <text:p>49802235217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00 2025 8409/2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87.5" calcext:value-type="float">
            <text:p>687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2.</text:p>
          </table:table-cell>
          <table:table-cell table:style-name="ce35" office:value-type="string" calcext:value-type="string">
            <text:p>SALUS-MED d.o.o.</text:p>
          </table:table-cell>
          <table:table-cell table:style-name="ce35" office:value-type="string" calcext:value-type="string">
            <text:p>9467638733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11/01/25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2.5" calcext:value-type="float">
            <text:p>3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3.</text:p>
          </table:table-cell>
          <table:table-cell table:style-name="ce35" office:value-type="string" calcext:value-type="string">
            <text:p>SALUS-MED d.o.o.</text:p>
          </table:table-cell>
          <table:table-cell table:style-name="ce35" office:value-type="string" calcext:value-type="string">
            <text:p>9467638733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12/01/25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5.13" calcext:value-type="float">
            <text:p>415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4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51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70.63" calcext:value-type="float">
            <text:p>270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5.</text:p>
          </table:table-cell>
          <table:table-cell table:style-name="ce35" office:value-type="string" calcext:value-type="string">
            <text:p>SANOL H d.o.o.</text:p>
          </table:table-cell>
          <table:table-cell table:style-name="ce35" office:value-type="string" calcext:value-type="string">
            <text:p>7086951430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334/99/2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16.26" calcext:value-type="float">
            <text:p>316,2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6.</text:p>
          </table:table-cell>
          <table:table-cell table:style-name="ce35" office:value-type="string" calcext:value-type="string">
            <text:p>SANOL H d.o.o.</text:p>
          </table:table-cell>
          <table:table-cell table:style-name="ce35" office:value-type="string" calcext:value-type="string">
            <text:p>7086951430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492/99/2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77.98" calcext:value-type="float">
            <text:p>177,9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7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818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5.02" calcext:value-type="float">
            <text:p>65,0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8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819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37.01" calcext:value-type="float">
            <text:p>237,0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49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729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74.77" calcext:value-type="float">
            <text:p>774,7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0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82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5.74" calcext:value-type="float">
            <text:p>155,7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1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279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00.77" calcext:value-type="float">
            <text:p>3.600,7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2.</text:p>
          </table:table-cell>
          <table:table-cell table:style-name="ce35" office:value-type="string" calcext:value-type="string">
            <text:p>SANYKO d.o.o.</text:p>
          </table:table-cell>
          <table:table-cell table:style-name="ce35" office:value-type="string" calcext:value-type="string">
            <text:p>6442517461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00-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89" calcext:value-type="float">
            <text:p>189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3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54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12.5" calcext:value-type="float">
            <text:p>21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4.</text:p>
          </table:table-cell>
          <table:table-cell table:style-name="ce35" office:value-type="string" calcext:value-type="string">
            <text:p>SAPONIA d.d.</text:p>
          </table:table-cell>
          <table:table-cell table:style-name="ce35" office:value-type="string" calcext:value-type="string">
            <text:p>37879152548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3856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2" calcext:value-type="float">
            <text:p>252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5.</text:p>
          </table:table-cell>
          <table:table-cell table:style-name="ce35" office:value-type="string" calcext:value-type="string">
            <text:p>SAPONIA d.d.</text:p>
          </table:table-cell>
          <table:table-cell table:style-name="ce35" office:value-type="string" calcext:value-type="string">
            <text:p>37879152548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385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25" calcext:value-type="float">
            <text:p>1.125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6.</text:p>
          </table:table-cell>
          <table:table-cell table:style-name="ce35" office:value-type="string" calcext:value-type="string">
            <text:p>SAPONIA d.d.</text:p>
          </table:table-cell>
          <table:table-cell table:style-name="ce35" office:value-type="string" calcext:value-type="string">
            <text:p>37879152548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3855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38.5" calcext:value-type="float">
            <text:p>538,5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7.</text:p>
          </table:table-cell>
          <table:table-cell table:style-name="ce35" office:value-type="string" calcext:value-type="string">
            <text:p>SAPONIA d.d.</text:p>
          </table:table-cell>
          <table:table-cell table:style-name="ce35" office:value-type="string" calcext:value-type="string">
            <text:p>37879152548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5277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75" calcext:value-type="float">
            <text:p>475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58.</text:p>
          </table:table-cell>
          <table:table-cell table:style-name="ce35" office:value-type="string" calcext:value-type="string">
            <text:p>SEMEDICA d.o.o.</text:p>
          </table:table-cell>
          <table:table-cell table:style-name="ce35" office:value-type="string" calcext:value-type="string">
            <text:p>89398377984</text:p>
          </table:table-cell>
          <table:table-cell table:style-name="ce35" office:value-type="string" calcext:value-type="string">
            <text:p>KOPRIVNIC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4/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4.38" calcext:value-type="float">
            <text:p>84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59.</text:p>
          </table:table-cell>
          <table:table-cell table:style-name="ce35" office:value-type="string" calcext:value-type="string">
            <text:p>SIGURNOST d.o.o.</text:p>
          </table:table-cell>
          <table:table-cell table:style-name="ce35" office:value-type="string" calcext:value-type="string">
            <text:p>77306500476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637-P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300" calcext:value-type="float">
            <text:p>9.300,00</text:p>
          </table:table-cell>
          <table:table-cell table:style-name="ce197" office:value-type="string" calcext:value-type="string">
            <text:p>3239</text:p>
          </table:table-cell>
          <table:table-cell table:style-name="ce14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60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820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.5" calcext:value-type="float">
            <text:p>2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61.</text:p>
          </table:table-cell>
          <table:table-cell table:style-name="ce35" office:value-type="string" calcext:value-type="string">
            <text:p>SONIMED d.o.o.</text:p>
          </table:table-cell>
          <table:table-cell table:style-name="ce35" office:value-type="string" calcext:value-type="string">
            <text:p>7698169362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998/1/1-2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12" calcext:value-type="float">
            <text:p>312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62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79/506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37.94" calcext:value-type="float">
            <text:p>137,9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63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03/506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3.75" calcext:value-type="float">
            <text:p>143,7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64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22/506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2.44" calcext:value-type="float">
            <text:p>222,4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65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78/506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7.25" calcext:value-type="float">
            <text:p>37,2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66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21/506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9.5" calcext:value-type="float">
            <text:p>39,5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67.</text:p>
          </table:table-cell>
          <table:table-cell table:style-name="ce35" office:value-type="string" calcext:value-type="string">
            <text:p>Stanić d.o.o.</text:p>
          </table:table-cell>
          <table:table-cell table:style-name="ce35" office:value-type="string" calcext:value-type="string">
            <text:p>50056415529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02/506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9.75" calcext:value-type="float">
            <text:p>19,7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68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829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10.55" calcext:value-type="float">
            <text:p>210,5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69.</text:p>
          </table:table-cell>
          <table:table-cell table:style-name="ce35" office:value-type="string" calcext:value-type="string">
            <text:p>STOMA MEDICAL d.o.o.</text:p>
          </table:table-cell>
          <table:table-cell table:style-name="ce35" office:value-type="string" calcext:value-type="string">
            <text:p>9023732662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81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58.3" calcext:value-type="float">
            <text:p>258,3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0.</text:p>
          </table:table-cell>
          <table:table-cell table:style-name="ce35" office:value-type="string" calcext:value-type="string">
            <text:p>STOMA MEDICAL d.o.o.</text:p>
          </table:table-cell>
          <table:table-cell table:style-name="ce35" office:value-type="string" calcext:value-type="string">
            <text:p>9023732662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197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9.08" calcext:value-type="float">
            <text:p>369,0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1.</text:p>
          </table:table-cell>
          <table:table-cell table:style-name="ce35" office:value-type="string" calcext:value-type="string">
            <text:p>STOMA MEDICAL d.o.o.</text:p>
          </table:table-cell>
          <table:table-cell table:style-name="ce35" office:value-type="string" calcext:value-type="string">
            <text:p>9023732662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905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62.63" calcext:value-type="float">
            <text:p>462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2.</text:p>
          </table:table-cell>
          <table:table-cell table:style-name="ce35" office:value-type="string" calcext:value-type="string">
            <text:p>STOMA MEDICAL d.o.o.</text:p>
          </table:table-cell>
          <table:table-cell table:style-name="ce35" office:value-type="string" calcext:value-type="string">
            <text:p>9023732662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854-VP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25.15" calcext:value-type="float">
            <text:p>825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73.</text:p>
          </table:table-cell>
          <table:table-cell table:style-name="ce35" office:value-type="string" calcext:value-type="string">
            <text:p>SVIJET BEBA d.o.o. </text:p>
          </table:table-cell>
          <table:table-cell table:style-name="ce35" office:value-type="string" calcext:value-type="string">
            <text:p>32564605678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43-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8.99" calcext:value-type="float">
            <text:p>228,99</text:p>
          </table:table-cell>
          <table:table-cell table:style-name="ce197" office:value-type="float" office:value="3225" calcext:value-type="float">
            <text:p>3225</text:p>
          </table:table-cell>
          <table:table-cell table:style-name="ce14" office:value-type="string" calcext:value-type="string">
            <text:p>SITNI INVENTAR I AUTO GUME <text:s text:c="2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4.</text:p>
          </table:table-cell>
          <table:table-cell table:style-name="ce35" office:value-type="string" calcext:value-type="string">
            <text:p>TAMIKO INSTRUMENTS d.o.o.</text:p>
          </table:table-cell>
          <table:table-cell table:style-name="ce35" office:value-type="string" calcext:value-type="string">
            <text:p>35499472821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15-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12.5" calcext:value-type="float">
            <text:p>21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5.</text:p>
          </table:table-cell>
          <table:table-cell table:style-name="ce35" office:value-type="string" calcext:value-type="string">
            <text:p>TAMIKO INSTRUMENTS d.o.o.</text:p>
          </table:table-cell>
          <table:table-cell table:style-name="ce35" office:value-type="string" calcext:value-type="string">
            <text:p>35499472821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30-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2.5" calcext:value-type="float">
            <text:p>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6.</text:p>
          </table:table-cell>
          <table:table-cell table:style-name="ce35" office:value-type="string" calcext:value-type="string">
            <text:p>TEMPORIS SAVJETOVANJE <text:s/>d.o.o.</text:p>
          </table:table-cell>
          <table:table-cell table:style-name="ce35" office:value-type="string" calcext:value-type="string">
            <text:p>8088598391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/254-2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0.2" calcext:value-type="float">
            <text:p>200,20</text:p>
          </table:table-cell>
          <table:table-cell table:style-name="ce198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3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7.</text:p>
          </table:table-cell>
          <table:table-cell table:style-name="ce35" office:value-type="string" calcext:value-type="string">
            <text:p>TIK <text:s/>ZAGREB d.o.o.</text:p>
          </table:table-cell>
          <table:table-cell table:style-name="ce35" office:value-type="string" calcext:value-type="string">
            <text:p>51271701229</text:p>
          </table:table-cell>
          <table:table-cell table:style-name="ce35" office:value-type="string" calcext:value-type="string">
            <text:p>DONJI STUPNIK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810-VP0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68" calcext:value-type="float">
            <text:p>168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78.</text:p>
          </table:table-cell>
          <table:table-cell table:style-name="ce35" office:value-type="string" calcext:value-type="string">
            <text:p>TIPEX d.o.o.</text:p>
          </table:table-cell>
          <table:table-cell table:style-name="ce35" office:value-type="string" calcext:value-type="string">
            <text:p>76345475016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52/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60" calcext:value-type="float">
            <text:p>660,00</text:p>
          </table:table-cell>
          <table:table-cell table:style-name="ce197" office:value-type="string" calcext:value-type="string">
            <text:p>3225</text:p>
          </table:table-cell>
          <table:table-cell table:style-name="ce14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79.</text:p>
          </table:table-cell>
          <table:table-cell table:style-name="ce35" office:value-type="string" calcext:value-type="string">
            <text:p>TIPEX d.o.o.</text:p>
          </table:table-cell>
          <table:table-cell table:style-name="ce35" office:value-type="string" calcext:value-type="string">
            <text:p>76345475016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92/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1.34" calcext:value-type="float">
            <text:p>31,3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0.</text:p>
          </table:table-cell>
          <table:table-cell table:style-name="ce35" office:value-type="string" calcext:value-type="string">
            <text:p>TIPEX d.o.o.</text:p>
          </table:table-cell>
          <table:table-cell table:style-name="ce35" office:value-type="string" calcext:value-type="string">
            <text:p>76345475016</text:p>
          </table:table-cell>
          <table:table-cell table:style-name="ce35" office:value-type="string" calcext:value-type="string">
            <text:p>ZAGREB-DUBRAV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47/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3.86" calcext:value-type="float">
            <text:p>243,8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1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53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305.39" calcext:value-type="float">
            <text:p>3.305,3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2.</text:p>
          </table:table-cell>
          <table:table-cell table:style-name="ce35" office:value-type="string" calcext:value-type="string">
            <text:p>TRIM d.o.o.</text:p>
          </table:table-cell>
          <table:table-cell table:style-name="ce35" office:value-type="string" calcext:value-type="string">
            <text:p>7638598460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07/1/10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4.88" calcext:value-type="float">
            <text:p>44,88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3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399/01/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5.67" calcext:value-type="float">
            <text:p>55,67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4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392/01/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5.67" calcext:value-type="float">
            <text:p>55,67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5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168/01/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5.46" calcext:value-type="float">
            <text:p>55,46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6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167/01/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5.46" calcext:value-type="float">
            <text:p>55,46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7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50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48.15" calcext:value-type="float">
            <text:p>1.148,1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3">
          <table:table-cell/>
          <table:table-cell table:style-name="ce14" office:value-type="string" calcext:value-type="string">
            <text:p>588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166/01/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5.46" calcext:value-type="float">
            <text:p>55,46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89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165/01/2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5.46" calcext:value-type="float">
            <text:p>55,46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90.</text:p>
          </table:table-cell>
          <table:table-cell table:style-name="ce35" office:value-type="string" calcext:value-type="string">
            <text:p>VELMED d.o.o.</text:p>
          </table:table-cell>
          <table:table-cell table:style-name="ce35" office:value-type="string" calcext:value-type="string">
            <text:p>61038851550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453/25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97.38" calcext:value-type="float">
            <text:p>197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1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3071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5.92" calcext:value-type="float">
            <text:p>15,9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2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3072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.75" calcext:value-type="float">
            <text:p>3,7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3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15789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.32" calcext:value-type="float">
            <text:p>36,3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594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589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8.38" calcext:value-type="float">
            <text:p>48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5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3074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9.73" calcext:value-type="float">
            <text:p>69,73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6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33073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0.52" calcext:value-type="float">
            <text:p>140,5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7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1760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97.02" calcext:value-type="float">
            <text:p>297,0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8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1761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3" calcext:value-type="float">
            <text:p>123,0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599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15791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24.3" calcext:value-type="float">
            <text:p>124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00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15790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6.35" calcext:value-type="float">
            <text:p>206,3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01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1759/550/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0.59" calcext:value-type="float">
            <text:p>20,59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2.</text:p>
          </table:table-cell>
          <table:table-cell table:style-name="ce35" office:value-type="string" calcext:value-type="string">
            <text:p>VUPLAST d.o.o.</text:p>
          </table:table-cell>
          <table:table-cell table:style-name="ce35" office:value-type="string" calcext:value-type="string">
            <text:p>36179247807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189/0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8.75" calcext:value-type="float">
            <text:p>48,75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3.</text:p>
          </table:table-cell>
          <table:table-cell table:style-name="ce35" office:value-type="string" calcext:value-type="string">
            <text:p>VUPLAST d.o.o.</text:p>
          </table:table-cell>
          <table:table-cell table:style-name="ce35" office:value-type="string" calcext:value-type="string">
            <text:p>36179247807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190/001/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00" calcext:value-type="float">
            <text:p>300,0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04.</text:p>
          </table:table-cell>
          <table:table-cell table:style-name="ce35" office:value-type="string" calcext:value-type="string">
            <text:p>ZAVOD ZA JAVNO ZDRAVSTVO</text:p>
          </table:table-cell>
          <table:table-cell table:style-name="ce35" office:value-type="string" calcext:value-type="string">
            <text:p>3977855563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91/O/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885" calcext:value-type="float">
            <text:p>885,00</text:p>
          </table:table-cell>
          <table:table-cell table:style-name="ce197" office:value-type="string" calcext:value-type="string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5.</text:p>
          </table:table-cell>
          <table:table-cell table:style-name="ce35" office:value-type="string" calcext:value-type="string">
            <text:p>ZAVOD ZA JAVNO ZDRAVSTVO</text:p>
          </table:table-cell>
          <table:table-cell table:style-name="ce35" office:value-type="string" calcext:value-type="string">
            <text:p>3977855563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498/O/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1.9" calcext:value-type="float">
            <text:p>21,90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6.</text:p>
          </table:table-cell>
          <table:table-cell table:style-name="ce35" office:value-type="string" calcext:value-type="string">
            <text:p>ZAVOD ZA JAVNO ZDRAVSTVO</text:p>
          </table:table-cell>
          <table:table-cell table:style-name="ce35" office:value-type="string" calcext:value-type="string">
            <text:p>39778555639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49/O/0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80" calcext:value-type="float">
            <text:p>280,00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7.</text:p>
          </table:table-cell>
          <table:table-cell table:style-name="ce35" office:value-type="string" calcext:value-type="string">
            <text:p>ADONIS PHARMA d.o.o.</text:p>
          </table:table-cell>
          <table:table-cell table:style-name="ce35" office:value-type="string" calcext:value-type="string">
            <text:p>84738209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 - 25090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7.74" calcext:value-type="float">
            <text:p>107,7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8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821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0.38" calcext:value-type="float">
            <text:p>60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09.</text:p>
          </table:table-cell>
          <table:table-cell table:style-name="ce35" office:value-type="string" calcext:value-type="string">
            <text:p>ZUBA <text:s/>d.o.o.</text:p>
          </table:table-cell>
          <table:table-cell table:style-name="ce35" office:value-type="string" calcext:value-type="string">
            <text:p>57248877375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850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63.75" calcext:value-type="float">
            <text:p>363,75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0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7831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435.13" calcext:value-type="float">
            <text:p>6.435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1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550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880.19" calcext:value-type="float">
            <text:p>2.880,1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2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8588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477.13" calcext:value-type="float">
            <text:p>2.477,1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3.</text:p>
          </table:table-cell>
          <table:table-cell table:style-name="ce35" office:value-type="string" calcext:value-type="string">
            <text:p>B.BRAUN ADRIA D.O.O..</text:p>
          </table:table-cell>
          <table:table-cell table:style-name="ce35" office:value-type="string" calcext:value-type="string">
            <text:p>5227504957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9352-2501-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27.54" calcext:value-type="float">
            <text:p>227,5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4.</text:p>
          </table:table-cell>
          <table:table-cell table:style-name="ce35" office:value-type="string" calcext:value-type="string">
            <text:p>BECKMAN COULTER D.O.O.</text:p>
          </table:table-cell>
          <table:table-cell table:style-name="ce35" office:value-type="string" calcext:value-type="string">
            <text:p>46191202403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433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038.9" calcext:value-type="float">
            <text:p>7.038,9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5.</text:p>
          </table:table-cell>
          <table:table-cell table:style-name="ce35" office:value-type="string" calcext:value-type="string">
            <text:p>BETAMED d.o.o.</text:p>
          </table:table-cell>
          <table:table-cell table:style-name="ce35" office:value-type="string" calcext:value-type="string">
            <text:p>3208028466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47-P1-2/20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00" calcext:value-type="float">
            <text:p>300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6.</text:p>
          </table:table-cell>
          <table:table-cell table:style-name="ce35" office:value-type="string" calcext:value-type="string">
            <text:p>ADONIS PHARMA d.o.o.</text:p>
          </table:table-cell>
          <table:table-cell table:style-name="ce35" office:value-type="string" calcext:value-type="string">
            <text:p>84738209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 - 25090024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.25" calcext:value-type="float">
            <text:p>6,2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7.</text:p>
          </table:table-cell>
          <table:table-cell table:style-name="ce35" office:value-type="string" calcext:value-type="string">
            <text:p>BIOELEKTRONIKA d.o.o.</text:p>
          </table:table-cell>
          <table:table-cell table:style-name="ce35" office:value-type="string" calcext:value-type="string">
            <text:p>47204464015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263/1/2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6.5" calcext:value-type="float">
            <text:p>346,5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8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829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26.55" calcext:value-type="float">
            <text:p>26,5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19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870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3.75" calcext:value-type="float">
            <text:p>93,75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0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907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40.38" calcext:value-type="float">
            <text:p>540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1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443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18.63" calcext:value-type="float">
            <text:p>118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2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553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75" calcext:value-type="float">
            <text:p>37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3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536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34.01" calcext:value-type="float">
            <text:p>34,0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4.</text:p>
          </table:table-cell>
          <table:table-cell table:style-name="ce35" office:value-type="string" calcext:value-type="string">
            <text:p>BIOGNOST d.o.o.</text:p>
          </table:table-cell>
          <table:table-cell table:style-name="ce35" office:value-type="string" calcext:value-type="string">
            <text:p>0527319530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537-01-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4.38" calcext:value-type="float">
            <text:p>14,38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5.</text:p>
          </table:table-cell>
          <table:table-cell table:style-name="ce35" office:value-type="string" calcext:value-type="string">
            <text:p>ADONIS PHARMA d.o.o.</text:p>
          </table:table-cell>
          <table:table-cell table:style-name="ce35" office:value-type="string" calcext:value-type="string">
            <text:p>8473820989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0 - 25090018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713.21" calcext:value-type="float">
            <text:p>713,2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6.</text:p>
          </table:table-cell>
          <table:table-cell table:style-name="ce35" office:value-type="string" calcext:value-type="string">
            <text:p>BIOMAX d.o.o.</text:p>
          </table:table-cell>
          <table:table-cell table:style-name="ce35" office:value-type="string" calcext:value-type="string">
            <text:p>7133216968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30000002486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562.5" calcext:value-type="float">
            <text:p>56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7.</text:p>
          </table:table-cell>
          <table:table-cell table:style-name="ce35" office:value-type="string" calcext:value-type="string">
            <text:p>BIOMAX d.o.o.</text:p>
          </table:table-cell>
          <table:table-cell table:style-name="ce35" office:value-type="string" calcext:value-type="string">
            <text:p>7133216968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30000002485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895" calcext:value-type="float">
            <text:p>1.89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8.</text:p>
          </table:table-cell>
          <table:table-cell table:style-name="ce35" office:value-type="string" calcext:value-type="string">
            <text:p>BOMI-LAB <text:s/>d.o.o.</text:p>
          </table:table-cell>
          <table:table-cell table:style-name="ce35" office:value-type="string" calcext:value-type="string">
            <text:p>3029347887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203/2025/4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105" calcext:value-type="float">
            <text:p>10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29.</text:p>
          </table:table-cell>
          <table:table-cell table:style-name="ce35" office:value-type="string" calcext:value-type="string">
            <text:p>BOMI-LAB <text:s/>d.o.o.</text:p>
          </table:table-cell>
          <table:table-cell table:style-name="ce35" office:value-type="string" calcext:value-type="string">
            <text:p>3029347887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156/2025/4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90.63" calcext:value-type="float">
            <text:p>90,6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0.</text:p>
          </table:table-cell>
          <table:table-cell table:style-name="ce35" office:value-type="string" calcext:value-type="string">
            <text:p>COLOR TRGOVINA d.o.o.</text:p>
          </table:table-cell>
          <table:table-cell table:style-name="ce35" office:value-type="string" calcext:value-type="string">
            <text:p>44543107610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647/PZ1/50/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6.23" calcext:value-type="float">
            <text:p>6,23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1.</text:p>
          </table:table-cell>
          <table:table-cell table:style-name="ce35" office:value-type="string" calcext:value-type="string">
            <text:p>COLOR TRGOVINA d.o.o.</text:p>
          </table:table-cell>
          <table:table-cell table:style-name="ce35" office:value-type="string" calcext:value-type="string">
            <text:p>44543107610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945/PZ1/50/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1.28" calcext:value-type="float">
            <text:p>41,28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2.</text:p>
          </table:table-cell>
          <table:table-cell table:style-name="ce35" office:value-type="string" calcext:value-type="string">
            <text:p>COLOR TRGOVINA d.o.o.</text:p>
          </table:table-cell>
          <table:table-cell table:style-name="ce35" office:value-type="string" calcext:value-type="string">
            <text:p>44543107610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778/PZ1/50/91</text:p>
          </table:table-cell>
          <table:table-cell table:style-name="ce130" office:value-type="date" office:date-value="2025-09-24" calcext:value-type="date">
            <text:p>24.09.2025</text:p>
          </table:table-cell>
          <table:table-cell table:style-name="ce165" office:value-type="float" office:value="43" calcext:value-type="float">
            <text:p>43,00</text:p>
          </table:table-cell>
          <table:table-cell table:style-name="ce197" office:value-type="string" calcext:value-type="string">
            <text:p>3224</text:p>
          </table:table-cell>
          <table:table-cell table:style-name="ce14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3.</text:p>
          </table:table-cell>
          <table:table-cell table:style-name="ce35" office:value-type="string" calcext:value-type="string">
            <text:p>IKEA Hrvatska d.o.o. za trgovinu</text:p>
          </table:table-cell>
          <table:table-cell table:style-name="ce35" office:value-type="string" calcext:value-type="string">
            <text:p>21523879111</text:p>
          </table:table-cell>
          <table:table-cell table:style-name="ce35" office:value-type="string" calcext:value-type="string">
            <text:p>SESVETE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087-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59.98" calcext:value-type="float">
            <text:p>59,98</text:p>
          </table:table-cell>
          <table:table-cell table:style-name="ce198" office:value-type="float" office:value="3221" calcext:value-type="float">
            <text:p>3221</text:p>
          </table:table-cell>
          <table:table-cell table:style-name="ce14" office:value-type="string" calcext:value-type="string">
            <text:p>UREDSKI MATERIJAL I OSTALI MATERIJALNI RASHODI <text:s text:c="5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4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3255/0/7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425" calcext:value-type="float">
            <text:p>425,00</text:p>
          </table:table-cell>
          <table:table-cell table:style-name="ce197" office:value-type="string" calcext:value-type="string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5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9032/3/1/T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2186.83" calcext:value-type="float">
            <text:p>2.186,8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6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0507/3/1/T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8425" calcext:value-type="float">
            <text:p>8.425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7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7049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209.24" calcext:value-type="float">
            <text:p>209,24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8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7817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630" calcext:value-type="float">
            <text:p>630,0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39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343/3/1/T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3631.09" calcext:value-type="float">
            <text:p>3.631,09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0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095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6105.22" calcext:value-type="float">
            <text:p>6.105,22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1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094/3/1/T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6686.53" calcext:value-type="float">
            <text:p>6.686,5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2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9346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6022.5" calcext:value-type="float">
            <text:p>6.022,50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3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9345/3/1/T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2085.01" calcext:value-type="float">
            <text:p>2.085,0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4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58344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3822.01" calcext:value-type="float">
            <text:p>3.822,01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5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1164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570.93" calcext:value-type="float">
            <text:p>570,93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6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1488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8405.77" calcext:value-type="float">
            <text:p>8.405,77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7.</text:p>
          </table:table-cell>
          <table:table-cell table:style-name="ce35" office:value-type="string" calcext:value-type="string">
            <text:p>MEDICAL INTERTRADE d.o.o.</text:p>
          </table:table-cell>
          <table:table-cell table:style-name="ce35" office:value-type="string" calcext:value-type="string">
            <text:p>04492664153</text:p>
          </table:table-cell>
          <table:table-cell table:style-name="ce35" office:value-type="string" calcext:value-type="string">
            <text:p>SVETA NEDELJ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60117/3/1/2025</text:p>
          </table:table-cell>
          <table:table-cell table:style-name="ce130" office:value-type="date" office:date-value="2025-09-26" calcext:value-type="date">
            <text:p>26.09.2025</text:p>
          </table:table-cell>
          <table:table-cell table:style-name="ce165" office:value-type="float" office:value="7364.26" calcext:value-type="float">
            <text:p>7.364,26</text:p>
          </table:table-cell>
          <table:table-cell table:style-name="ce197" office:value-type="string" calcext:value-type="string">
            <text:p>3251</text:p>
          </table:table-cell>
          <table:table-cell table:style-name="ce1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8.</text:p>
          </table:table-cell>
          <table:table-cell table:style-name="ce35" office:value-type="string" calcext:value-type="string">
            <text:p>HRVATSKI ZAVOD ZA JAVNO ZDRAVSTVO</text:p>
          </table:table-cell>
          <table:table-cell table:style-name="ce35" office:value-type="string" calcext:value-type="string">
            <text:p>75297532041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/35994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256.35" calcext:value-type="float">
            <text:p>256,35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49.</text:p>
          </table:table-cell>
          <table:table-cell table:style-name="ce35" office:value-type="string" calcext:value-type="string">
            <text:p>HRVATSKI ZAVOD ZA TRANSFUZIJSKU MEDICINU</text:p>
          </table:table-cell>
          <table:table-cell table:style-name="ce35" office:value-type="string" calcext:value-type="string">
            <text:p>61248075289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71873/P1/1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215.98" calcext:value-type="float">
            <text:p>215,98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50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2036954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322.9" calcext:value-type="float">
            <text:p>322,90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51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2016626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65.77" calcext:value-type="float">
            <text:p>165,77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52.</text:p>
          </table:table-cell>
          <table:table-cell table:style-name="ce35" office:value-type="string" calcext:value-type="string">
            <text:p>KBC ZAGREB</text:p>
          </table:table-cell>
          <table:table-cell table:style-name="ce35" office:value-type="string" calcext:value-type="string">
            <text:p>4637725734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0252013827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1.24" calcext:value-type="float">
            <text:p>11,24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53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1369-2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33.3" calcext:value-type="float">
            <text:p>33,3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54.</text:p>
          </table:table-cell>
          <table:table-cell table:style-name="ce35" office:value-type="string" calcext:value-type="string">
            <text:p>KTC d.d</text:p>
          </table:table-cell>
          <table:table-cell table:style-name="ce35" office:value-type="string" calcext:value-type="string">
            <text:p>95970838122</text:p>
          </table:table-cell>
          <table:table-cell table:style-name="ce35" office:value-type="string" calcext:value-type="string">
            <text:p>KRIŽEVCI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4-11370-2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39.8" calcext:value-type="float">
            <text:p>139,8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55.</text:p>
          </table:table-cell>
          <table:table-cell table:style-name="ce35" office:value-type="string" calcext:value-type="string">
            <text:p>NARODNE NOVINE d.d. ZAGREB</text:p>
          </table:table-cell>
          <table:table-cell table:style-name="ce35" office:value-type="string" calcext:value-type="string">
            <text:p>64546066176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57006-50157950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248.85" calcext:value-type="float">
            <text:p>248,85</text:p>
          </table:table-cell>
          <table:table-cell table:style-name="ce197" office:value-type="string" calcext:value-type="string">
            <text:p>3233</text:p>
          </table:table-cell>
          <table:table-cell table:style-name="ce14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56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6569-25-1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58.61" calcext:value-type="float">
            <text:p>158,61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57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6568-25-1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2.5" calcext:value-type="float">
            <text:p>12,5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58.</text:p>
          </table:table-cell>
          <table:table-cell table:style-name="ce35" office:value-type="string" calcext:value-type="string">
            <text:p>PERUTNINA PTUJ - PIPO d.o.o.</text:p>
          </table:table-cell>
          <table:table-cell table:style-name="ce35" office:value-type="string" calcext:value-type="string">
            <text:p>07977096210</text:p>
          </table:table-cell>
          <table:table-cell table:style-name="ce35" office:value-type="string" calcext:value-type="string">
            <text:p>ČAK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56567-25-1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04.78" calcext:value-type="float">
            <text:p>104,78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59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05676/1000/1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418.92" calcext:value-type="float">
            <text:p>418,9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0.</text:p>
          </table:table-cell>
          <table:table-cell table:style-name="ce35" office:value-type="string" calcext:value-type="string">
            <text:p>PIK VRBOVEC plus d.o.o.</text:p>
          </table:table-cell>
          <table:table-cell table:style-name="ce35" office:value-type="string" calcext:value-type="string">
            <text:p>41976933718</text:p>
          </table:table-cell>
          <table:table-cell table:style-name="ce35" office:value-type="string" calcext:value-type="string">
            <text:p>VRBOVEC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305677/1000/1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02.54" calcext:value-type="float">
            <text:p>102,54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1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6481/550/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15.1" calcext:value-type="float">
            <text:p>115,10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2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6480/550/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161.76" calcext:value-type="float">
            <text:p>161,76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3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6478/550/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5.42" calcext:value-type="float">
            <text:p>5,42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4.</text:p>
          </table:table-cell>
          <table:table-cell table:style-name="ce35" office:value-type="string" calcext:value-type="string">
            <text:p>VINDIJA d.d.</text:p>
          </table:table-cell>
          <table:table-cell table:style-name="ce35" office:value-type="string" calcext:value-type="string">
            <text:p>44138062462</text:p>
          </table:table-cell>
          <table:table-cell table:style-name="ce35" office:value-type="string" calcext:value-type="string">
            <text:p>VARAŽDIN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856479/550/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62.15" calcext:value-type="float">
            <text:p>62,15</text:p>
          </table:table-cell>
          <table:table-cell table:style-name="ce197" office:value-type="string" calcext:value-type="string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665.</text:p>
          </table:table-cell>
          <table:table-cell table:style-name="ce35" office:value-type="string" calcext:value-type="string">
            <text:p>CROATIA OSIGURANJE d.d.</text:p>
          </table:table-cell>
          <table:table-cell table:style-name="ce35" office:value-type="string" calcext:value-type="string">
            <text:p>26187994862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990954940/25</text:p>
          </table:table-cell>
          <table:table-cell table:style-name="ce130" office:value-type="date" office:date-value="2025-09-29" calcext:value-type="date">
            <text:p>29.09.2025</text:p>
          </table:table-cell>
          <table:table-cell table:style-name="ce165" office:value-type="float" office:value="63182.15" calcext:value-type="float">
            <text:p>63.182,15</text:p>
          </table:table-cell>
          <table:table-cell table:style-name="ce197" office:value-type="string" calcext:value-type="string">
            <text:p>3292</text:p>
          </table:table-cell>
          <table:table-cell table:style-name="ce14" office:value-type="string" calcext:value-type="string">
            <text:p>PREMIJE OSIGURANJ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66.</text:p>
          </table:table-cell>
          <table:table-cell table:style-name="ce40" office:value-type="string" calcext:value-type="string">
            <text:p>ADDIKO BANK d.d.</text:p>
          </table:table-cell>
          <table:table-cell table:style-name="ce40" office:value-type="string" calcext:value-type="string">
            <text:p>14036333877</text:p>
          </table:table-cell>
          <table:table-cell table:style-name="ce37" office:value-type="string" calcext:value-type="string">
            <text:p>POŽEGA <text:s text:c="16"/></text:p>
          </table:table-cell>
          <table:table-cell table:style-name="ce40" office:value-type="string" calcext:value-type="string">
            <text:p>Opća županijska bolnica Požega</text:p>
          </table:table-cell>
          <table:table-cell table:style-name="ce73" office:value-type="float" office:value="205" calcext:value-type="float">
            <text:p>205</text:p>
          </table:table-cell>
          <table:table-cell table:style-name="ce133" office:value-type="date" office:date-value="2025-09-29" calcext:value-type="date">
            <text:p>29.09.2025</text:p>
          </table:table-cell>
          <table:table-cell table:style-name="ce168" office:value-type="float" office:value="589.03" calcext:value-type="float">
            <text:p>589,03</text:p>
          </table:table-cell>
          <table:table-cell table:style-name="ce73" office:value-type="string" calcext:value-type="string">
            <text:p>3431</text:p>
          </table:table-cell>
          <table:table-cell table:style-name="ce37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667.</text:p>
          </table:table-cell>
          <table:table-cell table:style-name="ce35" office:value-type="string" calcext:value-type="string">
            <text:p>INSTITUT ZA GRUPNU ANALIZU</text:p>
          </table:table-cell>
          <table:table-cell table:style-name="ce35" office:value-type="string" calcext:value-type="string">
            <text:p>88357839718</text:p>
          </table:table-cell>
          <table:table-cell table:style-name="ce35" office:value-type="string" calcext:value-type="string">
            <text:p>ZAGREB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01-16-258-2025</text:p>
          </table:table-cell>
          <table:table-cell table:style-name="ce130" office:value-type="date" office:date-value="2025-09-30" calcext:value-type="date">
            <text:p>30.09.2025</text:p>
          </table:table-cell>
          <table:table-cell table:style-name="ce165" office:value-type="float" office:value="213" calcext:value-type="float">
            <text:p>213,00</text:p>
          </table:table-cell>
          <table:table-cell table:style-name="ce198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 <text:s text:c="67"/>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68.</text:p>
          </table:table-cell>
          <table:table-cell table:style-name="ce35" office:value-type="string" calcext:value-type="string">
            <text:p>NAKLADA SLAP izdavačko i grafičko d.o.o.</text:p>
          </table:table-cell>
          <table:table-cell table:style-name="ce35" office:value-type="string" calcext:value-type="string">
            <text:p>70108447975</text:p>
          </table:table-cell>
          <table:table-cell table:style-name="ce35" office:value-type="string" calcext:value-type="string">
            <text:p>JASTREBARSKO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193/1/2</text:p>
          </table:table-cell>
          <table:table-cell table:style-name="ce130" office:value-type="date" office:date-value="2025-09-30" calcext:value-type="date">
            <text:p>30.09.2025</text:p>
          </table:table-cell>
          <table:table-cell table:style-name="ce165" office:value-type="float" office:value="494.65" calcext:value-type="float">
            <text:p>494,65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69.</text:p>
          </table:table-cell>
          <table:table-cell table:style-name="ce35" office:value-type="string" calcext:value-type="string">
            <text:p>NAKLADA SLAP izdavačko i grafičko d.o.o.</text:p>
          </table:table-cell>
          <table:table-cell table:style-name="ce35" office:value-type="string" calcext:value-type="string">
            <text:p>70108447975</text:p>
          </table:table-cell>
          <table:table-cell table:style-name="ce35" office:value-type="string" calcext:value-type="string">
            <text:p>JASTREBARSKO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1692/1/3</text:p>
          </table:table-cell>
          <table:table-cell table:style-name="ce130" office:value-type="date" office:date-value="2025-09-30" calcext:value-type="date">
            <text:p>30.09.2025</text:p>
          </table:table-cell>
          <table:table-cell table:style-name="ce165" office:value-type="float" office:value="1760.6" calcext:value-type="float">
            <text:p>1.760,60</text:p>
          </table:table-cell>
          <table:table-cell table:style-name="ce197" office:value-type="string" calcext:value-type="string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70.</text:p>
          </table:table-cell>
          <table:table-cell table:style-name="ce35" office:value-type="string" calcext:value-type="string">
            <text:p>Ustanova za zdravstvenu skrb " INTERMED"</text:p>
          </table:table-cell>
          <table:table-cell table:style-name="ce35" office:value-type="string" calcext:value-type="string">
            <text:p>19450012975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4169/01/2</text:p>
          </table:table-cell>
          <table:table-cell table:style-name="ce130" office:value-type="date" office:date-value="2025-09-30" calcext:value-type="date">
            <text:p>30.09.2025</text:p>
          </table:table-cell>
          <table:table-cell table:style-name="ce165" office:value-type="float" office:value="55.46" calcext:value-type="float">
            <text:p>55,46</text:p>
          </table:table-cell>
          <table:table-cell table:style-name="ce197" office:value-type="string" calcext:value-type="string">
            <text:p>3236</text:p>
          </table:table-cell>
          <table:table-cell table:style-name="ce14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71.</text:p>
          </table:table-cell>
          <table:table-cell table:style-name="ce35" office:value-type="string" calcext:value-type="string">
            <text:p>ZELENI PROJEKT j.d.o.o.</text:p>
          </table:table-cell>
          <table:table-cell table:style-name="ce35" office:value-type="string" calcext:value-type="string">
            <text:p>21700447756</text:p>
          </table:table-cell>
          <table:table-cell table:style-name="ce35" office:value-type="string" calcext:value-type="string">
            <text:p>POŽEGA</text:p>
          </table:table-cell>
          <table:table-cell table:style-name="ce35" office:value-type="string" calcext:value-type="string">
            <text:p>Opća županijska bolnica Požega</text:p>
          </table:table-cell>
          <table:table-cell table:style-name="ce35" office:value-type="string" calcext:value-type="string">
            <text:p>23/1/1</text:p>
          </table:table-cell>
          <table:table-cell table:style-name="ce130" office:value-type="date" office:date-value="2025-09-30" calcext:value-type="date">
            <text:p>30.09.2025</text:p>
          </table:table-cell>
          <table:table-cell table:style-name="ce165" office:value-type="float" office:value="382.2" calcext:value-type="float">
            <text:p>382,20</text:p>
          </table:table-cell>
          <table:table-cell table:style-name="ce197" office:value-type="string" calcext:value-type="string">
            <text:p>4511</text:p>
          </table:table-cell>
          <table:table-cell table:style-name="ce14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672.</text:p>
          </table:table-cell>
          <table:table-cell table:style-name="ce37" office:value-type="string" calcext:value-type="string">
            <text:p>ZAGREBAČKA BANKA d.d. <text:s text:c="7"/></text:p>
          </table:table-cell>
          <table:table-cell table:style-name="ce71" office:value-type="string" calcext:value-type="string">
            <text:p>92963223473</text:p>
          </table:table-cell>
          <table:table-cell table:style-name="ce37" office:value-type="string" calcext:value-type="string">
            <text:p>ZAGREB</text:p>
          </table:table-cell>
          <table:table-cell table:style-name="ce40" office:value-type="string" calcext:value-type="string">
            <text:p>Opća županijska bolnica Požega</text:p>
          </table:table-cell>
          <table:table-cell table:style-name="ce73"/>
          <table:table-cell table:style-name="ce137" office:value-type="date" office:date-value="2025-09-30" calcext:value-type="date">
            <text:p>30.09.2025</text:p>
          </table:table-cell>
          <table:table-cell table:style-name="ce169" office:value-type="float" office:value="8.84" calcext:value-type="float">
            <text:p>8,84</text:p>
          </table:table-cell>
          <table:table-cell table:style-name="ce73" office:value-type="string" calcext:value-type="string">
            <text:p>3431</text:p>
          </table:table-cell>
          <table:table-cell table:style-name="ce37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/>
          <table:table-cell table:style-name="ce18" office:value-type="string" calcext:value-type="string">
            <text:p>KATEGORIJA 1.2</text:p>
          </table:table-cell>
          <table:table-cell table:style-name="ce53"/>
          <table:table-cell table:style-name="ce29"/>
          <table:table-cell table:style-name="ce149"/>
          <table:table-cell table:style-name="ce95"/>
          <table:table-cell table:style-name="ce103"/>
          <table:table-cell table:style-name="ce136"/>
          <table:table-cell table:style-name="ce164"/>
          <table:table-cell table:style-name="ce185"/>
          <table:table-cell table:style-name="ce14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.</text:p>
          </table:table-cell>
          <table:table-cell table:style-name="ce49" office:value-type="string" calcext:value-type="string">
            <text:p>BUGARIN VILOVIĆ IVA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728.31" calcext:value-type="float">
            <text:p>728,31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 table:style-name="ce36"/>
          <table:table-cell table:style-name="ce20" office:value-type="string" calcext:value-type="string">
            <text:p>2.</text:p>
          </table:table-cell>
          <table:table-cell table:style-name="ce57" office:value-type="string" calcext:value-type="string">
            <text:p>BOGOVIĆ SINIŠA </text:p>
          </table:table-cell>
          <table:table-cell table:style-name="ce57" table:number-columns-repeated="2"/>
          <table:table-cell table:style-name="ce111" office:value-type="string" calcext:value-type="string">
            <text:p>Opća županijska bolnica Požega</text:p>
          </table:table-cell>
          <table:table-cell table:style-name="ce124"/>
          <table:table-cell table:style-name="ce154" office:value-type="date" office:date-value="2025-09-05" calcext:value-type="date">
            <text:p>05.09.2025</text:p>
          </table:table-cell>
          <table:table-cell table:style-name="ce190" office:value-type="float" office:value="220.27" calcext:value-type="float">
            <text:p>220,27</text:p>
          </table:table-cell>
          <table:table-cell table:style-name="ce57" office:value-type="string" calcext:value-type="string">
            <text:p>3237</text:p>
          </table:table-cell>
          <table:table-cell table:style-name="ce228" office:value-type="string" calcext:value-type="string">
            <text:p>INTELEKTUALNE I OSOBN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20" office:value-type="string" calcext:value-type="string">
            <text:p>3.</text:p>
          </table:table-cell>
          <table:table-cell table:style-name="ce57" office:value-type="string" calcext:value-type="string">
            <text:p>ČUTURA TOMISLAV </text:p>
          </table:table-cell>
          <table:table-cell table:style-name="ce57" table:number-columns-repeated="2"/>
          <table:table-cell table:style-name="ce111" office:value-type="string" calcext:value-type="string">
            <text:p>Opća županijska bolnica Požega</text:p>
          </table:table-cell>
          <table:table-cell table:style-name="ce124"/>
          <table:table-cell table:style-name="ce154" office:value-type="date" office:date-value="2025-09-05" calcext:value-type="date">
            <text:p>05.09.2025</text:p>
          </table:table-cell>
          <table:table-cell table:style-name="ce190" office:value-type="float" office:value="2395.73" calcext:value-type="float">
            <text:p>2.395,73</text:p>
          </table:table-cell>
          <table:table-cell table:style-name="ce57" office:value-type="string" calcext:value-type="string">
            <text:p>3237</text:p>
          </table:table-cell>
          <table:table-cell table:style-name="ce228" office:value-type="string" calcext:value-type="string">
            <text:p>INTELEKTUALNE I OSOBN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20" office:value-type="string" calcext:value-type="string">
            <text:p>4.</text:p>
          </table:table-cell>
          <table:table-cell table:style-name="ce57" office:value-type="string" calcext:value-type="string">
            <text:p>DIVKOVIĆ DALIBOR</text:p>
          </table:table-cell>
          <table:table-cell table:style-name="ce57" table:number-columns-repeated="2"/>
          <table:table-cell table:style-name="ce111" office:value-type="string" calcext:value-type="string">
            <text:p>Opća županijska bolnica Požega</text:p>
          </table:table-cell>
          <table:table-cell table:style-name="ce124"/>
          <table:table-cell table:style-name="ce154" office:value-type="date" office:date-value="2025-09-05" calcext:value-type="date">
            <text:p>05.09.2025</text:p>
          </table:table-cell>
          <table:table-cell table:style-name="ce190" office:value-type="float" office:value="526.89" calcext:value-type="float">
            <text:p>526,89</text:p>
          </table:table-cell>
          <table:table-cell table:style-name="ce57" office:value-type="string" calcext:value-type="string">
            <text:p>3237</text:p>
          </table:table-cell>
          <table:table-cell table:style-name="ce228" office:value-type="string" calcext:value-type="string">
            <text:p>INTELEKTUALNE I OSOBN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20" office:value-type="string" calcext:value-type="string">
            <text:p>5.</text:p>
          </table:table-cell>
          <table:table-cell table:style-name="ce57" office:value-type="string" calcext:value-type="string">
            <text:p>DULIĆ GRGUR </text:p>
          </table:table-cell>
          <table:table-cell table:style-name="ce57" table:number-columns-repeated="2"/>
          <table:table-cell table:style-name="ce111" office:value-type="string" calcext:value-type="string">
            <text:p>Opća županijska bolnica Požega</text:p>
          </table:table-cell>
          <table:table-cell table:style-name="ce124"/>
          <table:table-cell table:style-name="ce154" office:value-type="date" office:date-value="2025-09-05" calcext:value-type="date">
            <text:p>05.09.2025</text:p>
          </table:table-cell>
          <table:table-cell table:style-name="ce190" office:value-type="float" office:value="220.27" calcext:value-type="float">
            <text:p>220,27</text:p>
          </table:table-cell>
          <table:table-cell table:style-name="ce57" office:value-type="string" calcext:value-type="string">
            <text:p>3237</text:p>
          </table:table-cell>
          <table:table-cell table:style-name="ce228" office:value-type="string" calcext:value-type="string">
            <text:p>INTELEKTUALNE I OSOBNE USLUGE</text:p>
          </table:table-cell>
          <table:table-cell table:style-name="ce36" table:number-columns-repeated="1013"/>
        </table:table-row>
        <table:table-row table:style-name="ro3">
          <table:table-cell/>
          <table:table-cell table:style-name="ce15" office:value-type="string" calcext:value-type="string">
            <text:p>6.</text:p>
          </table:table-cell>
          <table:table-cell table:style-name="ce49" office:value-type="string" calcext:value-type="string">
            <text:p>ERIĆ SUZAN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571.01" calcext:value-type="float">
            <text:p>1.571,01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7.</text:p>
          </table:table-cell>
          <table:table-cell table:style-name="ce49" office:value-type="string" calcext:value-type="string">
            <text:p>FLAM JOSIPA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392.75" calcext:value-type="float">
            <text:p>392,75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8.</text:p>
          </table:table-cell>
          <table:table-cell table:style-name="ce49" office:value-type="string" calcext:value-type="string">
            <text:p>GALIĆ SLAVK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90.76" calcext:value-type="float">
            <text:p>90,76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9.</text:p>
          </table:table-cell>
          <table:table-cell table:style-name="ce49" office:value-type="string" calcext:value-type="string">
            <text:p>IGEL ELVIR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87.07" calcext:value-type="float">
            <text:p>187,07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0.</text:p>
          </table:table-cell>
          <table:table-cell table:style-name="ce49" office:value-type="string" calcext:value-type="string">
            <text:p>ILAK IVO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1" office:value-type="float" office:value="531.28" calcext:value-type="float">
            <text:p>531,28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1.</text:p>
          </table:table-cell>
          <table:table-cell table:style-name="ce49" office:value-type="string" calcext:value-type="string">
            <text:p>IVKOVIĆ JAKOV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318.84" calcext:value-type="float">
            <text:p>318,84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2.</text:p>
          </table:table-cell>
          <table:table-cell table:style-name="ce49" office:value-type="string" calcext:value-type="string">
            <text:p>JUROŠ ZRINK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627.93" calcext:value-type="float">
            <text:p>627,93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3.</text:p>
          </table:table-cell>
          <table:table-cell table:style-name="ce49" office:value-type="string" calcext:value-type="string">
            <text:p>KOTROMANOVIĆ ZDENK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785.5" calcext:value-type="float">
            <text:p>785,50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4.</text:p>
          </table:table-cell>
          <table:table-cell table:style-name="ce49" office:value-type="string" calcext:value-type="string">
            <text:p>KOTROMANOVIĆ ŽELJKO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502.47" calcext:value-type="float">
            <text:p>502,47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5.</text:p>
          </table:table-cell>
          <table:table-cell table:style-name="ce49" office:value-type="string" calcext:value-type="string">
            <text:p>LOKOŠEK VEDRAN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2933.84" calcext:value-type="float">
            <text:p>2.933,84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6.</text:p>
          </table:table-cell>
          <table:table-cell table:style-name="ce49" office:value-type="string" calcext:value-type="string">
            <text:p>LONČAREVIĆ DAMIR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2936.42" calcext:value-type="float">
            <text:p>2.936,42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7.</text:p>
          </table:table-cell>
          <table:table-cell table:style-name="ce49" office:value-type="string" calcext:value-type="string">
            <text:p>LOVRIĆ BORIS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1" office:value-type="float" office:value="4973.62" calcext:value-type="float">
            <text:p>4.973,62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8.</text:p>
          </table:table-cell>
          <table:table-cell table:style-name="ce49" office:value-type="string" calcext:value-type="string">
            <text:p>MADŽARAC VEDRAN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439.95" calcext:value-type="float">
            <text:p>1.439,95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19.</text:p>
          </table:table-cell>
          <table:table-cell table:style-name="ce49" office:value-type="string" calcext:value-type="string">
            <text:p>MAMIĆ IVICA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506.59" calcext:value-type="float">
            <text:p>1.506,59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0.</text:p>
          </table:table-cell>
          <table:table-cell table:style-name="ce49" office:value-type="string" calcext:value-type="string">
            <text:p>MATASIĆ SLOBODANKA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728.31" calcext:value-type="float">
            <text:p>728,31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1.</text:p>
          </table:table-cell>
          <table:table-cell table:style-name="ce49" office:value-type="string" calcext:value-type="string">
            <text:p>MATIĆ MATE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1" office:value-type="float" office:value="1571.01" calcext:value-type="float">
            <text:p>1.571,01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2.</text:p>
          </table:table-cell>
          <table:table-cell table:style-name="ce49" office:value-type="string" calcext:value-type="string">
            <text:p>MIŠČEVIĆ DEJAN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097.59" calcext:value-type="float">
            <text:p>1.097,59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3.</text:p>
          </table:table-cell>
          <table:table-cell table:style-name="ce49" office:value-type="string" calcext:value-type="string">
            <text:p>MUHAXHIRI BURIM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3893.27" calcext:value-type="float">
            <text:p>3.893,27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4.</text:p>
          </table:table-cell>
          <table:table-cell table:style-name="ce49" office:value-type="string" calcext:value-type="string">
            <text:p>MUSTAPIĆ SLAVKO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2109.7" calcext:value-type="float">
            <text:p>2.109,70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5.</text:p>
          </table:table-cell>
          <table:table-cell table:style-name="ce49" office:value-type="string" calcext:value-type="string">
            <text:p>PRKA MATIJ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1" office:value-type="float" office:value="1442.03" calcext:value-type="float">
            <text:p>1.442,03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6.</text:p>
          </table:table-cell>
          <table:table-cell table:style-name="ce49" office:value-type="string" calcext:value-type="string">
            <text:p>SMILJANIĆ DANKO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719.51" calcext:value-type="float">
            <text:p>719,51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7.</text:p>
          </table:table-cell>
          <table:table-cell table:style-name="ce49" office:value-type="string" calcext:value-type="string">
            <text:p>ŠTOOS VEIĆ TAJAN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21.89" calcext:value-type="float">
            <text:p>121,89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8.</text:p>
          </table:table-cell>
          <table:table-cell table:style-name="ce49" office:value-type="string" calcext:value-type="string">
            <text:p>TOMICA DARKO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1000" calcext:value-type="float">
            <text:p>1.000,00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29.</text:p>
          </table:table-cell>
          <table:table-cell table:style-name="ce49" office:value-type="string" calcext:value-type="string">
            <text:p>TOMIĆ RAJIĆ MARIJANA 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412.46" calcext:value-type="float">
            <text:p>412,46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0.</text:p>
          </table:table-cell>
          <table:table-cell table:style-name="ce49" office:value-type="string" calcext:value-type="string">
            <text:p>URBAN ALEN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452.2" calcext:value-type="float">
            <text:p>452,20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1.</text:p>
          </table:table-cell>
          <table:table-cell table:style-name="ce49" office:value-type="string" calcext:value-type="string">
            <text:p>ZEČEVIĆ ĐEMININ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0" office:value-type="float" office:value="3063.02" calcext:value-type="float">
            <text:p>3.063,02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2.</text:p>
          </table:table-cell>
          <table:table-cell table:style-name="ce49" office:value-type="string" calcext:value-type="string">
            <text:p>ŽOKVIĆ EDITA</text:p>
          </table:table-cell>
          <table:table-cell table:style-name="ce49" table:number-columns-repeated="2"/>
          <table:table-cell table:style-name="ce93" office:value-type="string" calcext:value-type="string">
            <text:p>Opća županijska bolnica Požega</text:p>
          </table:table-cell>
          <table:table-cell table:style-name="ce104"/>
          <table:table-cell table:style-name="ce139" office:value-type="date" office:date-value="2025-09-05" calcext:value-type="date">
            <text:p>05.09.2025</text:p>
          </table:table-cell>
          <table:table-cell table:style-name="ce191" office:value-type="float" office:value="1593.97" calcext:value-type="float">
            <text:p>1.593,97</text:p>
          </table:table-cell>
          <table:table-cell table:style-name="ce49" office:value-type="string" calcext:value-type="string">
            <text:p>3237</text:p>
          </table:table-cell>
          <table:table-cell table:style-name="ce214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3.</text:p>
          </table:table-cell>
          <table:table-cell table:style-name="ce15" office:value-type="string" calcext:value-type="string">
            <text:p>JERKO VARELA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2" calcext:value-type="date">
            <text:p>02.09.2025</text:p>
          </table:table-cell>
          <table:table-cell table:style-name="ce180" office:value-type="float" office:value="53.42" calcext:value-type="float">
            <text:p>53,42</text:p>
          </table:table-cell>
          <table:table-cell table:style-name="ce203" office:value-type="float" office:value="3831" calcext:value-type="float">
            <text:p>3831</text:p>
          </table:table-cell>
          <table:table-cell table:style-name="ce15" office:value-type="string" calcext:value-type="string">
            <text:p>NAKNADE ŠTETA PRAVNIM I FIZIČKIM OSOBAMA 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4.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2" calcext:value-type="date">
            <text:p>02.09.2025</text:p>
          </table:table-cell>
          <table:table-cell table:style-name="ce180" office:value-type="float" office:value="129.31" calcext:value-type="float">
            <text:p>129,31</text:p>
          </table:table-cell>
          <table:table-cell table:style-name="ce203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5.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2" calcext:value-type="date">
            <text:p>02.09.2025</text:p>
          </table:table-cell>
          <table:table-cell table:style-name="ce180" office:value-type="float" office:value="171.25" calcext:value-type="float">
            <text:p>171,25</text:p>
          </table:table-cell>
          <table:table-cell table:style-name="ce203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6.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2" calcext:value-type="date">
            <text:p>02.09.2025</text:p>
          </table:table-cell>
          <table:table-cell table:style-name="ce180" office:value-type="float" office:value="275" calcext:value-type="float">
            <text:p>275,00</text:p>
          </table:table-cell>
          <table:table-cell table:style-name="ce203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7.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2" calcext:value-type="date">
            <text:p>02.09.2025</text:p>
          </table:table-cell>
          <table:table-cell table:style-name="ce180" office:value-type="float" office:value="107.5" calcext:value-type="float">
            <text:p>107,50</text:p>
          </table:table-cell>
          <table:table-cell table:style-name="ce203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38.</text:p>
          </table:table-cell>
          <table:table-cell table:style-name="ce15" office:value-type="string" calcext:value-type="string">
            <text:p>AUTOPRAONICA KRISTAL, obrt za usluge vl.Ivan Sliško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8" calcext:value-type="date">
            <text:p>08.09.2025</text:p>
          </table:table-cell>
          <table:table-cell table:style-name="ce180" office:value-type="float" office:value="25" calcext:value-type="float">
            <text:p>25,00</text:p>
          </table:table-cell>
          <table:table-cell table:style-name="ce15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39.</text:p>
          </table:table-cell>
          <table:table-cell table:style-name="ce15" office:value-type="string" calcext:value-type="string">
            <text:p>MIRO KALAUZ dr.med.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8" calcext:value-type="date">
            <text:p>08.09.2025</text:p>
          </table:table-cell>
          <table:table-cell table:style-name="ce180" office:value-type="float" office:value="1280.24" calcext:value-type="float">
            <text:p>1.280,24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0.</text:p>
          </table:table-cell>
          <table:table-cell table:style-name="ce15" office:value-type="string" calcext:value-type="string">
            <text:p>ORDINACIJA OPĆE MEDICINE MARIJA SLOBOĐANAC, DR. MED.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8" calcext:value-type="date">
            <text:p>08.09.2025</text:p>
          </table:table-cell>
          <table:table-cell table:style-name="ce180" office:value-type="float" office:value="678" calcext:value-type="float">
            <text:p>678,00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1.</text:p>
          </table:table-cell>
          <table:table-cell table:style-name="ce15" office:value-type="string" calcext:value-type="string">
            <text:p>Ordinacija opće medicine Prim. Petar Petrić, dr.med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8" calcext:value-type="date">
            <text:p>08.09.2025</text:p>
          </table:table-cell>
          <table:table-cell table:style-name="ce180" office:value-type="float" office:value="428" calcext:value-type="float">
            <text:p>428,00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2.</text:p>
          </table:table-cell>
          <table:table-cell table:style-name="ce15" office:value-type="string" calcext:value-type="string">
            <text:p>VRTARIĆ DARKO SPEC. GINEKOLOŠKE ORDINACI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08" calcext:value-type="date">
            <text:p>08.09.2025</text:p>
          </table:table-cell>
          <table:table-cell table:style-name="ce180" office:value-type="float" office:value="2473.9" calcext:value-type="float">
            <text:p>2.473,90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3.</text:p>
          </table:table-cell>
          <table:table-cell table:style-name="ce15" office:value-type="string" calcext:value-type="string">
            <text:p>EUROPOD, obrt za podopolagačke radove, vl. Miodrag Vukel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10" calcext:value-type="date">
            <text:p>10.09.2025</text:p>
          </table:table-cell>
          <table:table-cell table:style-name="ce180" office:value-type="float" office:value="437.6" calcext:value-type="float">
            <text:p>437,60</text:p>
          </table:table-cell>
          <table:table-cell table:style-name="ce1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4.</text:p>
          </table:table-cell>
          <table:table-cell table:style-name="ce15" office:value-type="string" calcext:value-type="string">
            <text:p>OBRT ZA POLJOPRIVREDNU DJELATNOST "MAKS", vl. Ivica Matokov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11" calcext:value-type="date">
            <text:p>11.09.2025</text:p>
          </table:table-cell>
          <table:table-cell table:style-name="ce180" office:value-type="float" office:value="128.52" calcext:value-type="float">
            <text:p>128,52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5.</text:p>
          </table:table-cell>
          <table:table-cell table:style-name="ce15" office:value-type="string" calcext:value-type="string">
            <text:p>OBRT ZA POLJOPRIVREDNU DJELATNOST "MAKS", vl. Ivica Matokov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11" calcext:value-type="date">
            <text:p>11.09.2025</text:p>
          </table:table-cell>
          <table:table-cell table:style-name="ce180" office:value-type="float" office:value="321.3" calcext:value-type="float">
            <text:p>321,30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6.</text:p>
          </table:table-cell>
          <table:table-cell table:style-name="ce15" office:value-type="string" calcext:value-type="string">
            <text:p>STAKLARSKA RADNJA MAHMUTOVIĆ, vl. Šefko Mahmutov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11" calcext:value-type="date">
            <text:p>11.09.2025</text:p>
          </table:table-cell>
          <table:table-cell table:style-name="ce180" office:value-type="float" office:value="240" calcext:value-type="float">
            <text:p>240,00</text:p>
          </table:table-cell>
          <table:table-cell table:style-name="ce1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7.</text:p>
          </table:table-cell>
          <table:table-cell table:style-name="ce15" office:value-type="string" calcext:value-type="string">
            <text:p>ODVJETNICA ANA-MARIA BOGOV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16" calcext:value-type="date">
            <text:p>16.09.2025</text:p>
          </table:table-cell>
          <table:table-cell table:style-name="ce180" office:value-type="float" office:value="125" calcext:value-type="float">
            <text:p>125,00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8.</text:p>
          </table:table-cell>
          <table:table-cell table:style-name="ce15" office:value-type="string" calcext:value-type="string">
            <text:p>Odvjetnik Ivan Dragičev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16" calcext:value-type="date">
            <text:p>16.09.2025</text:p>
          </table:table-cell>
          <table:table-cell table:style-name="ce180" office:value-type="float" office:value="300" calcext:value-type="float">
            <text:p>300,00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49.</text:p>
          </table:table-cell>
          <table:table-cell table:style-name="ce15" office:value-type="string" calcext:value-type="string">
            <text:p>DMV DIZALA, ODRŽAVANJE I MONTAŽA DIZALA, VL. DAMIR BIOND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41.25" calcext:value-type="float">
            <text:p>41,25</text:p>
          </table:table-cell>
          <table:table-cell table:style-name="ce1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50.</text:p>
          </table:table-cell>
          <table:table-cell table:style-name="ce15" office:value-type="string" calcext:value-type="string">
            <text:p>M ĐIMOTI, obrt za usluge i trgovinu, vl. Dražen Đimoti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367" calcext:value-type="float">
            <text:p>367,00</text:p>
          </table:table-cell>
          <table:table-cell table:style-name="ce15" office:value-type="string" calcext:value-type="string">
            <text:p>329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1.</text:p>
          </table:table-cell>
          <table:table-cell table:style-name="ce15" office:value-type="string" calcext:value-type="string">
            <text:p>OPG ŠIMIĆ HRVO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52.5" calcext:value-type="float">
            <text:p>52,50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2.</text:p>
          </table:table-cell>
          <table:table-cell table:style-name="ce15" office:value-type="string" calcext:value-type="string">
            <text:p>OPG ŠIMIĆ HRVO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78.75" calcext:value-type="float">
            <text:p>78,75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3.</text:p>
          </table:table-cell>
          <table:table-cell table:style-name="ce15" office:value-type="string" calcext:value-type="string">
            <text:p>OPG ŠIMIĆ HRVO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78.75" calcext:value-type="float">
            <text:p>78,75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4.</text:p>
          </table:table-cell>
          <table:table-cell table:style-name="ce15" office:value-type="string" calcext:value-type="string">
            <text:p>OPG ŠIMIĆ HRVO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78.75" calcext:value-type="float">
            <text:p>78,75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5.</text:p>
          </table:table-cell>
          <table:table-cell table:style-name="ce15" office:value-type="string" calcext:value-type="string">
            <text:p>OPG ŠIMIĆ HRVO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105" calcext:value-type="float">
            <text:p>105,00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6.</text:p>
          </table:table-cell>
          <table:table-cell table:style-name="ce15" office:value-type="string" calcext:value-type="string">
            <text:p>OPG ŠIMIĆ HRVOJE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78.75" calcext:value-type="float">
            <text:p>78,75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7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4" calcext:value-type="date">
            <text:p>24.09.2025</text:p>
          </table:table-cell>
          <table:table-cell table:style-name="ce180" office:value-type="float" office:value="57.33" calcext:value-type="float">
            <text:p>57,33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8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9" calcext:value-type="date">
            <text:p>29.09.2025</text:p>
          </table:table-cell>
          <table:table-cell table:style-name="ce180" office:value-type="float" office:value="359.42" calcext:value-type="float">
            <text:p>359,42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59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9" calcext:value-type="date">
            <text:p>29.09.2025</text:p>
          </table:table-cell>
          <table:table-cell table:style-name="ce180" office:value-type="float" office:value="337.21" calcext:value-type="float">
            <text:p>337,21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60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29" calcext:value-type="date">
            <text:p>29.09.2025</text:p>
          </table:table-cell>
          <table:table-cell table:style-name="ce180" office:value-type="float" office:value="58.7" calcext:value-type="float">
            <text:p>58,70</text:p>
          </table:table-cell>
          <table:table-cell table:style-name="ce1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61.</text:p>
          </table:table-cell>
          <table:table-cell table:style-name="ce15" office:value-type="string" calcext:value-type="string">
            <text:p>ELECTRONIC, obrt za popravke i usluge, vl. Hrvoje Kalafatić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30" calcext:value-type="date">
            <text:p>30.09.2025</text:p>
          </table:table-cell>
          <table:table-cell table:style-name="ce180" office:value-type="float" office:value="117.5" calcext:value-type="float">
            <text:p>117,50</text:p>
          </table:table-cell>
          <table:table-cell table:style-name="ce1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62.</text:p>
          </table:table-cell>
          <table:table-cell table:style-name="ce15" office:value-type="string" calcext:value-type="string">
            <text:p>MIRO KALAUZ dr.med.</text:p>
          </table:table-cell>
          <table:table-cell table:style-name="ce15" table:number-columns-repeated="2"/>
          <table:table-cell table:style-name="ce15" office:value-type="string" calcext:value-type="string">
            <text:p>Opća županijska bolnica Požega</text:p>
          </table:table-cell>
          <table:table-cell table:style-name="ce15"/>
          <table:table-cell table:style-name="ce140" office:value-type="date" office:date-value="2025-09-30" calcext:value-type="date">
            <text:p>30.09.2025</text:p>
          </table:table-cell>
          <table:table-cell table:style-name="ce180" office:value-type="float" office:value="1477.2" calcext:value-type="float">
            <text:p>1.477,20</text:p>
          </table:table-cell>
          <table:table-cell table:style-name="ce15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style-name="ce181"/>
          <table:table-cell table:style-name="Default" table:number-columns-repeated="2"/>
          <table:table-cell table:number-columns-repeated="1013"/>
        </table:table-row>
        <table:table-row table:style-name="ro1" table:number-rows-repeated="4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style-name="ce181"/>
          <table:table-cell table:style-name="Default" table:number-columns-repeated="2"/>
          <table:table-cell table:number-columns-repeated="1013"/>
        </table:table-row>
        <table:table-row table:style-name="ro14">
          <table:table-cell/>
          <table:table-cell table:style-name="ce4" office:value-type="string" calcext:value-type="string">
            <text:p>KATEGORIJA 2</text:p>
          </table:table-cell>
          <table:table-cell table:style-name="ce13"/>
          <table:table-cell table:style-name="ce41"/>
          <table:table-cell table:style-name="ce26" table:number-columns-repeated="2"/>
          <table:table-cell table:style-name="ce66"/>
          <table:table-cell table:style-name="ce79"/>
          <table:table-cell table:style-name="ce97"/>
          <table:table-cell table:style-name="ce112"/>
          <table:table-cell table:style-name="ce149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rbr</text:p>
          </table:table-cell>
          <table:table-cell table:style-name="ce10" office:value-type="string" calcext:value-type="string">
            <text:p>naziv_primatelja</text:p>
          </table:table-cell>
          <table:table-cell table:style-name="ce41" office:value-type="string" calcext:value-type="string">
            <text:p>primatelj_oib</text:p>
          </table:table-cell>
          <table:table-cell table:style-name="ce10" office:value-type="string" calcext:value-type="string">
            <text:p>primatelj_sjedište</text:p>
          </table:table-cell>
          <table:table-cell table:style-name="ce10" office:value-type="string" calcext:value-type="string">
            <text:p>isplatitelj</text:p>
          </table:table-cell>
          <table:table-cell table:style-name="ce41" office:value-type="string" calcext:value-type="string">
            <text:p>stavka dokumenta</text:p>
          </table:table-cell>
          <table:table-cell table:style-name="ce80" office:value-type="string" calcext:value-type="string">
            <text:p>datum plaćanja</text:p>
          </table:table-cell>
          <table:table-cell table:style-name="ce98" office:value-type="string" calcext:value-type="string">
            <text:p>ukupan_iznos_isplate_eur</text:p>
          </table:table-cell>
          <table:table-cell table:style-name="ce113" office:value-type="string" calcext:value-type="string">
            <text:p>šifra_ek_klasif</text:p>
          </table:table-cell>
          <table:table-cell table:style-name="ce121" office:value-type="string" calcext:value-type="string">
            <text:p>naziv_ek_klasif</text:p>
          </table:table-cell>
          <table:table-cell table:number-columns-repeated="1013"/>
        </table:table-row>
        <table:table-row table:style-name="ro8">
          <table:table-cell/>
          <table:table-cell table:style-name="ce21" office:value-type="string" calcext:value-type="string">
            <text:p>1. </text:p>
          </table:table-cell>
          <table:table-cell table:style-name="ce55"/>
          <table:table-cell table:style-name="ce76"/>
          <table:table-cell table:style-name="ce89"/>
          <table:table-cell table:style-name="ce153" office:value-type="string" calcext:value-type="string">
            <text:p>Opća županijska bolnica Požega</text:p>
          </table:table-cell>
          <table:table-cell table:style-name="ce107"/>
          <table:table-cell table:style-name="ce144"/>
          <table:table-cell table:style-name="ce186" office:value-type="float" office:value="1866294.16" calcext:value-type="float">
            <text:p>1.866.294,16</text:p>
          </table:table-cell>
          <table:table-cell table:style-name="ce207" office:value-type="string" calcext:value-type="string">
            <text:p>3111</text:p>
          </table:table-cell>
          <table:table-cell table:style-name="ce216" office:value-type="string" calcext:value-type="string">
            <text:p>BRUTO PLAĆA ZA REDOVAN RAD (ukupni iznos bez bolovanja na teret HZZO-a)</text:p>
          </table:table-cell>
          <table:table-cell table:number-columns-repeated="1013"/>
        </table:table-row>
        <table:table-row table:style-name="ro14">
          <table:table-cell/>
          <table:table-cell table:style-name="ce21" office:value-type="string" calcext:value-type="string">
            <text:p>2. </text:p>
          </table:table-cell>
          <table:table-cell table:style-name="ce55"/>
          <table:table-cell table:style-name="ce76"/>
          <table:table-cell table:style-name="ce89"/>
          <table:table-cell table:style-name="ce153" office:value-type="string" calcext:value-type="string">
            <text:p>Opća županijska bolnica Požega</text:p>
          </table:table-cell>
          <table:table-cell table:style-name="ce107"/>
          <table:table-cell table:style-name="ce144"/>
          <table:table-cell table:style-name="ce186" office:value-type="float" office:value="163241.35" calcext:value-type="float">
            <text:p>163.241,35</text:p>
          </table:table-cell>
          <table:table-cell table:style-name="ce207" office:value-type="string" calcext:value-type="string">
            <text:p>3113</text:p>
          </table:table-cell>
          <table:table-cell table:style-name="ce21" office:value-type="string" calcext:value-type="string">
            <text:p>PLAĆE ZA PREKOVREMENI RAD</text:p>
          </table:table-cell>
          <table:table-cell table:number-columns-repeated="1013"/>
        </table:table-row>
        <table:table-row table:style-name="ro16">
          <table:table-cell/>
          <table:table-cell table:style-name="ce21" office:value-type="string" calcext:value-type="string">
            <text:p>3. </text:p>
          </table:table-cell>
          <table:table-cell table:style-name="ce55"/>
          <table:table-cell table:style-name="ce76"/>
          <table:table-cell table:style-name="ce89"/>
          <table:table-cell table:style-name="ce153" office:value-type="string" calcext:value-type="string">
            <text:p>Opća županijska bolnica Požega</text:p>
          </table:table-cell>
          <table:table-cell table:style-name="ce108"/>
          <table:table-cell table:style-name="ce144"/>
          <table:table-cell table:style-name="ce188" office:value-type="float" office:value="13597.33" calcext:value-type="float">
            <text:p>13.597,33</text:p>
          </table:table-cell>
          <table:table-cell table:style-name="ce207" office:value-type="string" calcext:value-type="string">
            <text:p>3121</text:p>
          </table:table-cell>
          <table:table-cell table:style-name="ce21" office:value-type="string" calcext:value-type="string">
            <text:p>OSTALI RASHODI ZA ZAPOSLENE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4. </text:p>
          </table:table-cell>
          <table:table-cell table:style-name="ce56"/>
          <table:table-cell table:style-name="ce77"/>
          <table:table-cell table:style-name="ce56"/>
          <table:table-cell table:style-name="ce153" office:value-type="string" calcext:value-type="string">
            <text:p>Opća županijska bolnica Požega</text:p>
          </table:table-cell>
          <table:table-cell table:style-name="ce108"/>
          <table:table-cell table:style-name="ce144"/>
          <table:table-cell table:style-name="ce188" office:value-type="float" office:value="289157.21" calcext:value-type="float">
            <text:p>289.157,21</text:p>
          </table:table-cell>
          <table:table-cell table:style-name="ce207" office:value-type="string" calcext:value-type="string">
            <text:p>3132</text:p>
          </table:table-cell>
          <table:table-cell table:style-name="ce21" office:value-type="string" calcext:value-type="string">
            <text:p>DOPRINOSI ZA OBVEZNO ZDRAVSTVENO OSIGURANJE</text:p>
          </table:table-cell>
          <table:table-cell table:number-columns-repeated="1013"/>
        </table:table-row>
        <table:table-row table:style-name="ro14">
          <table:table-cell/>
          <table:table-cell table:style-name="ce21" office:value-type="string" calcext:value-type="string">
            <text:p>5. </text:p>
          </table:table-cell>
          <table:table-cell table:style-name="ce56"/>
          <table:table-cell table:style-name="ce77"/>
          <table:table-cell table:style-name="ce56"/>
          <table:table-cell table:style-name="ce96" office:value-type="string" calcext:value-type="string">
            <text:p>Opća županijska bolnica Požega</text:p>
          </table:table-cell>
          <table:table-cell table:style-name="ce108"/>
          <table:table-cell table:style-name="ce151"/>
          <table:table-cell table:style-name="ce188" office:value-type="float" office:value="1569.02" calcext:value-type="float">
            <text:p>1.569,02</text:p>
          </table:table-cell>
          <table:table-cell table:style-name="ce208" office:value-type="string" calcext:value-type="string">
            <text:p>3211</text:p>
          </table:table-cell>
          <table:table-cell table:style-name="ce21" office:value-type="string" calcext:value-type="string">
            <text:p>SLUŽBENA PUTOVANJA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6. </text:p>
          </table:table-cell>
          <table:table-cell table:style-name="ce56"/>
          <table:table-cell table:style-name="ce77"/>
          <table:table-cell table:style-name="ce56"/>
          <table:table-cell table:style-name="ce153" office:value-type="string" calcext:value-type="string">
            <text:p>Opća županijska bolnica Požega</text:p>
          </table:table-cell>
          <table:table-cell table:style-name="ce108"/>
          <table:table-cell table:style-name="ce144"/>
          <table:table-cell table:style-name="ce188" office:value-type="float" office:value="53973.29" calcext:value-type="float">
            <text:p>53.973,29</text:p>
          </table:table-cell>
          <table:table-cell table:style-name="ce207" office:value-type="string" calcext:value-type="string">
            <text:p>3212</text:p>
          </table:table-cell>
          <table:table-cell table:style-name="ce21" office:value-type="string" calcext:value-type="string">
            <text:p>NAKNADE ZA PRIJEVOZ,ZA RAD NA TERENU I ODVOJENI ŽIVOT</text:p>
          </table:table-cell>
          <table:table-cell table:number-columns-repeated="1013"/>
        </table:table-row>
        <table:table-row table:style-name="ro17">
          <table:table-cell/>
          <table:table-cell table:style-name="ce19" office:value-type="string" calcext:value-type="string">
            <text:p>7.</text:p>
          </table:table-cell>
          <table:table-cell table:style-name="ce46"/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9" table:number-columns-repeated="2"/>
          <table:table-cell table:style-name="ce189" office:value-type="float" office:value="1878.84" calcext:value-type="float">
            <text:p>1.878,84</text:p>
          </table:table-cell>
          <table:table-cell table:style-name="ce209" office:value-type="string" calcext:value-type="string">
            <text:p>3291</text:p>
          </table:table-cell>
          <table:table-cell table:style-name="ce46" office:value-type="string" calcext:value-type="string">
            <text:p>NAKNADE ZA RAD PREDSTAVNIČKIH I IZVRŠNIH TIJELA (bruto iznos s doprinosima na bruto)</text:p>
          </table:table-cell>
          <table:table-cell table:number-columns-repeated="1013"/>
        </table:table-row>
        <table:table-row table:style-name="ro1" table:number-rows-repeated="10478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K68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>HRK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HRK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.00.0000</text:date>, <text:time style:data-style-name="N2" text:time-value="07:45:06.6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1:36:22.518271300</meta:creation-date>
    <dc:date>2025-10-17T07:46:36.259000000</dc:date>
    <meta:editing-duration>PT11H23M18S</meta:editing-duration>
    <meta:editing-cycles>129</meta:editing-cycles>
    <meta:generator>LibreOffice/7.2.4.1$Windows_X86_64 LibreOffice_project/27d75539669ac387bb498e35313b970b7fe9c4f9</meta:generator>
    <meta:document-statistic meta:table-count="1" meta:cell-count="7212" meta:object-count="0"/>
  </office:meta>
</office:document-meta>
</file>