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style:vertical-align="automatic"/>
      <style:text-properties fo:color="#000000" style:font-name="Arial1" style:font-name-asian="Arial1" style:font-name-complex="Arial1"/>
    </style:style>
    <style:style style:name="ce81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fo:background-color="#ffff00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87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90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93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1" style:family="table-cell" style:parent-style-name="Default" style:data-style-name="N0">
      <style:table-cell-properties fo:wrap-option="wrap" fo:border="0.06pt solid #000000" style:vertical-align="automat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1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Arial1" style:font-name-asian="Arial1" style:font-name-complex="Arial1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>
      <style:table-cell-properties fo:border="0.06pt solid #000000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ackground-color="transparent" fo:border="0.06pt solid #000000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50" style:family="table-cell" style:parent-style-name="Default" style:data-style-name="N0">
      <style:table-cell-properties fo:background-color="transparent" fo:border="0.06pt solid #000000" style:vertical-align="automatic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96" style:family="table-cell" style:parent-style-name="Default" style:data-style-name="N0">
      <style:table-cell-properties fo:border="0.06pt solid #000000" style:vertical-align="automatic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10108">
      <style:table-cell-properties style:cell-protect="protected" style:print-content="true" fo:background-color="transparent" fo:border="0.06pt solid #000000"/>
    </style:style>
    <style:style style:name="ce46" style:family="table-cell" style:parent-style-name="Default" style:data-style-name="N10108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2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59" style:family="table-cell" style:parent-style-name="Default" style:data-style-name="N36">
      <style:table-cell-properties fo:background-color="transparent" fo:border="0.06pt solid #000000"/>
    </style:style>
    <style:style style:name="ce160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161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2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8" style:family="table-cell" style:parent-style-name="Default" style:data-style-name="N36">
      <style:table-cell-properties fo:border="0.06pt solid #000000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17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4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75" style:family="table-cell" style:parent-style-name="Zarez" style:data-style-name="N118">
      <style:table-cell-properties fo:background-color="transparent" fo:border="0.06pt solid #000000"/>
    </style:style>
    <style:style style:name="ce176" style:family="table-cell" style:parent-style-name="Zarez" style:data-style-name="N118">
      <style:table-cell-properties style:cell-protect="none" style:print-content="true" fo:background-color="transparent" fo:border="0.06pt solid #000000"/>
    </style:style>
    <style:style style:name="ce177" style:family="table-cell" style:parent-style-name="Zarez" style:data-style-name="N118">
      <style:table-cell-properties style:cell-protect="none" style:print-content="true" fo:background-color="transparent" fo:wrap-option="wrap" fo:border="0.06pt solid #000000" style:vertical-align="automatic"/>
    </style:style>
    <style:style style:name="ce17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80" style:family="table-cell" style:parent-style-name="Zarez" style:data-style-name="N122">
      <style:table-cell-properties fo:background-color="transparent" fo:border="0.06pt solid #000000"/>
    </style:style>
    <style:style style:name="ce181" style:family="table-cell" style:parent-style-name="Zarez" style:data-style-name="N122">
      <style:table-cell-properties style:cell-protect="none" style:print-content="true" fo:background-color="transparent" fo:wrap-option="wrap" fo:border="0.06pt solid #000000" style:vertical-align="automatic"/>
    </style:style>
    <style:style style:name="ce182" style:family="table-cell" style:parent-style-name="Zarez" style:data-style-name="N122">
      <style:table-cell-properties style:cell-protect="none" style:print-content="true" fo:background-color="transparent" fo:border="0.06pt solid #000000"/>
    </style:style>
    <style:style style:name="ce110" style:family="table-cell" style:parent-style-name="Zarez" style:data-style-name="N122">
      <style:table-cell-properties fo:border="0.06pt solid #000000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87" style:family="table-cell" style:parent-style-name="Default" style:data-style-name="N10108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6" style:family="table-cell" style:parent-style-name="Default" style:data-style-name="N10108">
      <style:table-cell-properties fo:background-color="transparent" fo:wrap-option="wrap" style:vertical-align="automatic"/>
      <style:text-properties fo:color="#000000"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1" style:font-name-asian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6"/>
        <table:table-column table:style-name="co10" table:default-cell-style-name="ce3"/>
        <table:table-column table:style-name="co8" table:number-columns-repeated="1012" table:default-cell-style-name="ce2"/>
        <table:table-column table:style-name="co11" table:default-cell-style-name="ce2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<text:s/>PLAĆENE OBVEZE PREMA DOBAVLJAČIMA OD 01.10.2025 – 31.10.2025. <text:s text:c="2"/></text:p>
          </table:table-cell>
          <table:table-cell table:style-name="ce8"/>
          <table:table-cell table:style-name="ce9"/>
          <table:table-cell table:style-name="ce136"/>
          <table:table-cell table:style-name="ce9" table:number-columns-repeated="2"/>
          <table:table-cell table:style-name="ce11"/>
          <table:table-cell table:style-name="ce12"/>
          <table:table-cell table:style-name="ce13"/>
          <table:table-cell table:style-name="ce8"/>
          <table:table-cell table:number-columns-repeated="1013"/>
        </table:table-row>
        <table:table-row table:style-name="ro1">
          <table:table-cell/>
          <table:table-cell table:style-name="ce7"/>
          <table:table-cell table:style-name="ce8"/>
          <table:table-cell table:style-name="ce9"/>
          <table:table-cell table:style-name="ce136"/>
          <table:table-cell table:style-name="ce9" table:number-columns-repeated="2"/>
          <table:table-cell table:style-name="ce11"/>
          <table:table-cell table:style-name="ce12"/>
          <table:table-cell table:style-name="ce13"/>
          <table:table-cell table:style-name="ce8"/>
          <table:table-cell table:number-columns-repeated="1013"/>
        </table:table-row>
        <table:table-row table:style-name="ro1">
          <table:table-cell/>
          <table:table-cell table:style-name="ce51"/>
          <table:table-cell table:style-name="ce81"/>
          <table:table-cell table:style-name="ce9"/>
          <table:table-cell table:style-name="ce136"/>
          <table:table-cell table:style-name="ce9" table:number-columns-repeated="2"/>
          <table:table-cell table:style-name="ce11"/>
          <table:table-cell table:style-name="ce12"/>
          <table:table-cell table:style-name="ce13"/>
          <table:table-cell table:style-name="ce16"/>
          <table:table-cell table:number-columns-repeated="1013"/>
        </table:table-row>
        <table:table-row table:style-name="ro1">
          <table:table-cell/>
          <table:table-cell table:style-name="ce17" office:value-type="string" calcext:value-type="string">
            <text:p>KATEGORIJA 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number-columns-repeated="1013"/>
        </table:table-row>
        <table:table-row table:style-name="ro2">
          <table:table-cell/>
          <table:table-cell table:style-name="ce40" office:value-type="string" calcext:value-type="string">
            <text:p>rbr</text:p>
          </table:table-cell>
          <table:table-cell table:style-name="ce40" office:value-type="string" calcext:value-type="string">
            <text:p>naziv_primatelja</text:p>
          </table:table-cell>
          <table:table-cell table:style-name="ce78" office:value-type="string" calcext:value-type="string">
            <text:p>primatelj_oib</text:p>
          </table:table-cell>
          <table:table-cell table:style-name="ce40" office:value-type="string" calcext:value-type="string">
            <text:p>primatelj_sjedište</text:p>
          </table:table-cell>
          <table:table-cell table:style-name="ce40" office:value-type="string" calcext:value-type="string">
            <text:p>isplatitelj</text:p>
          </table:table-cell>
          <table:table-cell table:style-name="ce78" office:value-type="string" calcext:value-type="string">
            <text:p>stavka_dokumenta</text:p>
          </table:table-cell>
          <table:table-cell table:style-name="ce121" office:value-type="string" calcext:value-type="string">
            <text:p>datum_placanja</text:p>
          </table:table-cell>
          <table:table-cell table:style-name="ce149" office:value-type="string" calcext:value-type="string">
            <text:p>ukupan_iznos_isplate_eur</text:p>
          </table:table-cell>
          <table:table-cell table:style-name="ce171" office:value-type="string" calcext:value-type="string">
            <text:p>šifra_ek_klasif</text:p>
          </table:table-cell>
          <table:table-cell table:style-name="ce40" office:value-type="string" calcext:value-type="string">
            <text:p>naziv_ek_klasif</text:p>
          </table:table-cell>
          <table:table-cell table:number-columns-repeated="1013"/>
        </table:table-row>
        <table:table-row table:style-name="ro3">
          <table:table-cell/>
          <table:table-cell table:style-name="ce57" office:value-type="string" calcext:value-type="string">
            <text:p>1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5/2024-6/7</text:p>
          </table:table-cell>
          <table:table-cell table:style-name="ce159" office:value-type="date" office:date-value="2025-10-02" calcext:value-type="date">
            <text:p>02.10.2025</text:p>
          </table:table-cell>
          <table:table-cell table:style-name="ce175" office:value-type="currency" office:currency="EUR" office:value="458.9" calcext:value-type="currency">
            <text:p>458,90 €</text:p>
          </table:table-cell>
          <table:table-cell table:style-name="ce151" office:value-type="float" office:value="3433" calcext:value-type="float">
            <text:p>3433</text:p>
          </table:table-cell>
          <table:table-cell table:style-name="ce89" office:value-type="string" calcext:value-type="string">
            <text:p>ZATEZNE KAMATE</text:p>
          </table:table-cell>
          <table:table-cell table:number-columns-repeated="1013"/>
        </table:table-row>
        <table:table-row table:style-name="ro4">
          <table:table-cell/>
          <table:table-cell table:style-name="ce57" office:value-type="string" calcext:value-type="string">
            <text:p>2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9-2024-8</text:p>
          </table:table-cell>
          <table:table-cell table:style-name="ce159" office:value-type="date" office:date-value="2025-10-02" calcext:value-type="date">
            <text:p>02.10.2025</text:p>
          </table:table-cell>
          <table:table-cell table:style-name="ce175" office:value-type="currency" office:currency="EUR" office:value="758.62" calcext:value-type="currency">
            <text:p>758,62 €</text:p>
          </table:table-cell>
          <table:table-cell table:style-name="ce151" office:value-type="float" office:value="3295" calcext:value-type="float">
            <text:p>3295</text:p>
          </table:table-cell>
          <table:table-cell table:style-name="ce89" office:value-type="string" calcext:value-type="string">
            <text:p>PRISTOJBE I NAKNAD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9/2024-8</text:p>
          </table:table-cell>
          <table:table-cell table:style-name="ce159" office:value-type="date" office:date-value="2025-10-02" calcext:value-type="date">
            <text:p>02.10.2025</text:p>
          </table:table-cell>
          <table:table-cell table:style-name="ce175" office:value-type="currency" office:currency="EUR" office:value="1807" calcext:value-type="currency">
            <text:p>1.807,00 €</text:p>
          </table:table-cell>
          <table:table-cell table:style-name="ce151" office:value-type="float" office:value="3295" calcext:value-type="float">
            <text:p>3295</text:p>
          </table:table-cell>
          <table:table-cell table:style-name="ce89" office:value-type="string" calcext:value-type="string">
            <text:p>PRISTOJBE I NAKNAD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.</text:p>
          </table:table-cell>
          <table:table-cell table:style-name="ce77" office:value-type="string" calcext:value-type="string">
            <text:p>GRAND HOTEL LAV d.o.o.</text:p>
          </table:table-cell>
          <table:table-cell table:style-name="ce77" office:value-type="string" calcext:value-type="string">
            <text:p>44693068925</text:p>
          </table:table-cell>
          <table:table-cell table:style-name="ce77" office:value-type="string" calcext:value-type="string">
            <text:p>PODSTRA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068-60-21</text:p>
          </table:table-cell>
          <table:table-cell table:style-name="ce159" office:value-type="date" office:date-value="2025-10-03" calcext:value-type="date">
            <text:p>03.10.2025</text:p>
          </table:table-cell>
          <table:table-cell table:style-name="ce175" office:value-type="currency" office:currency="EUR" office:value="326" calcext:value-type="currency">
            <text:p>326,0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7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.45" calcext:value-type="currency">
            <text:p>1,4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8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.56" calcext:value-type="currency">
            <text:p>1,5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.56" calcext:value-type="currency">
            <text:p>1,5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.42" calcext:value-type="currency">
            <text:p>2,4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.81" calcext:value-type="currency">
            <text:p>3,8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.25" calcext:value-type="currency">
            <text:p>4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.88" calcext:value-type="currency">
            <text:p>4,8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.17" calcext:value-type="currency">
            <text:p>5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.05" calcext:value-type="currency">
            <text:p>6,0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.34" calcext:value-type="currency">
            <text:p>7,3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.19" calcext:value-type="currency">
            <text:p>8,1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.32" calcext:value-type="currency">
            <text:p>8,3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.07" calcext:value-type="currency">
            <text:p>9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.81" calcext:value-type="currency">
            <text:p>9,8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.17" calcext:value-type="currency">
            <text:p>10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.3" calcext:value-type="currency">
            <text:p>10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.38" calcext:value-type="currency">
            <text:p>10,3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7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.92" calcext:value-type="currency">
            <text:p>10,9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2192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.22" calcext:value-type="currency">
            <text:p>13,2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.23" calcext:value-type="currency">
            <text:p>13,2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349-72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.97" calcext:value-type="currency">
            <text:p>13,9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.69" calcext:value-type="currency">
            <text:p>14,6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87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.5" calcext:value-type="currency">
            <text:p>18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8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.57" calcext:value-type="currency">
            <text:p>18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8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9.87" calcext:value-type="currency">
            <text:p>19,8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0.79" calcext:value-type="currency">
            <text:p>20,7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1.26" calcext:value-type="currency">
            <text:p>21,2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28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1.32" calcext:value-type="currency">
            <text:p>21,3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1.86" calcext:value-type="currency">
            <text:p>21,8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3.42" calcext:value-type="currency">
            <text:p>23,4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2193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3.64" calcext:value-type="currency">
            <text:p>23,6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3.84" calcext:value-type="currency">
            <text:p>23,8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432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4.68" calcext:value-type="currency">
            <text:p>24,6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8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86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7.76" calcext:value-type="currency">
            <text:p>27,7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9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4630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8.13" calcext:value-type="currency">
            <text:p>28,1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86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8.41" calcext:value-type="currency">
            <text:p>28,4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1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1649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3.3" calcext:value-type="currency">
            <text:p>33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5.78" calcext:value-type="currency">
            <text:p>35,7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7.49" calcext:value-type="currency">
            <text:p>37,4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4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2853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9.83" calcext:value-type="currency">
            <text:p>39,8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5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30686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3.05" calcext:value-type="currency">
            <text:p>43,0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6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0055-25-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3.81" calcext:value-type="currency">
            <text:p>43,8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7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2195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4.05" calcext:value-type="currency">
            <text:p>44,0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.</text:p>
          </table:table-cell>
          <table:table-cell table:style-name="ce77" office:value-type="string" calcext:value-type="string">
            <text:p>PATERNA d.o.o.</text:p>
          </table:table-cell>
          <table:table-cell table:style-name="ce77" office:value-type="string" calcext:value-type="string">
            <text:p>80687228805</text:p>
          </table:table-cell>
          <table:table-cell table:style-name="ce77" office:value-type="string" calcext:value-type="string">
            <text:p>PLETERNIC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/1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6.17" calcext:value-type="currency">
            <text:p>46,17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57" office:value-type="string" calcext:value-type="string">
            <text:p>4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8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6.98" calcext:value-type="currency">
            <text:p>46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7.67" calcext:value-type="currency">
            <text:p>47,6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1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4629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8.34" calcext:value-type="currency">
            <text:p>48,3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0.19" calcext:value-type="currency">
            <text:p>50,1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9258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1.96" calcext:value-type="currency">
            <text:p>51,9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4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6348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2.04" calcext:value-type="currency">
            <text:p>52,0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2.71" calcext:value-type="currency">
            <text:p>52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3.21" calcext:value-type="currency">
            <text:p>53,2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7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2341-25-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3.68" calcext:value-type="currency">
            <text:p>53,6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.</text:p>
          </table:table-cell>
          <table:table-cell table:style-name="ce77" office:value-type="string" calcext:value-type="string">
            <text:p>MANATEKS D.O.O.</text:p>
          </table:table-cell>
          <table:table-cell table:style-name="ce77" office:value-type="string" calcext:value-type="string">
            <text:p>31783606241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693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4.38" calcext:value-type="currency">
            <text:p>54,38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7.54" calcext:value-type="currency">
            <text:p>57,5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8.59" calcext:value-type="currency">
            <text:p>58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1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431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2.46" calcext:value-type="currency">
            <text:p>62,4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27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2.97" calcext:value-type="currency">
            <text:p>62,9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3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66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3.36" calcext:value-type="currency">
            <text:p>63,3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4.</text:p>
          </table:table-cell>
          <table:table-cell table:style-name="ce77" office:value-type="string" calcext:value-type="string">
            <text:p>CONRAD ELEKTRONIC d.o.o. k.d.</text:p>
          </table:table-cell>
          <table:table-cell table:style-name="ce77" office:value-type="string" calcext:value-type="string">
            <text:p>4299209325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77882450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8.14" calcext:value-type="currency">
            <text:p>68,14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3.31" calcext:value-type="currency">
            <text:p>73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30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7.14" calcext:value-type="currency">
            <text:p>77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3.79" calcext:value-type="currency">
            <text:p>83,7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4.03" calcext:value-type="currency">
            <text:p>84,0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85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6.07" calcext:value-type="currency">
            <text:p>86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7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6.31" calcext:value-type="currency">
            <text:p>86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7.84" calcext:value-type="currency">
            <text:p>87,8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7.84" calcext:value-type="currency">
            <text:p>87,8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9259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0.11" calcext:value-type="currency">
            <text:p>90,1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4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4632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0.55" calcext:value-type="currency">
            <text:p>90,5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5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1650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1.5" calcext:value-type="currency">
            <text:p>91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88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2.01" calcext:value-type="currency">
            <text:p>92,0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65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0.54" calcext:value-type="currency">
            <text:p>100,5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8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9260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2.89" calcext:value-type="currency">
            <text:p>102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5.42" calcext:value-type="currency">
            <text:p>105,4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6.79" calcext:value-type="currency">
            <text:p>106,7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1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85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9.61" calcext:value-type="currency">
            <text:p>109,6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64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0.82" calcext:value-type="currency">
            <text:p>110,8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3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0054-25-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2.26" calcext:value-type="currency">
            <text:p>112,2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.</text:p>
          </table:table-cell>
          <table:table-cell table:style-name="ce77" office:value-type="string" calcext:value-type="string">
            <text:p>TIP KUTINA d.o.o.</text:p>
          </table:table-cell>
          <table:table-cell table:style-name="ce77" office:value-type="string" calcext:value-type="string">
            <text:p>79629648684</text:p>
          </table:table-cell>
          <table:table-cell table:style-name="ce77" office:value-type="string" calcext:value-type="string">
            <text:p>KU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4-1-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5" calcext:value-type="currency">
            <text:p>11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8.9" calcext:value-type="currency">
            <text:p>118,9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84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25.94" calcext:value-type="currency">
            <text:p>125,9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3.74" calcext:value-type="currency">
            <text:p>133,7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8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429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6.53" calcext:value-type="currency">
            <text:p>136,5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7.82" calcext:value-type="currency">
            <text:p>137,8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0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3590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0.56" calcext:value-type="currency">
            <text:p>140,5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1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2194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9.85" calcext:value-type="currency">
            <text:p>149,8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430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54.1" calcext:value-type="currency">
            <text:p>154,1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.</text:p>
          </table:table-cell>
          <table:table-cell table:style-name="ce77" office:value-type="string" calcext:value-type="string">
            <text:p>TAPESS D.O.O.</text:p>
          </table:table-cell>
          <table:table-cell table:style-name="ce77" office:value-type="string" calcext:value-type="string">
            <text:p>22248533094</text:p>
          </table:table-cell>
          <table:table-cell table:style-name="ce77" office:value-type="string" calcext:value-type="string">
            <text:p>RIJEK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52-2-33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54.25" calcext:value-type="currency">
            <text:p>154,2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4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9261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55.21" calcext:value-type="currency">
            <text:p>155,2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5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29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66.91" calcext:value-type="currency">
            <text:p>166,9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182042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74.47" calcext:value-type="currency">
            <text:p>174,4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.</text:p>
          </table:table-cell>
          <table:table-cell table:style-name="ce77" office:value-type="string" calcext:value-type="string">
            <text:p>LEXPERA d.o.o.</text:p>
          </table:table-cell>
          <table:table-cell table:style-name="ce77" office:value-type="string" calcext:value-type="string">
            <text:p>795062905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78-1-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4.15" calcext:value-type="currency">
            <text:p>184,1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8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87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92.78" calcext:value-type="currency">
            <text:p>192,7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01.5" calcext:value-type="currency">
            <text:p>201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0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6347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06.71" calcext:value-type="currency">
            <text:p>206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1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63/VP-0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13.65" calcext:value-type="currency">
            <text:p>213,6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2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2340-25-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27.85" calcext:value-type="currency">
            <text:p>227,8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2.09" calcext:value-type="currency">
            <text:p>262,0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8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7.12" calcext:value-type="currency">
            <text:p>267,1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4631/550/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71.6" calcext:value-type="currency">
            <text:p>271,6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099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04.09" calcext:value-type="currency">
            <text:p>304,0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7.</text:p>
          </table:table-cell>
          <table:table-cell table:style-name="ce77" office:value-type="string" calcext:value-type="string">
            <text:p>PRIMAT LOGISTIKA d.o.o.</text:p>
          </table:table-cell>
          <table:table-cell table:style-name="ce77" office:value-type="string" calcext:value-type="string">
            <text:p>6464505456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28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25" calcext:value-type="currency">
            <text:p>325,00 €</text:p>
          </table:table-cell>
          <table:table-cell table:style-name="ce151" office:value-type="string" calcext:value-type="string">
            <text:p>4221</text:p>
          </table:table-cell>
          <table:table-cell table:style-name="ce89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8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187-6-1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38.2" calcext:value-type="currency">
            <text:p>338,2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56.71" calcext:value-type="currency">
            <text:p>356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0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3591/1000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86" calcext:value-type="currency">
            <text:p>386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5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00.28" calcext:value-type="currency">
            <text:p>400,2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2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2899-1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20" calcext:value-type="currency">
            <text:p>420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36.59" calcext:value-type="currency">
            <text:p>436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50.16" calcext:value-type="currency">
            <text:p>450,1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77.62" calcext:value-type="currency">
            <text:p>477,6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1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7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79.34" calcext:value-type="currency">
            <text:p>479,3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17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5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84.57" calcext:value-type="currency">
            <text:p>484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8.</text:p>
          </table:table-cell>
          <table:table-cell table:style-name="ce77" office:value-type="string" calcext:value-type="string">
            <text:p>UDRUGA POSLODAVACA U ZDRAVSTVU</text:p>
          </table:table-cell>
          <table:table-cell table:style-name="ce77" office:value-type="string" calcext:value-type="string">
            <text:p>327877300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90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86.8" calcext:value-type="currency">
            <text:p>486,80 €</text:p>
          </table:table-cell>
          <table:table-cell table:style-name="ce151" office:value-type="string" calcext:value-type="string">
            <text:p>3294</text:p>
          </table:table-cell>
          <table:table-cell table:style-name="ce89" office:value-type="string" calcext:value-type="string">
            <text:p>ČLANAR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19.</text:p>
          </table:table-cell>
          <table:table-cell table:style-name="ce77" office:value-type="string" calcext:value-type="string">
            <text:p>HRVATSKI ZAVOD ZA TRANSFUZIJSKU MEDICINU</text:p>
          </table:table-cell>
          <table:table-cell table:style-name="ce77" office:value-type="string" calcext:value-type="string">
            <text:p>6124807528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907/P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22.73" calcext:value-type="currency">
            <text:p>522,73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20.</text:p>
          </table:table-cell>
          <table:table-cell table:style-name="ce77" office:value-type="string" calcext:value-type="string">
            <text:p>UNIUS <text:s/>d.o.o.</text:p>
          </table:table-cell>
          <table:table-cell table:style-name="ce77" office:value-type="string" calcext:value-type="string">
            <text:p>115276025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0/1/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60.7" calcext:value-type="currency">
            <text:p>560,7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1.</text:p>
          </table:table-cell>
          <table:table-cell table:style-name="ce77" office:value-type="string" calcext:value-type="string">
            <text:p>OTP Leasing d.d.</text:p>
          </table:table-cell>
          <table:table-cell table:style-name="ce77" office:value-type="string" calcext:value-type="string">
            <text:p>2378025035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7123-1-1 20250227123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63.86" calcext:value-type="currency">
            <text:p>563,86 €</text:p>
          </table:table-cell>
          <table:table-cell table:style-name="ce151" office:value-type="string" calcext:value-type="string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65.31" calcext:value-type="currency">
            <text:p>565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95.22" calcext:value-type="currency">
            <text:p>595,2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24.</text:p>
          </table:table-cell>
          <table:table-cell table:style-name="ce77" office:value-type="string" calcext:value-type="string">
            <text:p>M.T.F. d.o.o.</text:p>
          </table:table-cell>
          <table:table-cell table:style-name="ce77" office:value-type="string" calcext:value-type="string">
            <text:p>763097171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5-101-99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48.75" calcext:value-type="currency">
            <text:p>648,75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097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78.75" calcext:value-type="currency">
            <text:p>678,7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91.43" calcext:value-type="currency">
            <text:p>691,4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99.32" calcext:value-type="currency">
            <text:p>699,3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28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97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23.75" calcext:value-type="currency">
            <text:p>723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29.</text:p>
          </table:table-cell>
          <table:table-cell table:style-name="ce77" office:value-type="string" calcext:value-type="string">
            <text:p>Fagron Hrvatska d.o.o. za proizvodnju, trgovinu i usluge</text:p>
          </table:table-cell>
          <table:table-cell table:style-name="ce77" office:value-type="string" calcext:value-type="string">
            <text:p>10383719392</text:p>
          </table:table-cell>
          <table:table-cell table:style-name="ce77" office:value-type="string" calcext:value-type="string">
            <text:p>SV.IVAN ZEL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737/2/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28.5" calcext:value-type="currency">
            <text:p>828,5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0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7040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32.06" calcext:value-type="currency">
            <text:p>832,0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446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96.83" calcext:value-type="currency">
            <text:p>896,8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670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26.13" calcext:value-type="currency">
            <text:p>1.026,1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3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99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53.75" calcext:value-type="currency">
            <text:p>1.053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0550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72.5" calcext:value-type="currency">
            <text:p>1.07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5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17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32.07" calcext:value-type="currency">
            <text:p>1.132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351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36.21" calcext:value-type="currency">
            <text:p>1.136,2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7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48.62" calcext:value-type="currency">
            <text:p>1.148,6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5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25.52" calcext:value-type="currency">
            <text:p>1.325,5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3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00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34.94" calcext:value-type="currency">
            <text:p>1.334,9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5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10.89" calcext:value-type="currency">
            <text:p>1.410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1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56.22" calcext:value-type="currency">
            <text:p>1.456,2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669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76.27" calcext:value-type="currency">
            <text:p>1.476,2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73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501.13" calcext:value-type="currency">
            <text:p>1.501,1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633.22" calcext:value-type="currency">
            <text:p>1.633,2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4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41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700.99" calcext:value-type="currency">
            <text:p>1.700,9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6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752.02" calcext:value-type="currency">
            <text:p>1.752,0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7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752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772.7" calcext:value-type="currency">
            <text:p>1.772,7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8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312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799.43" calcext:value-type="currency">
            <text:p>1.799,4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5811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45.58" calcext:value-type="currency">
            <text:p>1.845,5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5312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64.12" calcext:value-type="currency">
            <text:p>1.864,1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51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0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76.2" calcext:value-type="currency">
            <text:p>1.876,2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5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15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891.19" calcext:value-type="currency">
            <text:p>1.891,1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959.83" calcext:value-type="currency">
            <text:p>1.959,8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4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087.57" calcext:value-type="currency">
            <text:p>2.087,5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5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2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092.27" calcext:value-type="currency">
            <text:p>2.092,2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5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113.64" calcext:value-type="currency">
            <text:p>2.113,6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7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445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259.14" calcext:value-type="currency">
            <text:p>2.259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8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5810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339.49" calcext:value-type="currency">
            <text:p>2.339,4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5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11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549.86" calcext:value-type="currency">
            <text:p>2.549,8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2073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56.23" calcext:value-type="currency">
            <text:p>2.656,2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6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5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65.68" calcext:value-type="currency">
            <text:p>2.665,6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6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98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881.39" calcext:value-type="currency">
            <text:p>2.881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3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607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904.77" calcext:value-type="currency">
            <text:p>2.904,7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6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91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933.78" calcext:value-type="currency">
            <text:p>2.933,7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5311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970.17" calcext:value-type="currency">
            <text:p>2.970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311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204.02" calcext:value-type="currency">
            <text:p>3.204,0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7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349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315.5" calcext:value-type="currency">
            <text:p>3.315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9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438.55" calcext:value-type="currency">
            <text:p>3.438,5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352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657.85" calcext:value-type="currency">
            <text:p>3.657,8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70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1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025.32" calcext:value-type="currency">
            <text:p>4.025,3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7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2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251.62" calcext:value-type="currency">
            <text:p>4.251,6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61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611.31" calcext:value-type="currency">
            <text:p>4.611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3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103.76" calcext:value-type="currency">
            <text:p>5.103,7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098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349.31" calcext:value-type="currency">
            <text:p>5.349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0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367.29" calcext:value-type="currency">
            <text:p>5.367,2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7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14/3/1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379.3" calcext:value-type="currency">
            <text:p>5.379,3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7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894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441.17" calcext:value-type="currency">
            <text:p>5.441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8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7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473.68" calcext:value-type="currency">
            <text:p>5.473,6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9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7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715.89" calcext:value-type="currency">
            <text:p>5.715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66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5976.1" calcext:value-type="currency">
            <text:p>5.976,1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8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90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786.51" calcext:value-type="currency">
            <text:p>6.786,5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8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42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6951.92" calcext:value-type="currency">
            <text:p>6.951,9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2072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057.31" calcext:value-type="currency">
            <text:p>7.057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332/3/1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776.2" calcext:value-type="currency">
            <text:p>7.776,2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8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4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7799.73" calcext:value-type="currency">
            <text:p>7.799,7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86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128.13" calcext:value-type="currency">
            <text:p>8.128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87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8128.13" calcext:value-type="currency">
            <text:p>8.128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8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751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541.6" calcext:value-type="currency">
            <text:p>9.541,6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9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16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9721.01" calcext:value-type="currency">
            <text:p>9.721,0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15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162.77" calcext:value-type="currency">
            <text:p>10.162,7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7">
          <table:table-cell/>
          <table:table-cell table:style-name="ce57" office:value-type="string" calcext:value-type="string">
            <text:p>19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4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0339.91" calcext:value-type="currency">
            <text:p>10.339,9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92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368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1646.66" calcext:value-type="currency">
            <text:p>11.646,6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93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606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2317.93" calcext:value-type="currency">
            <text:p>12.317,9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9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331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2663.87" calcext:value-type="currency">
            <text:p>12.663,8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/3/1/T/20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738.75" calcext:value-type="currency">
            <text:p>13.73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6.</text:p>
          </table:table-cell>
          <table:table-cell table:style-name="ce77" office:value-type="string" calcext:value-type="string">
            <text:p>SIEMENS HEALTHCARE d.o.o.</text:p>
          </table:table-cell>
          <table:table-cell table:style-name="ce77" office:value-type="string" calcext:value-type="string">
            <text:p>97824531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0969-25-477S-0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771.24" calcext:value-type="currency">
            <text:p>13.771,24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7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9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950.05" calcext:value-type="currency">
            <text:p>13.950,0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8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9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3950.05" calcext:value-type="currency">
            <text:p>13.950,0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99.</text:p>
          </table:table-cell>
          <table:table-cell table:style-name="ce77" office:value-type="string" calcext:value-type="string">
            <text:p>STELLA PROJEKT D.O.O.</text:p>
          </table:table-cell>
          <table:table-cell table:style-name="ce77" office:value-type="string" calcext:value-type="string">
            <text:p>4431745481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4750" calcext:value-type="currency">
            <text:p>14.75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242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6230.82" calcext:value-type="currency">
            <text:p>16.230,8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893/3/1/T/20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6258.17" calcext:value-type="currency">
            <text:p>16.258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2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1795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19915.52" calcext:value-type="currency">
            <text:p>19.915,5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03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0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803.35" calcext:value-type="currency">
            <text:p>26.803,3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04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0/1/1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6803.35" calcext:value-type="currency">
            <text:p>26.803,3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5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544-71-2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8466.47" calcext:value-type="currency">
            <text:p>28.466,4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6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7100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28624.88" calcext:value-type="currency">
            <text:p>28.624,8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07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936-6-1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0258.09" calcext:value-type="currency">
            <text:p>30.258,0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8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2852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0547.1" calcext:value-type="currency">
            <text:p>30.547,1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09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686-6-1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39540.5" calcext:value-type="currency">
            <text:p>39.54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10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92446-6-1-24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1518.71" calcext:value-type="currency">
            <text:p>41.518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1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07-6-1-25</text:p>
          </table:table-cell>
          <table:table-cell table:style-name="ce159" office:value-type="date" office:date-value="2025-10-06" calcext:value-type="date">
            <text:p>06.10.2025</text:p>
          </table:table-cell>
          <table:table-cell table:style-name="ce175" office:value-type="currency" office:currency="EUR" office:value="45854.31" calcext:value-type="currency">
            <text:p>45.854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2.</text:p>
          </table:table-cell>
          <table:table-cell table:style-name="ce77" office:value-type="string" calcext:value-type="string">
            <text:p>INFO PULS d.o.o.</text:p>
          </table:table-cell>
          <table:table-cell table:style-name="ce77" office:value-type="string" calcext:value-type="string">
            <text:p>4315084342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58-2025</text:p>
          </table:table-cell>
          <table:table-cell table:style-name="ce159" office:value-type="date" office:date-value="2025-10-07" calcext:value-type="date">
            <text:p>07.10.2025</text:p>
          </table:table-cell>
          <table:table-cell table:style-name="ce175" office:value-type="currency" office:currency="EUR" office:value="233.75" calcext:value-type="currency">
            <text:p>233,75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3.</text:p>
          </table:table-cell>
          <table:table-cell table:style-name="ce77" office:value-type="string" calcext:value-type="string">
            <text:p>UDRUGA POSLODAVACA U ZDRAVSTVU</text:p>
          </table:table-cell>
          <table:table-cell table:style-name="ce77" office:value-type="string" calcext:value-type="string">
            <text:p>327877300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-16/275-2025</text:p>
          </table:table-cell>
          <table:table-cell table:style-name="ce159" office:value-type="date" office:date-value="2025-10-07" calcext:value-type="date">
            <text:p>07.10.2025</text:p>
          </table:table-cell>
          <table:table-cell table:style-name="ce175" office:value-type="currency" office:currency="EUR" office:value="390" calcext:value-type="currency">
            <text:p>390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4.</text:p>
          </table:table-cell>
          <table:table-cell table:style-name="ce87" office:value-type="string" calcext:value-type="string">
            <text:p>Wolters Kluwer N.V. </text:p>
          </table:table-cell>
          <table:table-cell table:style-name="ce77"/>
          <table:table-cell table:style-name="ce89" office:value-type="string" calcext:value-type="string">
            <text:p>Alphen aan den Rijn, Nizozemska 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7102025</text:p>
          </table:table-cell>
          <table:table-cell table:style-name="ce159" office:value-type="date" office:date-value="2025-10-07" calcext:value-type="date">
            <text:p>07.10.2025</text:p>
          </table:table-cell>
          <table:table-cell table:style-name="ce175" office:value-type="currency" office:currency="EUR" office:value="587.92" calcext:value-type="currency">
            <text:p>587,92 €</text:p>
          </table:table-cell>
          <table:table-cell table:style-name="ce151" office:value-type="float" office:value="3235" calcext:value-type="float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5.</text:p>
          </table:table-cell>
          <table:table-cell table:style-name="ce77" office:value-type="string" calcext:value-type="string">
            <text:p>ZAGREBAČKA BANKA d.d.</text:p>
          </table:table-cell>
          <table:table-cell table:style-name="ce77" office:value-type="string" calcext:value-type="string">
            <text:p>9296322347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/0199998577576/01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24.89" calcext:value-type="currency">
            <text:p>24,89 €</text:p>
          </table:table-cell>
          <table:table-cell table:style-name="ce151" office:value-type="string" calcext:value-type="string">
            <text:p>3431</text:p>
          </table:table-cell>
          <table:table-cell table:style-name="ce89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6.</text:p>
          </table:table-cell>
          <table:table-cell table:style-name="ce77" office:value-type="string" calcext:value-type="string">
            <text:p>KEFO <text:s/>D.O.O.</text:p>
          </table:table-cell>
          <table:table-cell table:style-name="ce77" office:value-type="string" calcext:value-type="string">
            <text:p>09371680761</text:p>
          </table:table-cell>
          <table:table-cell table:style-name="ce77" office:value-type="string" calcext:value-type="string">
            <text:p>SISA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192-1-300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140.13" calcext:value-type="currency">
            <text:p>140,13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7.</text:p>
          </table:table-cell>
          <table:table-cell table:style-name="ce77" office:value-type="string" calcext:value-type="string">
            <text:p>MAG - COMMERCE d.o.o.</text:p>
          </table:table-cell>
          <table:table-cell table:style-name="ce77" office:value-type="string" calcext:value-type="string">
            <text:p>57269622478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71/02/4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159.06" calcext:value-type="currency">
            <text:p>159,06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8.</text:p>
          </table:table-cell>
          <table:table-cell table:style-name="ce77" office:value-type="string" calcext:value-type="string">
            <text:p>FINA-Financijska agencija</text:p>
          </table:table-cell>
          <table:table-cell table:style-name="ce77" office:value-type="string" calcext:value-type="string">
            <text:p>8582113036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-0925-0546065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194.1" calcext:value-type="currency">
            <text:p>194,10 €</text:p>
          </table:table-cell>
          <table:table-cell table:style-name="ce151" office:value-type="string" calcext:value-type="string">
            <text:p>3299</text:p>
          </table:table-cell>
          <table:table-cell table:style-name="ce89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19.</text:p>
          </table:table-cell>
          <table:table-cell table:style-name="ce77" office:value-type="string" calcext:value-type="string">
            <text:p>HRVATSKI ZAVOD ZA TRANSFUZIJSKU MEDICINU</text:p>
          </table:table-cell>
          <table:table-cell table:style-name="ce77" office:value-type="string" calcext:value-type="string">
            <text:p>6124807528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978/P1/1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215.98" calcext:value-type="currency">
            <text:p>215,98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20.</text:p>
          </table:table-cell>
          <table:table-cell table:style-name="ce77" office:value-type="string" calcext:value-type="string">
            <text:p>MILENIJ HOTELI d.o.o.</text:p>
          </table:table-cell>
          <table:table-cell table:style-name="ce77" office:value-type="string" calcext:value-type="string">
            <text:p>78796880101</text:p>
          </table:table-cell>
          <table:table-cell table:style-name="ce77" office:value-type="string" calcext:value-type="string">
            <text:p>OPATI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610/2025/2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263" calcext:value-type="currency">
            <text:p>263,0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21.</text:p>
          </table:table-cell>
          <table:table-cell table:style-name="ce77" office:value-type="string" calcext:value-type="string">
            <text:p>OPREMA POD TLAKOM d.o.o.</text:p>
          </table:table-cell>
          <table:table-cell table:style-name="ce77" office:value-type="string" calcext:value-type="string">
            <text:p>074354177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8/4/4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286.61" calcext:value-type="currency">
            <text:p>286,61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22.</text:p>
          </table:table-cell>
          <table:table-cell table:style-name="ce87" office:value-type="string" calcext:value-type="string">
            <text:p>Wolters Kluwer N.V. </text:p>
          </table:table-cell>
          <table:table-cell table:style-name="ce77"/>
          <table:table-cell table:style-name="ce89" office:value-type="string" calcext:value-type="string">
            <text:p>Alphen aan den Rijn, Nizozemska 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8102025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396.95" calcext:value-type="currency">
            <text:p>396,95 €</text:p>
          </table:table-cell>
          <table:table-cell table:style-name="ce151" office:value-type="float" office:value="3235" calcext:value-type="float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23.</text:p>
          </table:table-cell>
          <table:table-cell table:style-name="ce77" office:value-type="string" calcext:value-type="string">
            <text:p>HRVATSKI TELEKOM d.d.</text:p>
          </table:table-cell>
          <table:table-cell table:style-name="ce77" office:value-type="string" calcext:value-type="string">
            <text:p>8179314656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822634359000251001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582.35" calcext:value-type="currency">
            <text:p>582,35 €</text:p>
          </table:table-cell>
          <table:table-cell table:style-name="ce151" office:value-type="string" calcext:value-type="string">
            <text:p>3231</text:p>
          </table:table-cell>
          <table:table-cell table:style-name="ce8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24.</text:p>
          </table:table-cell>
          <table:table-cell table:style-name="ce77" office:value-type="string" calcext:value-type="string">
            <text:p>SAVEZ ENERGETIČARA SLAVONIJE I BARANJE OSIJEK</text:p>
          </table:table-cell>
          <table:table-cell table:style-name="ce77" office:value-type="string" calcext:value-type="string">
            <text:p>53831000731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-1-1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605.23" calcext:value-type="currency">
            <text:p>605,23 €</text:p>
          </table:table-cell>
          <table:table-cell table:style-name="ce151" office:value-type="string" calcext:value-type="string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8">
          <table:table-cell/>
          <table:table-cell table:style-name="ce57" office:value-type="string" calcext:value-type="string">
            <text:p>225.</text:p>
          </table:table-cell>
          <table:table-cell table:style-name="ce77" office:value-type="string" calcext:value-type="string">
            <text:p>MAG - COMMERCE d.o.o.</text:p>
          </table:table-cell>
          <table:table-cell table:style-name="ce77" office:value-type="string" calcext:value-type="string">
            <text:p>57269622478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70/02/4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902.19" calcext:value-type="currency">
            <text:p>902,19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9">
          <table:table-cell/>
          <table:table-cell table:style-name="ce57" office:value-type="string" calcext:value-type="string">
            <text:p>226.</text:p>
          </table:table-cell>
          <table:table-cell table:style-name="ce88" office:value-type="string" calcext:value-type="string">
            <text:p>REGOS</text:p>
          </table:table-cell>
          <table:table-cell table:style-name="ce93" office:value-type="string" calcext:value-type="string">
            <text:p>93161265507</text:p>
          </table:table-cell>
          <table:table-cell table:style-name="ce88" office:value-type="string" calcext:value-type="string">
            <text:p>ZAGREB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77" office:value-type="float" office:value="760" calcext:value-type="float">
            <text:p>760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6" office:value-type="currency" office:currency="EUR" office:value="1032.51" calcext:value-type="currency">
            <text:p>1.032,51 €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27.</text:p>
          </table:table-cell>
          <table:table-cell table:style-name="ce77" office:value-type="string" calcext:value-type="string">
            <text:p>Benefit Systems d.o.o.</text:p>
          </table:table-cell>
          <table:table-cell table:style-name="ce77" office:value-type="string" calcext:value-type="string">
            <text:p>5784527744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898-01-91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1166.05" calcext:value-type="currency">
            <text:p>1.166,05 €</text:p>
          </table:table-cell>
          <table:table-cell table:style-name="ce151" office:value-type="string" calcext:value-type="string">
            <text:p>3239</text:p>
          </table:table-cell>
          <table:table-cell table:style-name="ce89" office:value-type="string" calcext:value-type="string">
            <text:p>OSTALE USLUGE</text:p>
          </table:table-cell>
          <table:table-cell table:number-columns-repeated="1013"/>
        </table:table-row>
        <table:table-row table:style-name="ro10">
          <table:table-cell/>
          <table:table-cell table:style-name="ce57" office:value-type="string" calcext:value-type="string">
            <text:p>228.</text:p>
          </table:table-cell>
          <table:table-cell table:style-name="ce88" office:value-type="string" calcext:value-type="string">
            <text:p>HRVATSKI ZAVOD ZA ZDRAVSTVENO OSIGURANJE – OBVEZNO ZDRAVSTVENO</text:p>
          </table:table-cell>
          <table:table-cell table:style-name="ce88" office:value-type="string" calcext:value-type="string">
            <text:p>02958272670</text:p>
          </table:table-cell>
          <table:table-cell table:style-name="ce88" office:value-type="string" calcext:value-type="string">
            <text:p>ZAGREB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77" office:value-type="float" office:value="760" calcext:value-type="float">
            <text:p>760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6" office:value-type="currency" office:currency="EUR" office:value="3935.92" calcext:value-type="currency">
            <text:p>3.935,92 €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 (Doprinos za zdravstveno osiguranje temeljem drugog dohotka)</text:p>
          </table:table-cell>
          <table:table-cell table:number-columns-repeated="1013"/>
        </table:table-row>
        <table:table-row table:style-name="ro11">
          <table:table-cell/>
          <table:table-cell table:style-name="ce57" office:value-type="string" calcext:value-type="string">
            <text:p>229.</text:p>
          </table:table-cell>
          <table:table-cell table:style-name="ce88" office:value-type="string" calcext:value-type="string">
            <text:p>DRŽAVNI PRORAČUN REPUBLIKE HRVATSKE</text:p>
          </table:table-cell>
          <table:table-cell table:style-name="ce88" office:value-type="string" calcext:value-type="string">
            <text:p>18683136487</text:p>
          </table:table-cell>
          <table:table-cell table:style-name="ce88" office:value-type="string" calcext:value-type="string">
            <text:p>ZAGREB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77" office:value-type="float" office:value="760" calcext:value-type="float">
            <text:p>760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6" office:value-type="currency" office:currency="EUR" office:value="4215.38" calcext:value-type="currency">
            <text:p>4.215,38 €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 (Doprinos za mirovinsko osiguranje na temelju generacijske solidarnosti temeljem drugog dohotka)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0.</text:p>
          </table:table-cell>
          <table:table-cell table:style-name="ce77" office:value-type="string" calcext:value-type="string">
            <text:p>HEP-Operator distribucijskog sustava d.o.o.</text:p>
          </table:table-cell>
          <table:table-cell table:style-name="ce77" office:value-type="string" calcext:value-type="string">
            <text:p>46830600751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300121833-2509201-9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4542.61" calcext:value-type="currency">
            <text:p>4.542,61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11">
          <table:table-cell/>
          <table:table-cell table:style-name="ce57" office:value-type="string" calcext:value-type="string">
            <text:p>231.</text:p>
          </table:table-cell>
          <table:table-cell table:style-name="ce88" office:value-type="string" calcext:value-type="string">
            <text:p>REPUBLIKA HRVATSKA, Ministarstvo financija</text:p>
          </table:table-cell>
          <table:table-cell table:style-name="ce88" office:value-type="string" calcext:value-type="string">
            <text:p>18683136487</text:p>
          </table:table-cell>
          <table:table-cell table:style-name="ce88" office:value-type="string" calcext:value-type="string">
            <text:p>ZAGREB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77" office:value-type="float" office:value="760" calcext:value-type="float">
            <text:p>760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6" office:value-type="currency" office:currency="EUR" office:value="9991.6" calcext:value-type="currency">
            <text:p>9.991,60 €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 (Predujam poreza na dohodak po osnovi primitaka od kojih se utvrđuje drugi dohodak)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2.</text:p>
          </table:table-cell>
          <table:table-cell table:style-name="ce77" office:value-type="string" calcext:value-type="string">
            <text:p>TEKIJA D.O.O.</text:p>
          </table:table-cell>
          <table:table-cell table:style-name="ce77" office:value-type="string" calcext:value-type="string">
            <text:p>57790565988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525/T5/2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13523.67" calcext:value-type="currency">
            <text:p>13.523,67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3.</text:p>
          </table:table-cell>
          <table:table-cell table:style-name="ce77" office:value-type="string" calcext:value-type="string">
            <text:p>CROATIA OSIGURANJE d.d.</text:p>
          </table:table-cell>
          <table:table-cell table:style-name="ce77" office:value-type="string" calcext:value-type="string">
            <text:p>261879948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91164651/25</text:p>
          </table:table-cell>
          <table:table-cell table:style-name="ce159" office:value-type="date" office:date-value="2025-10-08" calcext:value-type="date">
            <text:p>08.10.2025</text:p>
          </table:table-cell>
          <table:table-cell table:style-name="ce175" office:value-type="currency" office:currency="EUR" office:value="63182.15" calcext:value-type="currency">
            <text:p>63.182,15 €</text:p>
          </table:table-cell>
          <table:table-cell table:style-name="ce151" office:value-type="string" calcext:value-type="string">
            <text:p>3292</text:p>
          </table:table-cell>
          <table:table-cell table:style-name="ce89" office:value-type="string" calcext:value-type="string">
            <text:p>PREMIJE OSIGUR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4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4020/1000/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5" calcext:value-type="currency">
            <text:p>15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0864/550/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6.07" calcext:value-type="currency">
            <text:p>16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6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0865/550/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4.26" calcext:value-type="currency">
            <text:p>24,2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37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77/01/2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38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75/01/2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9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6-1-6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56.63" calcext:value-type="currency">
            <text:p>56,6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0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4022/1000/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93.04" calcext:value-type="currency">
            <text:p>93,0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41.</text:p>
          </table:table-cell>
          <table:table-cell table:style-name="ce77" office:value-type="string" calcext:value-type="string">
            <text:p>FINA-Financijska agencija</text:p>
          </table:table-cell>
          <table:table-cell table:style-name="ce77" office:value-type="string" calcext:value-type="string">
            <text:p>8582113036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8-0925-0553118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07.84" calcext:value-type="currency">
            <text:p>107,84 €</text:p>
          </table:table-cell>
          <table:table-cell table:style-name="ce151" office:value-type="string" calcext:value-type="string">
            <text:p>3299</text:p>
          </table:table-cell>
          <table:table-cell table:style-name="ce89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2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4021/1000/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09.86" calcext:value-type="currency">
            <text:p>109,8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43.</text:p>
          </table:table-cell>
          <table:table-cell table:style-name="ce77" office:value-type="string" calcext:value-type="string">
            <text:p>MIBEX d.o.o.</text:p>
          </table:table-cell>
          <table:table-cell table:style-name="ce77" office:value-type="string" calcext:value-type="string">
            <text:p>3181737479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Račun 119-B1-202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22.5" calcext:value-type="currency">
            <text:p>122,5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44.</text:p>
          </table:table-cell>
          <table:table-cell table:style-name="ce77" office:value-type="string" calcext:value-type="string">
            <text:p>HRVATSKI LIJEČNIČKI ZBOR</text:p>
          </table:table-cell>
          <table:table-cell table:style-name="ce77" office:value-type="string" calcext:value-type="string">
            <text:p>6019295161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-16/281-202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25" calcext:value-type="currency">
            <text:p>125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4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0867/550/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40.3" calcext:value-type="currency">
            <text:p>140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4019/1000/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55.26" calcext:value-type="currency">
            <text:p>155,2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47.</text:p>
          </table:table-cell>
          <table:table-cell table:style-name="ce77" office:value-type="string" calcext:value-type="string">
            <text:p>IDA DIDACTA d.o.o.</text:p>
          </table:table-cell>
          <table:table-cell table:style-name="ce77" office:value-type="string" calcext:value-type="string">
            <text:p>0205973647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29/V1/10001 (int.br 162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60" calcext:value-type="currency">
            <text:p>16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8.</text:p>
          </table:table-cell>
          <table:table-cell table:style-name="ce77" office:value-type="string" calcext:value-type="string">
            <text:p>GRAD POŽEGA</text:p>
          </table:table-cell>
          <table:table-cell table:style-name="ce77" office:value-type="string" calcext:value-type="string">
            <text:p>956995967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299524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83.23" calcext:value-type="currency">
            <text:p>183,23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49.</text:p>
          </table:table-cell>
          <table:table-cell table:style-name="ce77" office:value-type="string" calcext:value-type="string">
            <text:p>ETI <text:s/>TISAK <text:s/>D.O.O.</text:p>
          </table:table-cell>
          <table:table-cell table:style-name="ce77" office:value-type="string" calcext:value-type="string">
            <text:p>13076543483</text:p>
          </table:table-cell>
          <table:table-cell table:style-name="ce77" office:value-type="string" calcext:value-type="string">
            <text:p>ZAGREB-DUBRAV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30-1-11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93.63" calcext:value-type="currency">
            <text:p>193,6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0.</text:p>
          </table:table-cell>
          <table:table-cell table:style-name="ce77" office:value-type="string" calcext:value-type="string">
            <text:p>POLIKLINIKA ZA HEMODIJALIZU</text:p>
          </table:table-cell>
          <table:table-cell table:style-name="ce77" office:value-type="string" calcext:value-type="string">
            <text:p>3774905841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8-1401-140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09.68" calcext:value-type="currency">
            <text:p>209,68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1.</text:p>
          </table:table-cell>
          <table:table-cell table:style-name="ce77" office:value-type="string" calcext:value-type="string">
            <text:p>TIPOGRAFIJA d.d.</text:p>
          </table:table-cell>
          <table:table-cell table:style-name="ce77" office:value-type="string" calcext:value-type="string">
            <text:p>7152489453</text:p>
          </table:table-cell>
          <table:table-cell table:style-name="ce77" office:value-type="string" calcext:value-type="string">
            <text:p>ĐAKOVO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Rzu__400/1/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25" calcext:value-type="currency">
            <text:p>22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2.</text:p>
          </table:table-cell>
          <table:table-cell table:style-name="ce77" office:value-type="string" calcext:value-type="string">
            <text:p>NARODNE NOVINE d.d. ZAGREB</text:p>
          </table:table-cell>
          <table:table-cell table:style-name="ce77" office:value-type="string" calcext:value-type="string">
            <text:p>6454606617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57006-50170280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48.85" calcext:value-type="currency">
            <text:p>248,85 €</text:p>
          </table:table-cell>
          <table:table-cell table:style-name="ce151" office:value-type="string" calcext:value-type="string">
            <text:p>3233</text:p>
          </table:table-cell>
          <table:table-cell table:style-name="ce89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3.</text:p>
          </table:table-cell>
          <table:table-cell table:style-name="ce77" office:value-type="string" calcext:value-type="string">
            <text:p>HRVATSKI LIJEČNIČKI ZBOR</text:p>
          </table:table-cell>
          <table:table-cell table:style-name="ce77" office:value-type="string" calcext:value-type="string">
            <text:p>6019295161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-16/280-202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50" calcext:value-type="currency">
            <text:p>250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54.</text:p>
          </table:table-cell>
          <table:table-cell table:style-name="ce77" office:value-type="string" calcext:value-type="string">
            <text:p>GRAD POŽEGA</text:p>
          </table:table-cell>
          <table:table-cell table:style-name="ce77" office:value-type="string" calcext:value-type="string">
            <text:p>956995967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279604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254.78" calcext:value-type="currency">
            <text:p>254,78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5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0866/550/5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316.7" calcext:value-type="currency">
            <text:p>316,7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56.</text:p>
          </table:table-cell>
          <table:table-cell table:style-name="ce77" office:value-type="string" calcext:value-type="string">
            <text:p>HRVATSKA RADIOTELEVIZIJA</text:p>
          </table:table-cell>
          <table:table-cell table:style-name="ce77" office:value-type="string" calcext:value-type="string">
            <text:p>6841912430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41317789-202510-8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329.22" calcext:value-type="currency">
            <text:p>329,22 €</text:p>
          </table:table-cell>
          <table:table-cell table:style-name="ce151" office:value-type="string" calcext:value-type="string">
            <text:p>3295</text:p>
          </table:table-cell>
          <table:table-cell table:style-name="ce89" office:value-type="string" calcext:value-type="string">
            <text:p>PRISTOJBE I NAKNAD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7.</text:p>
          </table:table-cell>
          <table:table-cell table:style-name="ce77" office:value-type="string" calcext:value-type="string">
            <text:p>POLIKLINIKA ZA HEMODIJALIZU</text:p>
          </table:table-cell>
          <table:table-cell table:style-name="ce77" office:value-type="string" calcext:value-type="string">
            <text:p>3774905841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0/1401-140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453.96" calcext:value-type="currency">
            <text:p>453,96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8.</text:p>
          </table:table-cell>
          <table:table-cell table:style-name="ce77" office:value-type="string" calcext:value-type="string">
            <text:p>ELEKTRONIČAR d.o.o.</text:p>
          </table:table-cell>
          <table:table-cell table:style-name="ce77" office:value-type="string" calcext:value-type="string">
            <text:p>13970735570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69-1-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525.33" calcext:value-type="currency">
            <text:p>525,33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59.</text:p>
          </table:table-cell>
          <table:table-cell table:style-name="ce77" office:value-type="string" calcext:value-type="string">
            <text:p>POLIKLINIKA ZA HEMODIJALIZU</text:p>
          </table:table-cell>
          <table:table-cell table:style-name="ce77" office:value-type="string" calcext:value-type="string">
            <text:p>3774905841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5-1401-140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680.94" calcext:value-type="currency">
            <text:p>680,94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60.</text:p>
          </table:table-cell>
          <table:table-cell table:style-name="ce77" office:value-type="string" calcext:value-type="string">
            <text:p>SVEUČILIŠTE U ZAGREBU, MEDICINSKI FAKULTET</text:p>
          </table:table-cell>
          <table:table-cell table:style-name="ce77" office:value-type="string" calcext:value-type="string">
            <text:p>450016865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1/101/10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446.52" calcext:value-type="currency">
            <text:p>1.446,5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1.</text:p>
          </table:table-cell>
          <table:table-cell table:style-name="ce77" office:value-type="string" calcext:value-type="string">
            <text:p>M.T.F. d.o.o.</text:p>
          </table:table-cell>
          <table:table-cell table:style-name="ce77" office:value-type="string" calcext:value-type="string">
            <text:p>763097171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66-101-9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1767" calcext:value-type="currency">
            <text:p>1.767,0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2.</text:p>
          </table:table-cell>
          <table:table-cell table:style-name="ce77" office:value-type="string" calcext:value-type="string">
            <text:p>GAJETA d.o.o.</text:p>
          </table:table-cell>
          <table:table-cell table:style-name="ce77" office:value-type="string" calcext:value-type="string">
            <text:p>3844807035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848-1-1</text:p>
          </table:table-cell>
          <table:table-cell table:style-name="ce159" office:value-type="date" office:date-value="2025-10-13" calcext:value-type="date">
            <text:p>13.10.2025</text:p>
          </table:table-cell>
          <table:table-cell table:style-name="ce175" office:value-type="currency" office:currency="EUR" office:value="4651.75" calcext:value-type="currency">
            <text:p>4.651,75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3.</text:p>
          </table:table-cell>
          <table:table-cell table:style-name="ce77" office:value-type="string" calcext:value-type="string">
            <text:p>HRVATSKE AUTOCESTE d.o.o.</text:p>
          </table:table-cell>
          <table:table-cell table:style-name="ce77" office:value-type="string" calcext:value-type="string">
            <text:p>575004629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07-16457555-29487</text:p>
          </table:table-cell>
          <table:table-cell table:style-name="ce159" office:value-type="date" office:date-value="2025-10-15" calcext:value-type="date">
            <text:p>15.10.2025</text:p>
          </table:table-cell>
          <table:table-cell table:style-name="ce175" office:value-type="currency" office:currency="EUR" office:value="200" calcext:value-type="currency">
            <text:p>200,0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64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3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0.07" calcext:value-type="currency">
            <text:p>0,0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65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074137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5.39" calcext:value-type="currency">
            <text:p>5,3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6.</text:p>
          </table:table-cell>
          <table:table-cell table:style-name="ce77" office:value-type="string" calcext:value-type="string">
            <text:p>FINA-Financijska agencija</text:p>
          </table:table-cell>
          <table:table-cell table:style-name="ce77" office:value-type="string" calcext:value-type="string">
            <text:p>8582113036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0925-0576103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8.16" calcext:value-type="currency">
            <text:p>8,16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67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0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15.17" calcext:value-type="currency">
            <text:p>15,1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8.</text:p>
          </table:table-cell>
          <table:table-cell table:style-name="ce77" office:value-type="string" calcext:value-type="string">
            <text:p>ALIUS GRUPA, d.o.o.</text:p>
          </table:table-cell>
          <table:table-cell table:style-name="ce77" office:value-type="string" calcext:value-type="string">
            <text:p>75696670026</text:p>
          </table:table-cell>
          <table:table-cell table:style-name="ce77" office:value-type="string" calcext:value-type="string">
            <text:p>RIJEK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25/PJ1/1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18.75" calcext:value-type="currency">
            <text:p>18,75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69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5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35.04" calcext:value-type="currency">
            <text:p>35,04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70.</text:p>
          </table:table-cell>
          <table:table-cell table:style-name="ce77" office:value-type="string" calcext:value-type="string">
            <text:p>MEDICAL DIRECT d.o.o.</text:p>
          </table:table-cell>
          <table:table-cell table:style-name="ce77" office:value-type="string" calcext:value-type="string">
            <text:p>13340123242</text:p>
          </table:table-cell>
          <table:table-cell table:style-name="ce77" office:value-type="string" calcext:value-type="string">
            <text:p>SAMOBOR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401/01/251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48" calcext:value-type="currency">
            <text:p>48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71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3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72.77" calcext:value-type="currency">
            <text:p>72,7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72.</text:p>
          </table:table-cell>
          <table:table-cell table:style-name="ce77" office:value-type="string" calcext:value-type="string">
            <text:p>SPAN d.d.</text:p>
          </table:table-cell>
          <table:table-cell table:style-name="ce77" office:value-type="string" calcext:value-type="string">
            <text:p>1968055175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53-1-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82.54" calcext:value-type="currency">
            <text:p>82,54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73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2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97.02" calcext:value-type="currency">
            <text:p>97,0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74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1801464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101.23" calcext:value-type="currency">
            <text:p>101,23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75.</text:p>
          </table:table-cell>
          <table:table-cell table:style-name="ce77" office:value-type="string" calcext:value-type="string">
            <text:p>REPROMAT-ZAGREB d.o.o.</text:p>
          </table:table-cell>
          <table:table-cell table:style-name="ce77" office:value-type="string" calcext:value-type="string">
            <text:p>0978453129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5-1-1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116.13" calcext:value-type="currency">
            <text:p>116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76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116806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146.42" calcext:value-type="currency">
            <text:p>146,4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77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2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214.72" calcext:value-type="currency">
            <text:p>214,7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78.</text:p>
          </table:table-cell>
          <table:table-cell table:style-name="ce77" office:value-type="string" calcext:value-type="string">
            <text:p>NARODNE NOVINE d.d. ZAGREB</text:p>
          </table:table-cell>
          <table:table-cell table:style-name="ce77" office:value-type="string" calcext:value-type="string">
            <text:p>6454606617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57006-50173467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248.85" calcext:value-type="currency">
            <text:p>248,85 €</text:p>
          </table:table-cell>
          <table:table-cell table:style-name="ce151" office:value-type="string" calcext:value-type="string">
            <text:p>3233</text:p>
          </table:table-cell>
          <table:table-cell table:style-name="ce89" office:value-type="string" calcext:value-type="string">
            <text:p>USLUGE PROMIDŽBE I INFORMIRANJA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79.</text:p>
          </table:table-cell>
          <table:table-cell table:style-name="ce77" office:value-type="string" calcext:value-type="string">
            <text:p>BIOMEDICA dijagnostika d.o.o</text:p>
          </table:table-cell>
          <table:table-cell table:style-name="ce77" office:value-type="string" calcext:value-type="string">
            <text:p>7406969073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96-PJ-1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816.9" calcext:value-type="currency">
            <text:p>816,9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80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1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831.49" calcext:value-type="currency">
            <text:p>831,4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81.</text:p>
          </table:table-cell>
          <table:table-cell table:style-name="ce77" office:value-type="string" calcext:value-type="string">
            <text:p>KB SESTRE MILOSRDNICE</text:p>
          </table:table-cell>
          <table:table-cell table:style-name="ce77" office:value-type="string" calcext:value-type="string">
            <text:p>849246565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6-96611100-2025</text:p>
          </table:table-cell>
          <table:table-cell table:style-name="ce159" office:value-type="date" office:date-value="2025-10-16" calcext:value-type="date">
            <text:p>16.10.2025</text:p>
          </table:table-cell>
          <table:table-cell table:style-name="ce175" office:value-type="currency" office:currency="EUR" office:value="843.5" calcext:value-type="currency">
            <text:p>843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82.</text:p>
          </table:table-cell>
          <table:table-cell table:style-name="ce77" office:value-type="string" calcext:value-type="string">
            <text:p>NUCLEUS d.o.o.</text:p>
          </table:table-cell>
          <table:table-cell table:style-name="ce77" office:value-type="string" calcext:value-type="string">
            <text:p>0328939504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4/RAC002/1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218.49" calcext:value-type="currency">
            <text:p>218,49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83.</text:p>
          </table:table-cell>
          <table:table-cell table:style-name="ce89" office:value-type="string" calcext:value-type="string">
            <text:p>DRŽAVNI PRORAČUN REPUBLIKE HRVATSKE</text:p>
          </table:table-cell>
          <table:table-cell table:style-name="ce89" office:value-type="string" calcext:value-type="string">
            <text:p>186831364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-16-290-2025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265.45" calcext:value-type="currency">
            <text:p>265,45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84.</text:p>
          </table:table-cell>
          <table:table-cell table:style-name="ce77" office:value-type="string" calcext:value-type="string">
            <text:p>Dubrovnik PartneR d.o.o.</text:p>
          </table:table-cell>
          <table:table-cell table:style-name="ce77" office:value-type="string" calcext:value-type="string">
            <text:p>32424760066</text:p>
          </table:table-cell>
          <table:table-cell table:style-name="ce77" office:value-type="string" calcext:value-type="string">
            <text:p>DUBROV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579" calcext:value-type="currency">
            <text:p>579,0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85.</text:p>
          </table:table-cell>
          <table:table-cell table:style-name="ce77" office:value-type="string" calcext:value-type="string">
            <text:p>Dubrovnik PartneR d.o.o.</text:p>
          </table:table-cell>
          <table:table-cell table:style-name="ce77" office:value-type="string" calcext:value-type="string">
            <text:p>32424760066</text:p>
          </table:table-cell>
          <table:table-cell table:style-name="ce77" office:value-type="string" calcext:value-type="string">
            <text:p>DUBROV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579" calcext:value-type="currency">
            <text:p>579,0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86.</text:p>
          </table:table-cell>
          <table:table-cell table:style-name="ce77" office:value-type="string" calcext:value-type="string">
            <text:p>Dubrovnik PartneR d.o.o.</text:p>
          </table:table-cell>
          <table:table-cell table:style-name="ce77" office:value-type="string" calcext:value-type="string">
            <text:p>32424760066</text:p>
          </table:table-cell>
          <table:table-cell table:style-name="ce77" office:value-type="string" calcext:value-type="string">
            <text:p>DUBROV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681" calcext:value-type="currency">
            <text:p>681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style-name="ce29" table:number-columns-repeated="1013"/>
        </table:table-row>
        <table:table-row table:style-name="ro5">
          <table:table-cell table:style-name="ce29"/>
          <table:table-cell table:style-name="ce57" office:value-type="string" calcext:value-type="string">
            <text:p>287.</text:p>
          </table:table-cell>
          <table:table-cell table:style-name="ce77" office:value-type="string" calcext:value-type="string">
            <text:p>Dubrovnik PartneR d.o.o.</text:p>
          </table:table-cell>
          <table:table-cell table:style-name="ce77" office:value-type="string" calcext:value-type="string">
            <text:p>32424760066</text:p>
          </table:table-cell>
          <table:table-cell table:style-name="ce77" office:value-type="string" calcext:value-type="string">
            <text:p>DUBROV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681" calcext:value-type="currency">
            <text:p>681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88.</text:p>
          </table:table-cell>
          <table:table-cell table:style-name="ce77" office:value-type="string" calcext:value-type="string">
            <text:p>SOLARIS d.d.HOTEL JAKOV </text:p>
          </table:table-cell>
          <table:table-cell table:style-name="ce125" office:value-type="float" office:value="26217708909" calcext:value-type="float">
            <text:p>26217708909</text:p>
          </table:table-cell>
          <table:table-cell table:style-name="ce89" office:value-type="string" calcext:value-type="string">
            <text:p>ŠIBENIK 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102025</text:p>
          </table:table-cell>
          <table:table-cell table:style-name="ce159" office:value-type="date" office:date-value="2025-10-17" calcext:value-type="date">
            <text:p>17.10.2025</text:p>
          </table:table-cell>
          <table:table-cell table:style-name="ce175" office:value-type="currency" office:currency="EUR" office:value="1261.2" calcext:value-type="currency">
            <text:p>1.261,2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89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27873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.75" calcext:value-type="currency">
            <text:p>3,7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90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27872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.25" calcext:value-type="currency">
            <text:p>5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91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5507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.65" calcext:value-type="currency">
            <text:p>10,6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92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27875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.25" calcext:value-type="currency">
            <text:p>11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style-name="ce29" table:number-columns-repeated="1013"/>
        </table:table-row>
        <table:table-row table:style-name="ro1">
          <table:table-cell table:style-name="ce29"/>
          <table:table-cell table:style-name="ce57" office:value-type="string" calcext:value-type="string">
            <text:p>293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8498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.5" calcext:value-type="currency">
            <text:p>1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style-name="ce29" table:number-columns-repeated="1013"/>
        </table:table-row>
        <table:table-row table:style-name="ro1">
          <table:table-cell/>
          <table:table-cell table:style-name="ce57" office:value-type="string" calcext:value-type="string">
            <text:p>294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6014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.5" calcext:value-type="currency">
            <text:p>1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95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497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.63" calcext:value-type="currency">
            <text:p>15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96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5280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.44" calcext:value-type="currency">
            <text:p>17,44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97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043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.9" calcext:value-type="currency">
            <text:p>17,9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98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25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.5" calcext:value-type="currency">
            <text:p>18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299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917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9.68" calcext:value-type="currency">
            <text:p>19,68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00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32-71-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0.79" calcext:value-type="currency">
            <text:p>20,7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1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6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1.34" calcext:value-type="currency">
            <text:p>21,3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2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2261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.2" calcext:value-type="currency">
            <text:p>22,2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3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4980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.5" calcext:value-type="currency">
            <text:p>2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04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43/2025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.73" calcext:value-type="currency">
            <text:p>24,7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05.</text:p>
          </table:table-cell>
          <table:table-cell table:style-name="ce77" office:value-type="string" calcext:value-type="string">
            <text:p>PISMOREKLAM <text:s/>d.o.o.</text:p>
          </table:table-cell>
          <table:table-cell table:style-name="ce77" office:value-type="string" calcext:value-type="string">
            <text:p>33873154271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73/02/24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151" office:value-type="string" calcext:value-type="string">
            <text:p>3299</text:p>
          </table:table-cell>
          <table:table-cell table:style-name="ce89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831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7.41" calcext:value-type="currency">
            <text:p>27,4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7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5/506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9" calcext:value-type="currency">
            <text:p>29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08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2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9.79" calcext:value-type="currency">
            <text:p>29,79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9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45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1.54" calcext:value-type="currency">
            <text:p>31,5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0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165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2.75" calcext:value-type="currency">
            <text:p>32,7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1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37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2.88" calcext:value-type="currency">
            <text:p>32,8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2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1967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.3" calcext:value-type="currency">
            <text:p>33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3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41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4.46" calcext:value-type="currency">
            <text:p>34,46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4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95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4.9" calcext:value-type="currency">
            <text:p>34,9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5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19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5.38" calcext:value-type="currency">
            <text:p>35,38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6.</text:p>
          </table:table-cell>
          <table:table-cell table:style-name="ce77" office:value-type="string" calcext:value-type="string">
            <text:p>LJEKARNA SPLITSKO-DALMAT.ŽUPANIJE</text:p>
          </table:table-cell>
          <table:table-cell table:style-name="ce77" office:value-type="string" calcext:value-type="string">
            <text:p>71474870971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45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.2" calcext:value-type="currency">
            <text:p>37,2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17.</text:p>
          </table:table-cell>
          <table:table-cell table:style-name="ce77" office:value-type="string" calcext:value-type="string">
            <text:p>NARODNE NOVINE d.d. ZAGREB</text:p>
          </table:table-cell>
          <table:table-cell table:style-name="ce77" office:value-type="string" calcext:value-type="string">
            <text:p>6454606617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70055005486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.8" calcext:value-type="currency">
            <text:p>37,8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8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36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8.4" calcext:value-type="currency">
            <text:p>38,4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9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533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4.15" calcext:value-type="currency">
            <text:p>44,15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0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5835/7111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5.18" calcext:value-type="currency">
            <text:p>45,18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1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2344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6.71" calcext:value-type="currency">
            <text:p>46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46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8.17" calcext:value-type="currency">
            <text:p>48,1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3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4981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8.92" calcext:value-type="currency">
            <text:p>48,9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4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83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0.72" calcext:value-type="currency">
            <text:p>50,7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5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628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6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02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7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806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8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5509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6.69" calcext:value-type="currency">
            <text:p>56,6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29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94/2025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7" calcext:value-type="currency">
            <text:p>57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30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4650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7.76" calcext:value-type="currency">
            <text:p>57,7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1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027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0" calcext:value-type="currency">
            <text:p>6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3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47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0.14" calcext:value-type="currency">
            <text:p>60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2">
          <table:table-cell/>
          <table:table-cell table:style-name="ce57" office:value-type="string" calcext:value-type="string">
            <text:p>333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344-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0.48" calcext:value-type="currency">
            <text:p>60,4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4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5279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1.5" calcext:value-type="currency">
            <text:p>61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5.</text:p>
          </table:table-cell>
          <table:table-cell table:style-name="ce77" office:value-type="string" calcext:value-type="string">
            <text:p>TAMIKO INSTRUMENTS d.o.o.</text:p>
          </table:table-cell>
          <table:table-cell table:style-name="ce77" office:value-type="string" calcext:value-type="string">
            <text:p>3549947282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3-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2.5" calcext:value-type="currency">
            <text:p>6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6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9-2506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3" calcext:value-type="currency">
            <text:p>63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7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38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4.05" calcext:value-type="currency">
            <text:p>64,0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8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04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4.5" calcext:value-type="currency">
            <text:p>64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39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03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4.5" calcext:value-type="currency">
            <text:p>64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0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05/01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4.5" calcext:value-type="currency">
            <text:p>64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1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6013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5.93" calcext:value-type="currency">
            <text:p>65,9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2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2879RI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7.2" calcext:value-type="currency">
            <text:p>67,2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3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8652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7.3" calcext:value-type="currency">
            <text:p>67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4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832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8.89" calcext:value-type="currency">
            <text:p>68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5.</text:p>
          </table:table-cell>
          <table:table-cell table:style-name="ce77" office:value-type="string" calcext:value-type="string">
            <text:p>AMINOMED ZAGREB d.o.o.</text:p>
          </table:table-cell>
          <table:table-cell table:style-name="ce77" office:value-type="string" calcext:value-type="string">
            <text:p>066134661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23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9.75" calcext:value-type="currency">
            <text:p>69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48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9.98" calcext:value-type="currency">
            <text:p>69,9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7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254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3" calcext:value-type="currency">
            <text:p>73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8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08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3" calcext:value-type="currency">
            <text:p>73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49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04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3.5" calcext:value-type="currency">
            <text:p>73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50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73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4" calcext:value-type="currency">
            <text:p>74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1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20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5.19" calcext:value-type="currency">
            <text:p>75,1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52.</text:p>
          </table:table-cell>
          <table:table-cell table:style-name="ce90" office:value-type="string" calcext:value-type="string">
            <text:p>WEALTH IS HEALTH d.o.o. <text:s text:c="3"/></text:p>
          </table:table-cell>
          <table:table-cell table:style-name="ce49" office:value-type="float" office:value="47770499907" calcext:value-type="float">
            <text:p>47770499907</text:p>
          </table:table-cell>
          <table:table-cell table:style-name="ce77" office:value-type="string" calcext:value-type="string">
            <text:p>OGUL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7/2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8.75" calcext:value-type="currency">
            <text:p>7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3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3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9.04" calcext:value-type="currency">
            <text:p>79,0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4.</text:p>
          </table:table-cell>
          <table:table-cell table:style-name="ce77" office:value-type="string" calcext:value-type="string">
            <text:p>MEĐIMURJE-PLIN d.o.o.</text:p>
          </table:table-cell>
          <table:table-cell table:style-name="ce77" office:value-type="string" calcext:value-type="string">
            <text:p>2903593360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1-544334-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2.61" calcext:value-type="currency">
            <text:p>82,61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92327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4" calcext:value-type="currency">
            <text:p>84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56.</text:p>
          </table:table-cell>
          <table:table-cell table:style-name="ce77" office:value-type="string" calcext:value-type="string">
            <text:p>SEMEDICA d.o.o.</text:p>
          </table:table-cell>
          <table:table-cell table:style-name="ce77" office:value-type="string" calcext:value-type="string">
            <text:p>89398377984</text:p>
          </table:table-cell>
          <table:table-cell table:style-name="ce77" office:value-type="string" calcext:value-type="string">
            <text:p>KOPRIVNIC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2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4.38" calcext:value-type="currency">
            <text:p>84,3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57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094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5.01" calcext:value-type="currency">
            <text:p>85,0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8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16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6.03" calcext:value-type="currency">
            <text:p>86,0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9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1945/900/9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7.25" calcext:value-type="currency">
            <text:p>87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6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5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9.54" calcext:value-type="currency">
            <text:p>89,5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1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86/O/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0" calcext:value-type="currency">
            <text:p>90,0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2.</text:p>
          </table:table-cell>
          <table:table-cell table:style-name="ce77" office:value-type="string" calcext:value-type="string">
            <text:p>HRVATSKA POŠTA d.d.</text:p>
          </table:table-cell>
          <table:table-cell table:style-name="ce77" office:value-type="string" calcext:value-type="string">
            <text:p>873118103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820-02006-3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0.48" calcext:value-type="currency">
            <text:p>90,48 €</text:p>
          </table:table-cell>
          <table:table-cell table:style-name="ce151" office:value-type="string" calcext:value-type="string">
            <text:p>3231</text:p>
          </table:table-cell>
          <table:table-cell table:style-name="ce8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3.</text:p>
          </table:table-cell>
          <table:table-cell table:style-name="ce77" office:value-type="string" calcext:value-type="string">
            <text:p>PHARMACOL d.o.o.</text:p>
          </table:table-cell>
          <table:table-cell table:style-name="ce77" office:value-type="string" calcext:value-type="string">
            <text:p>9005844427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27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1.98" calcext:value-type="currency">
            <text:p>91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4.</text:p>
          </table:table-cell>
          <table:table-cell table:style-name="ce77" office:value-type="string" calcext:value-type="string">
            <text:p>KVANTUM-TIM d.o.o.</text:p>
          </table:table-cell>
          <table:table-cell table:style-name="ce77" office:value-type="string" calcext:value-type="string">
            <text:p>56616753620</text:p>
          </table:table-cell>
          <table:table-cell table:style-name="ce77" office:value-type="string" calcext:value-type="string">
            <text:p>RAKITJ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554-02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3.83" calcext:value-type="currency">
            <text:p>93,8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5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90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4.19" calcext:value-type="currency">
            <text:p>94,1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66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1/506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6" calcext:value-type="currency">
            <text:p>96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7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58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6.6" calcext:value-type="currency">
            <text:p>96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68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26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3.13" calcext:value-type="currency">
            <text:p>103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69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1966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3.5" calcext:value-type="currency">
            <text:p>103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0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93/2025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5" calcext:value-type="currency">
            <text:p>10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1.</text:p>
          </table:table-cell>
          <table:table-cell table:style-name="ce77" office:value-type="string" calcext:value-type="string">
            <text:p>MESSER CROATIA PLIN d.o.o.</text:p>
          </table:table-cell>
          <table:table-cell table:style-name="ce77" office:value-type="string" calcext:value-type="string">
            <text:p>32179081874</text:p>
          </table:table-cell>
          <table:table-cell table:style-name="ce77" office:value-type="string" calcext:value-type="string">
            <text:p>ZAPREŠIĆ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68/K222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5.74" calcext:value-type="currency">
            <text:p>105,7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2.</text:p>
          </table:table-cell>
          <table:table-cell table:style-name="ce77" office:value-type="string" calcext:value-type="string">
            <text:p>HRVATSKI ZAVOD ZA JAVNO ZDRAVSTVO</text:p>
          </table:table-cell>
          <table:table-cell table:style-name="ce77" office:value-type="string" calcext:value-type="string">
            <text:p>7529753204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/3913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8.66" calcext:value-type="currency">
            <text:p>108,66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3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03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9.5" calcext:value-type="currency">
            <text:p>109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74.</text:p>
          </table:table-cell>
          <table:table-cell table:style-name="ce77" office:value-type="string" calcext:value-type="string">
            <text:p>HOTEL SLAVONIJA GEM d.o.o.</text:p>
          </table:table-cell>
          <table:table-cell table:style-name="ce77" office:value-type="string" calcext:value-type="string">
            <text:p>90850583372</text:p>
          </table:table-cell>
          <table:table-cell table:style-name="ce77" office:value-type="string" calcext:value-type="string">
            <text:p>VINKO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45-001040-26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9.9" calcext:value-type="currency">
            <text:p>109,90 €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5.</text:p>
          </table:table-cell>
          <table:table-cell table:style-name="ce89" office:value-type="string" calcext:value-type="string">
            <text:p>RIF-HRVATSKA ZAJEDNICA RAČUNOVOĐA I FINANCIJSKIH DJELATNIKA</text:p>
          </table:table-cell>
          <table:table-cell table:style-name="ce77" office:value-type="string" calcext:value-type="string">
            <text:p>7550810028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77-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0" calcext:value-type="currency">
            <text:p>110,00 €</text:p>
          </table:table-cell>
          <table:table-cell table:style-name="ce151" office:value-type="string" calcext:value-type="string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76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8497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0.24" calcext:value-type="currency">
            <text:p>110,2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77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06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0.68" calcext:value-type="currency">
            <text:p>110,6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8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773/1/1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4.31" calcext:value-type="currency">
            <text:p>114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79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84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5.7" calcext:value-type="currency">
            <text:p>115,7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8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4/VP-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5.79" calcext:value-type="currency">
            <text:p>115,7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1.</text:p>
          </table:table-cell>
          <table:table-cell table:style-name="ce77" office:value-type="string" calcext:value-type="string">
            <text:p>TIP KUTINA d.o.o.</text:p>
          </table:table-cell>
          <table:table-cell table:style-name="ce77" office:value-type="string" calcext:value-type="string">
            <text:p>79629648684</text:p>
          </table:table-cell>
          <table:table-cell table:style-name="ce77" office:value-type="string" calcext:value-type="string">
            <text:p>KU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2-1-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6.63" calcext:value-type="currency">
            <text:p>116,6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2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18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7.8" calcext:value-type="currency">
            <text:p>117,8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83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27874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8.02" calcext:value-type="currency">
            <text:p>118,0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84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4982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1.3" calcext:value-type="currency">
            <text:p>121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5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42/2025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3.63" calcext:value-type="currency">
            <text:p>123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6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168-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5.37" calcext:value-type="currency">
            <text:p>125,3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7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8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6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89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0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5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1.</text:p>
          </table:table-cell>
          <table:table-cell table:style-name="ce77" office:value-type="string" calcext:value-type="string">
            <text:p>BIOMEDICA dijagnostika d.o.o</text:p>
          </table:table-cell>
          <table:table-cell table:style-name="ce77" office:value-type="string" calcext:value-type="string">
            <text:p>7406969073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76-PJ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8.7" calcext:value-type="currency">
            <text:p>128,7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2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21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5.1" calcext:value-type="currency">
            <text:p>135,1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9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8106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6.59" calcext:value-type="currency">
            <text:p>136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94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6015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7.03" calcext:value-type="currency">
            <text:p>137,0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5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19/0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7.5" calcext:value-type="currency">
            <text:p>137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96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587-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7.6" calcext:value-type="currency">
            <text:p>137,6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7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065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9.6" calcext:value-type="currency">
            <text:p>139,6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98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5508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4.84" calcext:value-type="currency">
            <text:p>144,8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99.</text:p>
          </table:table-cell>
          <table:table-cell table:style-name="ce77" office:value-type="string" calcext:value-type="string">
            <text:p>TAPESS D.O.O.</text:p>
          </table:table-cell>
          <table:table-cell table:style-name="ce77" office:value-type="string" calcext:value-type="string">
            <text:p>22248533094</text:p>
          </table:table-cell>
          <table:table-cell table:style-name="ce77" office:value-type="string" calcext:value-type="string">
            <text:p>RIJEK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882-2-33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5" calcext:value-type="currency">
            <text:p>14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0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8499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5.14" calcext:value-type="currency">
            <text:p>145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01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026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6.79" calcext:value-type="currency">
            <text:p>146,7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2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2260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7.9" calcext:value-type="currency">
            <text:p>147,9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03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922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8.95" calcext:value-type="currency">
            <text:p>148,9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04.</text:p>
          </table:table-cell>
          <table:table-cell table:style-name="ce77" office:value-type="string" calcext:value-type="string">
            <text:p>DIAHEM d.o.o.</text:p>
          </table:table-cell>
          <table:table-cell table:style-name="ce77" office:value-type="string" calcext:value-type="string">
            <text:p>4010317176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09-001-3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9.33" calcext:value-type="currency">
            <text:p>149,3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05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42/0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0" calcext:value-type="currency">
            <text:p>15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833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0.78" calcext:value-type="currency">
            <text:p>150,7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7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4649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2.62" calcext:value-type="currency">
            <text:p>152,6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08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2/506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3" calcext:value-type="currency">
            <text:p>153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09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35/PZ1/50/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7.39" calcext:value-type="currency">
            <text:p>157,39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10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0504/900/9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8.29" calcext:value-type="currency">
            <text:p>158,2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11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0505/900/9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8.29" calcext:value-type="currency">
            <text:p>158,2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2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56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0.65" calcext:value-type="currency">
            <text:p>160,6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4">
          <table:table-cell/>
          <table:table-cell table:style-name="ce57" office:value-type="string" calcext:value-type="string">
            <text:p>413.</text:p>
          </table:table-cell>
          <table:table-cell table:style-name="ce77" office:value-type="string" calcext:value-type="string">
            <text:p>MARKOMED d.o.o.</text:p>
          </table:table-cell>
          <table:table-cell table:style-name="ce77" office:value-type="string" calcext:value-type="string">
            <text:p>23340771306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00/PJ3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1.15" calcext:value-type="currency">
            <text:p>16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4.</text:p>
          </table:table-cell>
          <table:table-cell table:style-name="ce77" office:value-type="string" calcext:value-type="string">
            <text:p>ZUBA <text:s/>d.o.o.</text:p>
          </table:table-cell>
          <table:table-cell table:style-name="ce77" office:value-type="string" calcext:value-type="string">
            <text:p>57248877375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22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2" calcext:value-type="currency">
            <text:p>162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15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9566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2.71" calcext:value-type="currency">
            <text:p>162,7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6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09016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4" calcext:value-type="currency">
            <text:p>164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7.</text:p>
          </table:table-cell>
          <table:table-cell table:style-name="ce77" office:value-type="string" calcext:value-type="string">
            <text:p>TEHMED d.o.o.</text:p>
          </table:table-cell>
          <table:table-cell table:style-name="ce77" office:value-type="string" calcext:value-type="string">
            <text:p>22605851933</text:p>
          </table:table-cell>
          <table:table-cell table:style-name="ce77" office:value-type="string" calcext:value-type="string">
            <text:p>PUL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8-VEL-4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8" calcext:value-type="currency">
            <text:p>16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18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2345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2.07" calcext:value-type="currency">
            <text:p>172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9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993-01-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5" calcext:value-type="currency">
            <text:p>17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0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090128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0" calcext:value-type="currency">
            <text:p>18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1.</text:p>
          </table:table-cell>
          <table:table-cell table:style-name="ce77" office:value-type="string" calcext:value-type="string">
            <text:p>STOMA MEDICAL d.o.o.</text:p>
          </table:table-cell>
          <table:table-cell table:style-name="ce77" office:value-type="string" calcext:value-type="string">
            <text:p>9023732662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29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2.6" calcext:value-type="currency">
            <text:p>182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2.</text:p>
          </table:table-cell>
          <table:table-cell table:style-name="ce77" office:value-type="string" calcext:value-type="string">
            <text:p>NIROSTA d.o.o.</text:p>
          </table:table-cell>
          <table:table-cell table:style-name="ce77" office:value-type="string" calcext:value-type="string">
            <text:p>82823351319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06-PP1-3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7.5" calcext:value-type="currency">
            <text:p>187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2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1234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7.57" calcext:value-type="currency">
            <text:p>187,5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24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15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8.85" calcext:value-type="currency">
            <text:p>188,8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25.</text:p>
          </table:table-cell>
          <table:table-cell table:style-name="ce77" office:value-type="string" calcext:value-type="string">
            <text:p>LOCUM TRADE d.o.o.</text:p>
          </table:table-cell>
          <table:table-cell table:style-name="ce77" office:value-type="string" calcext:value-type="string">
            <text:p>4957639085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10/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94.4" calcext:value-type="currency">
            <text:p>194,4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6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008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95" calcext:value-type="currency">
            <text:p>19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7.</text:p>
          </table:table-cell>
          <table:table-cell table:style-name="ce77" office:value-type="string" calcext:value-type="string">
            <text:p>GRADSKA LJEKARNA ZAGREB</text:p>
          </table:table-cell>
          <table:table-cell table:style-name="ce77" office:value-type="string" calcext:value-type="string">
            <text:p>372682541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56-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01.72" calcext:value-type="currency">
            <text:p>201,7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8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062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05.98" calcext:value-type="currency">
            <text:p>205,98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29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028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09.03" calcext:value-type="currency">
            <text:p>209,0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0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92/2025/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10" calcext:value-type="currency">
            <text:p>21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1.</text:p>
          </table:table-cell>
          <table:table-cell table:style-name="ce77" office:value-type="string" calcext:value-type="string">
            <text:p>BIOMEDICA dijagnostika d.o.o</text:p>
          </table:table-cell>
          <table:table-cell table:style-name="ce77" office:value-type="string" calcext:value-type="string">
            <text:p>7406969073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84-PJ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10.69" calcext:value-type="currency">
            <text:p>210,6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2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8107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11.03" calcext:value-type="currency">
            <text:p>211,0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3.</text:p>
          </table:table-cell>
          <table:table-cell table:style-name="ce77" office:value-type="string" calcext:value-type="string">
            <text:p>HRVATSKI ZAVOD ZA TRANSFUZIJSKU MEDICINU</text:p>
          </table:table-cell>
          <table:table-cell table:style-name="ce77" office:value-type="string" calcext:value-type="string">
            <text:p>6124807528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2024/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15.98" calcext:value-type="currency">
            <text:p>215,98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4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0.5" calcext:value-type="currency">
            <text:p>22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5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14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3.24" calcext:value-type="currency">
            <text:p>223,2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6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18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6.05" calcext:value-type="currency">
            <text:p>226,0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7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1896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6.8" calcext:value-type="currency">
            <text:p>226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38.</text:p>
          </table:table-cell>
          <table:table-cell table:style-name="ce77" office:value-type="string" calcext:value-type="string">
            <text:p>MA-CO PLAST d.o.o.</text:p>
          </table:table-cell>
          <table:table-cell table:style-name="ce77" office:value-type="string" calcext:value-type="string">
            <text:p>207657812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33/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27.5" calcext:value-type="currency">
            <text:p>22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9.</text:p>
          </table:table-cell>
          <table:table-cell table:style-name="ce77" office:value-type="string" calcext:value-type="string">
            <text:p>MEĐIMURJE-PLIN d.o.o.</text:p>
          </table:table-cell>
          <table:table-cell table:style-name="ce77" office:value-type="string" calcext:value-type="string">
            <text:p>2903593360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1-544333-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38.03" calcext:value-type="currency">
            <text:p>238,03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40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05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38.07" calcext:value-type="currency">
            <text:p>238,0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1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809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0.3" calcext:value-type="currency">
            <text:p>240,3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2.</text:p>
          </table:table-cell>
          <table:table-cell table:style-name="ce77" office:value-type="string" calcext:value-type="string">
            <text:p>TAMIKO INSTRUMENTS d.o.o.</text:p>
          </table:table-cell>
          <table:table-cell table:style-name="ce77" office:value-type="string" calcext:value-type="string">
            <text:p>3549947282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95-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6.25" calcext:value-type="currency">
            <text:p>24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3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09011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8.25" calcext:value-type="currency">
            <text:p>248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4.</text:p>
          </table:table-cell>
          <table:table-cell table:style-name="ce77" office:value-type="string" calcext:value-type="string">
            <text:p>NARODNE NOVINE d.d. ZAGREB</text:p>
          </table:table-cell>
          <table:table-cell table:style-name="ce77" office:value-type="string" calcext:value-type="string">
            <text:p>6454606617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157006-5017409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8.85" calcext:value-type="currency">
            <text:p>248,85 €</text:p>
          </table:table-cell>
          <table:table-cell table:style-name="ce151" office:value-type="string" calcext:value-type="string">
            <text:p>3233</text:p>
          </table:table-cell>
          <table:table-cell table:style-name="ce89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5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33-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0.74" calcext:value-type="currency">
            <text:p>250,7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6.</text:p>
          </table:table-cell>
          <table:table-cell table:style-name="ce77" office:value-type="string" calcext:value-type="string">
            <text:p>MA-CO PLAST d.o.o.</text:p>
          </table:table-cell>
          <table:table-cell table:style-name="ce77" office:value-type="string" calcext:value-type="string">
            <text:p>207657812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14/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1.65" calcext:value-type="currency">
            <text:p>251,6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47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79/99/20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6.43" calcext:value-type="currency">
            <text:p>256,4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48.</text:p>
          </table:table-cell>
          <table:table-cell table:style-name="ce77" office:value-type="string" calcext:value-type="string">
            <text:p>KOMUNALAC POŽEGA d.o.o.</text:p>
          </table:table-cell>
          <table:table-cell table:style-name="ce77" office:value-type="string" calcext:value-type="string">
            <text:p>997404287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54/KO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8.75" calcext:value-type="currency">
            <text:p>258,75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49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6/506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65.94" calcext:value-type="currency">
            <text:p>265,9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50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8651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70.44" calcext:value-type="currency">
            <text:p>270,4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51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35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75.73" calcext:value-type="currency">
            <text:p>275,7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2.</text:p>
          </table:table-cell>
          <table:table-cell table:style-name="ce77" office:value-type="string" calcext:value-type="string">
            <text:p>STOMA MEDICAL d.o.o.</text:p>
          </table:table-cell>
          <table:table-cell table:style-name="ce77" office:value-type="string" calcext:value-type="string">
            <text:p>9023732662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63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83.29" calcext:value-type="currency">
            <text:p>283,2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3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040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84" calcext:value-type="currency">
            <text:p>284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4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481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87.63" calcext:value-type="currency">
            <text:p>287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5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47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88.05" calcext:value-type="currency">
            <text:p>288,0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56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4983/550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89.35" calcext:value-type="currency">
            <text:p>289,3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7.</text:p>
          </table:table-cell>
          <table:table-cell table:style-name="ce77" office:value-type="string" calcext:value-type="string">
            <text:p>JASIKA d.o.o.</text:p>
          </table:table-cell>
          <table:table-cell table:style-name="ce77" office:value-type="string" calcext:value-type="string">
            <text:p>628151840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56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90.7" calcext:value-type="currency">
            <text:p>290,7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8.</text:p>
          </table:table-cell>
          <table:table-cell table:style-name="ce77" office:value-type="string" calcext:value-type="string">
            <text:p>MARKOMED d.o.o.</text:p>
          </table:table-cell>
          <table:table-cell table:style-name="ce77" office:value-type="string" calcext:value-type="string">
            <text:p>23340771306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6/PJ3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00" calcext:value-type="currency">
            <text:p>30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59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707/1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00" calcext:value-type="currency">
            <text:p>30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0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83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06.59" calcext:value-type="currency">
            <text:p>306,5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1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19387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12.9" calcext:value-type="currency">
            <text:p>312,9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2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025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15" calcext:value-type="currency">
            <text:p>31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3.</text:p>
          </table:table-cell>
          <table:table-cell table:style-name="ce77" office:value-type="string" calcext:value-type="string">
            <text:p>TIPEX d.o.o.</text:p>
          </table:table-cell>
          <table:table-cell table:style-name="ce77" office:value-type="string" calcext:value-type="string">
            <text:p>76345475016</text:p>
          </table:table-cell>
          <table:table-cell table:style-name="ce77" office:value-type="string" calcext:value-type="string">
            <text:p>ZAGREB-DUBRAV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3/0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1.07" calcext:value-type="currency">
            <text:p>331,0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4.</text:p>
          </table:table-cell>
          <table:table-cell table:style-name="ce77" office:value-type="string" calcext:value-type="string">
            <text:p>DIAHEM d.o.o.</text:p>
          </table:table-cell>
          <table:table-cell table:style-name="ce77" office:value-type="string" calcext:value-type="string">
            <text:p>4010317176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34-001-3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2.66" calcext:value-type="currency">
            <text:p>332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5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509/1/1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2.91" calcext:value-type="currency">
            <text:p>332,9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6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3033/7111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6.75" calcext:value-type="currency">
            <text:p>336,7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67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6414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40.06" calcext:value-type="currency">
            <text:p>340,0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68.</text:p>
          </table:table-cell>
          <table:table-cell table:style-name="ce77" office:value-type="string" calcext:value-type="string">
            <text:p>PHARMACOL d.o.o.</text:p>
          </table:table-cell>
          <table:table-cell table:style-name="ce77" office:value-type="string" calcext:value-type="string">
            <text:p>9005844427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87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47.91" calcext:value-type="currency">
            <text:p>347,9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69.</text:p>
          </table:table-cell>
          <table:table-cell table:style-name="ce77" office:value-type="string" calcext:value-type="string">
            <text:p>ED BOREL d.o.o.</text:p>
          </table:table-cell>
          <table:table-cell table:style-name="ce77" office:value-type="string" calcext:value-type="string">
            <text:p>6948646190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8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48.4" calcext:value-type="currency">
            <text:p>348,40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0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60/99/20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55.95" calcext:value-type="currency">
            <text:p>355,9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1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09-P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62.46" calcext:value-type="currency">
            <text:p>362,4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2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879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63.27" calcext:value-type="currency">
            <text:p>363,2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3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344/7111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64.35" calcext:value-type="currency">
            <text:p>364,3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4.</text:p>
          </table:table-cell>
          <table:table-cell table:style-name="ce77" office:value-type="string" calcext:value-type="string">
            <text:p>TIK <text:s/>ZAGREB d.o.o.</text:p>
          </table:table-cell>
          <table:table-cell table:style-name="ce77" office:value-type="string" calcext:value-type="string">
            <text:p>51271701229</text:p>
          </table:table-cell>
          <table:table-cell table:style-name="ce77" office:value-type="string" calcext:value-type="string">
            <text:p>DONJI STUP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21-VP0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69.6" calcext:value-type="currency">
            <text:p>369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5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9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1.39" calcext:value-type="currency">
            <text:p>371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6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8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1.39" calcext:value-type="currency">
            <text:p>371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7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345/7111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5" calcext:value-type="currency">
            <text:p>37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8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00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85.03" calcext:value-type="currency">
            <text:p>385,0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79.</text:p>
          </table:table-cell>
          <table:table-cell table:style-name="ce77" office:value-type="string" calcext:value-type="string">
            <text:p>MEDICINA PROMET d.o.o.</text:p>
          </table:table-cell>
          <table:table-cell table:style-name="ce77" office:value-type="string" calcext:value-type="string">
            <text:p>8999014740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668-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86.25" calcext:value-type="currency">
            <text:p>38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0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5833/7111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05" calcext:value-type="currency">
            <text:p>40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1.</text:p>
          </table:table-cell>
          <table:table-cell table:style-name="ce77" office:value-type="string" calcext:value-type="string">
            <text:p>MEDIX-RAY d.o.o.</text:p>
          </table:table-cell>
          <table:table-cell table:style-name="ce77" office:value-type="string" calcext:value-type="string">
            <text:p>5901203840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75/01/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05" calcext:value-type="currency">
            <text:p>40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2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397-RI1074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15.8" calcext:value-type="currency">
            <text:p>415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3.</text:p>
          </table:table-cell>
          <table:table-cell table:style-name="ce77" office:value-type="string" calcext:value-type="string">
            <text:p>TEHMED d.o.o.</text:p>
          </table:table-cell>
          <table:table-cell table:style-name="ce77" office:value-type="string" calcext:value-type="string">
            <text:p>22605851933</text:p>
          </table:table-cell>
          <table:table-cell table:style-name="ce77" office:value-type="string" calcext:value-type="string">
            <text:p>PUL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80-VEL-4-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20" calcext:value-type="currency">
            <text:p>42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4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595/1/1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36" calcext:value-type="currency">
            <text:p>43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5.</text:p>
          </table:table-cell>
          <table:table-cell table:style-name="ce77" office:value-type="string" calcext:value-type="string">
            <text:p>JASIKA d.o.o.</text:p>
          </table:table-cell>
          <table:table-cell table:style-name="ce77" office:value-type="string" calcext:value-type="string">
            <text:p>628151840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89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45.94" calcext:value-type="currency">
            <text:p>445,9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8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1233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49.97" calcext:value-type="currency">
            <text:p>449,9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7.</text:p>
          </table:table-cell>
          <table:table-cell table:style-name="ce77" office:value-type="string" calcext:value-type="string">
            <text:p>MESSER CROATIA PLIN d.o.o.</text:p>
          </table:table-cell>
          <table:table-cell table:style-name="ce77" office:value-type="string" calcext:value-type="string">
            <text:p>32179081874</text:p>
          </table:table-cell>
          <table:table-cell table:style-name="ce77" office:value-type="string" calcext:value-type="string">
            <text:p>ZAPREŠIĆ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70/K222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52.31" calcext:value-type="currency">
            <text:p>452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8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18586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56.25" calcext:value-type="currency">
            <text:p>45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9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279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64.88" calcext:value-type="currency">
            <text:p>464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0.</text:p>
          </table:table-cell>
          <table:table-cell table:style-name="ce77" office:value-type="string" calcext:value-type="string">
            <text:p>EKOTEH dozimetrija d.o.o.</text:p>
          </table:table-cell>
          <table:table-cell table:style-name="ce77" office:value-type="string" calcext:value-type="string">
            <text:p>44716804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12/EKO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67.5" calcext:value-type="currency">
            <text:p>467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1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171-RI1074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72.5" calcext:value-type="currency">
            <text:p>47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92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8653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08.51" calcext:value-type="currency">
            <text:p>508,5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3.</text:p>
          </table:table-cell>
          <table:table-cell table:style-name="ce77" office:value-type="string" calcext:value-type="string">
            <text:p>EKOTEH dozimetrija d.o.o.</text:p>
          </table:table-cell>
          <table:table-cell table:style-name="ce77" office:value-type="string" calcext:value-type="string">
            <text:p>44716804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82/EKO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18.75" calcext:value-type="currency">
            <text:p>518,75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4.</text:p>
          </table:table-cell>
          <table:table-cell table:style-name="ce77" office:value-type="string" calcext:value-type="string">
            <text:p>BIOGEN d.o.o.</text:p>
          </table:table-cell>
          <table:table-cell table:style-name="ce77" office:value-type="string" calcext:value-type="string">
            <text:p>59322412862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1/2025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26.5" calcext:value-type="currency">
            <text:p>526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95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-25-70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28.75" calcext:value-type="currency">
            <text:p>528,75 €</text:p>
          </table:table-cell>
          <table:table-cell table:style-name="ce151" office:value-type="string" calcext:value-type="string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9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9567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33.59" calcext:value-type="currency">
            <text:p>533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7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090177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35.88" calcext:value-type="currency">
            <text:p>535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8.</text:p>
          </table:table-cell>
          <table:table-cell table:style-name="ce77" office:value-type="string" calcext:value-type="string">
            <text:p>MARKOMED d.o.o.</text:p>
          </table:table-cell>
          <table:table-cell table:style-name="ce77" office:value-type="string" calcext:value-type="string">
            <text:p>23340771306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497/PJ3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39.06" calcext:value-type="currency">
            <text:p>539,0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99.</text:p>
          </table:table-cell>
          <table:table-cell table:style-name="ce77" office:value-type="string" calcext:value-type="string">
            <text:p>TIP KUTINA d.o.o.</text:p>
          </table:table-cell>
          <table:table-cell table:style-name="ce77" office:value-type="string" calcext:value-type="string">
            <text:p>79629648684</text:p>
          </table:table-cell>
          <table:table-cell table:style-name="ce77" office:value-type="string" calcext:value-type="string">
            <text:p>KU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3-1-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72.5" calcext:value-type="currency">
            <text:p>572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0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32-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81.07" calcext:value-type="currency">
            <text:p>581,0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1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91.89" calcext:value-type="currency">
            <text:p>591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2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3/5/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91.89" calcext:value-type="currency">
            <text:p>591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0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6415/1000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37.78" calcext:value-type="currency">
            <text:p>637,7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4.</text:p>
          </table:table-cell>
          <table:table-cell table:style-name="ce77" office:value-type="string" calcext:value-type="string">
            <text:p>BIOELEKTRONIKA d.o.o.</text:p>
          </table:table-cell>
          <table:table-cell table:style-name="ce77" office:value-type="string" calcext:value-type="string">
            <text:p>4720446401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85/1/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63.5" calcext:value-type="currency">
            <text:p>663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5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430-01-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69" calcext:value-type="currency">
            <text:p>669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06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012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697.76" calcext:value-type="currency">
            <text:p>697,7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07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832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46.54" calcext:value-type="currency">
            <text:p>746,5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8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938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91.13" calcext:value-type="currency">
            <text:p>791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9.</text:p>
          </table:table-cell>
          <table:table-cell table:style-name="ce77" office:value-type="string" calcext:value-type="string">
            <text:p>METALKA MEDICAL d.o.o.</text:p>
          </table:table-cell>
          <table:table-cell table:style-name="ce77" office:value-type="string" calcext:value-type="string">
            <text:p>238264252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32-POSL1-30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05.77" calcext:value-type="currency">
            <text:p>805,7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0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608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12" calcext:value-type="currency">
            <text:p>812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1.</text:p>
          </table:table-cell>
          <table:table-cell table:style-name="ce77" office:value-type="string" calcext:value-type="string">
            <text:p>STOMA MEDICAL d.o.o.</text:p>
          </table:table-cell>
          <table:table-cell table:style-name="ce77" office:value-type="string" calcext:value-type="string">
            <text:p>9023732662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48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49.98" calcext:value-type="currency">
            <text:p>849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2.</text:p>
          </table:table-cell>
          <table:table-cell table:style-name="ce77" office:value-type="string" calcext:value-type="string">
            <text:p>A1 Hrvatska d.o.o.</text:p>
          </table:table-cell>
          <table:table-cell table:style-name="ce77" office:value-type="string" calcext:value-type="string">
            <text:p>2952421020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0001286431020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53.91" calcext:value-type="currency">
            <text:p>853,91 €</text:p>
          </table:table-cell>
          <table:table-cell table:style-name="ce151" office:value-type="string" calcext:value-type="string">
            <text:p>3231</text:p>
          </table:table-cell>
          <table:table-cell table:style-name="ce8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3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57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69.21" calcext:value-type="currency">
            <text:p>869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4.</text:p>
          </table:table-cell>
          <table:table-cell table:style-name="ce77" office:value-type="string" calcext:value-type="string">
            <text:p>MEDIX-RAY d.o.o.</text:p>
          </table:table-cell>
          <table:table-cell table:style-name="ce77" office:value-type="string" calcext:value-type="string">
            <text:p>5901203840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48/01/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70" calcext:value-type="currency">
            <text:p>87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5.</text:p>
          </table:table-cell>
          <table:table-cell table:style-name="ce77" office:value-type="string" calcext:value-type="string">
            <text:p>BIOMAX d.o.o.</text:p>
          </table:table-cell>
          <table:table-cell table:style-name="ce77" office:value-type="string" calcext:value-type="string">
            <text:p>713321696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3000000265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73.6" calcext:value-type="currency">
            <text:p>873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6.</text:p>
          </table:table-cell>
          <table:table-cell table:style-name="ce77" office:value-type="string" calcext:value-type="string">
            <text:p>ROZI STEP d.o.o.</text:p>
          </table:table-cell>
          <table:table-cell table:style-name="ce77" office:value-type="string" calcext:value-type="string">
            <text:p>49802235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9409/2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891.98" calcext:value-type="currency">
            <text:p>891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7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941-01-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00" calcext:value-type="currency">
            <text:p>90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8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500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22.5" calcext:value-type="currency">
            <text:p>92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19.</text:p>
          </table:table-cell>
          <table:table-cell table:style-name="ce77" office:value-type="string" calcext:value-type="string">
            <text:p>INA-INDUSTRIJA NAFTE <text:s/>d.d.</text:p>
          </table:table-cell>
          <table:table-cell table:style-name="ce77" office:value-type="string" calcext:value-type="string">
            <text:p>277595606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7008/IK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89.68" calcext:value-type="currency">
            <text:p>989,68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0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489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61.38" calcext:value-type="currency">
            <text:p>1.061,3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1.</text:p>
          </table:table-cell>
          <table:table-cell table:style-name="ce77" office:value-type="string" calcext:value-type="string">
            <text:p>HRVATSKA POŠTA d.d.</text:p>
          </table:table-cell>
          <table:table-cell table:style-name="ce77" office:value-type="string" calcext:value-type="string">
            <text:p>873118103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391-92006-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75.41" calcext:value-type="currency">
            <text:p>1.075,41 €</text:p>
          </table:table-cell>
          <table:table-cell table:style-name="ce151" office:value-type="string" calcext:value-type="string">
            <text:p>3231</text:p>
          </table:table-cell>
          <table:table-cell table:style-name="ce8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2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27461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97.79" calcext:value-type="currency">
            <text:p>1.097,7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3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2870RI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32.99" calcext:value-type="currency">
            <text:p>1.132,9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4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76-01-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70" calcext:value-type="currency">
            <text:p>1.17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5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56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70.5" calcext:value-type="currency">
            <text:p>1.17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6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053/VP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178.57" calcext:value-type="currency">
            <text:p>1.178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7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569-RI1074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207.5" calcext:value-type="currency">
            <text:p>1.20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8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15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82.53" calcext:value-type="currency">
            <text:p>1.382,53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9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53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383.04" calcext:value-type="currency">
            <text:p>1.383,04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0.</text:p>
          </table:table-cell>
          <table:table-cell table:style-name="ce77" office:value-type="string" calcext:value-type="string">
            <text:p>BIOMAX d.o.o.</text:p>
          </table:table-cell>
          <table:table-cell table:style-name="ce77" office:value-type="string" calcext:value-type="string">
            <text:p>713321696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30000002678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43.4" calcext:value-type="currency">
            <text:p>1.443,4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1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613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523.51" calcext:value-type="currency">
            <text:p>1.523,5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2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39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673.84" calcext:value-type="currency">
            <text:p>1.673,8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3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1902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21.25" calcext:value-type="currency">
            <text:p>1.721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4.</text:p>
          </table:table-cell>
          <table:table-cell table:style-name="ce77" office:value-type="string" calcext:value-type="string">
            <text:p>Labena d.o.o.</text:p>
          </table:table-cell>
          <table:table-cell table:style-name="ce77" office:value-type="string" calcext:value-type="string">
            <text:p>0914649665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21-RN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777.5" calcext:value-type="currency">
            <text:p>1.77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35.</text:p>
          </table:table-cell>
          <table:table-cell table:style-name="ce77" office:value-type="string" calcext:value-type="string">
            <text:p>ALFA ATEST d.o.o.</text:p>
          </table:table-cell>
          <table:table-cell table:style-name="ce77" office:value-type="string" calcext:value-type="string">
            <text:p>03448022583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350-F001-1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814.98" calcext:value-type="currency">
            <text:p>1.814,98 €</text:p>
          </table:table-cell>
          <table:table-cell table:style-name="ce151" office:value-type="string" calcext:value-type="string">
            <text:p>3239</text:p>
          </table:table-cell>
          <table:table-cell table:style-name="ce89" office:value-type="string" calcext:value-type="string">
            <text:p>OSTAL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6.</text:p>
          </table:table-cell>
          <table:table-cell table:style-name="ce77" office:value-type="string" calcext:value-type="string">
            <text:p>OmniMed d.o.o.</text:p>
          </table:table-cell>
          <table:table-cell table:style-name="ce77" office:value-type="string" calcext:value-type="string">
            <text:p>6393835395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96/VP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918.75" calcext:value-type="currency">
            <text:p>1.91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7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4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976.5" calcext:value-type="currency">
            <text:p>1.976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8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59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06" calcext:value-type="currency">
            <text:p>2.40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39.</text:p>
          </table:table-cell>
          <table:table-cell table:style-name="ce77" office:value-type="string" calcext:value-type="string">
            <text:p>BIOMAX d.o.o.</text:p>
          </table:table-cell>
          <table:table-cell table:style-name="ce77" office:value-type="string" calcext:value-type="string">
            <text:p>713321696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30000002759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457.5" calcext:value-type="currency">
            <text:p>2.45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0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029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514.63" calcext:value-type="currency">
            <text:p>2.514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1.</text:p>
          </table:table-cell>
          <table:table-cell table:style-name="ce77" office:value-type="string" calcext:value-type="string">
            <text:p>DRAGER MEDICAL CROATIA d.o.o.</text:p>
          </table:table-cell>
          <table:table-cell table:style-name="ce77" office:value-type="string" calcext:value-type="string">
            <text:p>891148057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82064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627.35" calcext:value-type="currency">
            <text:p>2.627,35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42.</text:p>
          </table:table-cell>
          <table:table-cell table:style-name="ce77" office:value-type="string" calcext:value-type="string">
            <text:p>PHOENIX FARMACIJA d.d.</text:p>
          </table:table-cell>
          <table:table-cell table:style-name="ce77" office:value-type="string" calcext:value-type="string">
            <text:p>3675525212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5-71-27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678.09" calcext:value-type="currency">
            <text:p>2.678,09 €</text:p>
          </table:table-cell>
          <table:table-cell table:style-name="ce151" office:value-type="string" calcext:value-type="string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43.</text:p>
          </table:table-cell>
          <table:table-cell table:style-name="ce77" office:value-type="string" calcext:value-type="string">
            <text:p>EHS d.o.o.</text:p>
          </table:table-cell>
          <table:table-cell table:style-name="ce77" office:value-type="string" calcext:value-type="string">
            <text:p>7724538665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6/1/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708.34" calcext:value-type="currency">
            <text:p>2.708,34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4.</text:p>
          </table:table-cell>
          <table:table-cell table:style-name="ce77" office:value-type="string" calcext:value-type="string">
            <text:p>SENSO PROFI d.o.o.</text:p>
          </table:table-cell>
          <table:table-cell table:style-name="ce77" office:value-type="string" calcext:value-type="string">
            <text:p>19859608335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23-01-9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2971.75" calcext:value-type="currency">
            <text:p>2.971,7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5.</text:p>
          </table:table-cell>
          <table:table-cell table:style-name="ce77" office:value-type="string" calcext:value-type="string">
            <text:p>MES d.o.o.</text:p>
          </table:table-cell>
          <table:table-cell table:style-name="ce77" office:value-type="string" calcext:value-type="string">
            <text:p>077018058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09-25-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038.75" calcext:value-type="currency">
            <text:p>3.03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6.</text:p>
          </table:table-cell>
          <table:table-cell table:style-name="ce77" office:value-type="string" calcext:value-type="string">
            <text:p>DRAGER MEDICAL CROATIA d.o.o.</text:p>
          </table:table-cell>
          <table:table-cell table:style-name="ce77" office:value-type="string" calcext:value-type="string">
            <text:p>891148057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8197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32.5" calcext:value-type="currency">
            <text:p>3.332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7.</text:p>
          </table:table-cell>
          <table:table-cell table:style-name="ce77" office:value-type="string" calcext:value-type="string">
            <text:p>SONIMED d.o.o.</text:p>
          </table:table-cell>
          <table:table-cell table:style-name="ce77" office:value-type="string" calcext:value-type="string">
            <text:p>769816936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34/1/1-2025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362.1" calcext:value-type="currency">
            <text:p>3.362,1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8.</text:p>
          </table:table-cell>
          <table:table-cell table:style-name="ce77" office:value-type="string" calcext:value-type="string">
            <text:p>PHARMACOL d.o.o.</text:p>
          </table:table-cell>
          <table:table-cell table:style-name="ce77" office:value-type="string" calcext:value-type="string">
            <text:p>9005844427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28-V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525.21" calcext:value-type="currency">
            <text:p>3.525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49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243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3736.22" calcext:value-type="currency">
            <text:p>3.736,2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0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19223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113.03" calcext:value-type="currency">
            <text:p>4.113,03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1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363-01-0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283.13" calcext:value-type="currency">
            <text:p>4.283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2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728-250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334.18" calcext:value-type="currency">
            <text:p>4.334,1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3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616-RI1074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709.78" calcext:value-type="currency">
            <text:p>4.709,7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4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06-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4738.74" calcext:value-type="currency">
            <text:p>4.738,7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5.</text:p>
          </table:table-cell>
          <table:table-cell table:style-name="ce77" office:value-type="string" calcext:value-type="string">
            <text:p>BECKMAN COULTER D.O.O.</text:p>
          </table:table-cell>
          <table:table-cell table:style-name="ce77" office:value-type="string" calcext:value-type="string">
            <text:p>461912024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13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5940.65" calcext:value-type="currency">
            <text:p>5.940,6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56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771/1/10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7206.8" calcext:value-type="currency">
            <text:p>7.206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57.</text:p>
          </table:table-cell>
          <table:table-cell table:style-name="ce77" office:value-type="string" calcext:value-type="string">
            <text:p>SIGURNOST d.o.o.</text:p>
          </table:table-cell>
          <table:table-cell table:style-name="ce77" office:value-type="string" calcext:value-type="string">
            <text:p>77306500476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21-PP1-1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9000" calcext:value-type="currency">
            <text:p>9.000,00 €</text:p>
          </table:table-cell>
          <table:table-cell table:style-name="ce151" office:value-type="string" calcext:value-type="string">
            <text:p>3239</text:p>
          </table:table-cell>
          <table:table-cell table:style-name="ce89" office:value-type="string" calcext:value-type="string">
            <text:p>OSTAL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58.</text:p>
          </table:table-cell>
          <table:table-cell table:style-name="ce77" office:value-type="string" calcext:value-type="string">
            <text:p>MEĐIMURJE-PLIN d.o.o.</text:p>
          </table:table-cell>
          <table:table-cell table:style-name="ce77" office:value-type="string" calcext:value-type="string">
            <text:p>2903593360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1-544332-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0001.15" calcext:value-type="currency">
            <text:p>10.001,15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59.</text:p>
          </table:table-cell>
          <table:table-cell table:style-name="ce77" office:value-type="string" calcext:value-type="string">
            <text:p>IN2 d.o.o.</text:p>
          </table:table-cell>
          <table:table-cell table:style-name="ce77" office:value-type="string" calcext:value-type="string">
            <text:p>6819566595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29/900/2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116.25" calcext:value-type="currency">
            <text:p>14.116,25 €</text:p>
          </table:table-cell>
          <table:table-cell table:style-name="ce151" office:value-type="string" calcext:value-type="string">
            <text:p>3238</text:p>
          </table:table-cell>
          <table:table-cell table:style-name="ce89" office:value-type="string" calcext:value-type="string">
            <text:p>RAČUNAL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60.</text:p>
          </table:table-cell>
          <table:table-cell table:style-name="ce77" office:value-type="string" calcext:value-type="string">
            <text:p>HEP OPSKRBA d.o.o.</text:p>
          </table:table-cell>
          <table:table-cell table:style-name="ce77" office:value-type="string" calcext:value-type="string">
            <text:p>630733323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010000824-250920-0</text:p>
          </table:table-cell>
          <table:table-cell table:style-name="ce159" office:value-type="date" office:date-value="2025-10-20" calcext:value-type="date">
            <text:p>20.10.2025</text:p>
          </table:table-cell>
          <table:table-cell table:style-name="ce175" office:value-type="currency" office:currency="EUR" office:value="14571.47" calcext:value-type="currency">
            <text:p>14.571,47 €</text:p>
          </table:table-cell>
          <table:table-cell table:style-name="ce151" office:value-type="string" calcext:value-type="string">
            <text:p>3223</text:p>
          </table:table-cell>
          <table:table-cell table:style-name="ce89" office:value-type="string" calcext:value-type="string">
            <text:p>ENERGI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1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70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5.63" calcext:value-type="currency">
            <text:p>15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2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703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5.63" calcext:value-type="currency">
            <text:p>15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3.</text:p>
          </table:table-cell>
          <table:table-cell table:style-name="ce77" office:value-type="string" calcext:value-type="string">
            <text:p>Labena d.o.o.</text:p>
          </table:table-cell>
          <table:table-cell table:style-name="ce77" office:value-type="string" calcext:value-type="string">
            <text:p>0914649665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25-RN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6.25" calcext:value-type="currency">
            <text:p>1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4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27/O/0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1.9" calcext:value-type="currency">
            <text:p>21,9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5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893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1.2" calcext:value-type="currency">
            <text:p>31,2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6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2761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1.25" calcext:value-type="currency">
            <text:p>31,2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7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82/00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5.63" calcext:value-type="currency">
            <text:p>35,6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68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94/506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6.25" calcext:value-type="currency">
            <text:p>36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69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636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6.75" calcext:value-type="currency">
            <text:p>36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0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2762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7.5" calcext:value-type="currency">
            <text:p>37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71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6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7.88" calcext:value-type="currency">
            <text:p>37,8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2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5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3.39" calcext:value-type="currency">
            <text:p>43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3.</text:p>
          </table:table-cell>
          <table:table-cell table:style-name="ce77" office:value-type="string" calcext:value-type="string">
            <text:p>EKOTEH dozimetrija d.o.o.</text:p>
          </table:table-cell>
          <table:table-cell table:style-name="ce77" office:value-type="string" calcext:value-type="string">
            <text:p>44716804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90/EKO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0" calcext:value-type="currency">
            <text:p>50,0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4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3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4.56" calcext:value-type="currency">
            <text:p>54,5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5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092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6" calcext:value-type="currency">
            <text:p>56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6.</text:p>
          </table:table-cell>
          <table:table-cell table:style-name="ce77" office:value-type="string" calcext:value-type="string">
            <text:p>KIRKOMERC <text:s/>d.o.o.</text:p>
          </table:table-cell>
          <table:table-cell table:style-name="ce77" office:value-type="string" calcext:value-type="string">
            <text:p>82100281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642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62.69" calcext:value-type="currency">
            <text:p>62,6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77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4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65.62" calcext:value-type="currency">
            <text:p>65,6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8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22-P0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69.68" calcext:value-type="currency">
            <text:p>69,6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79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589-250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1.4" calcext:value-type="currency">
            <text:p>71,4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0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57/PZ1/50/9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1.55" calcext:value-type="currency">
            <text:p>71,5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1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339-1-30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3.5" calcext:value-type="currency">
            <text:p>73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2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92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3.75" calcext:value-type="currency">
            <text:p>73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83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2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9.8" calcext:value-type="currency">
            <text:p>79,8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4.</text:p>
          </table:table-cell>
          <table:table-cell table:style-name="ce77" office:value-type="string" calcext:value-type="string">
            <text:p>KIRKOMERC <text:s/>d.o.o.</text:p>
          </table:table-cell>
          <table:table-cell table:style-name="ce77" office:value-type="string" calcext:value-type="string">
            <text:p>82100281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161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83.06" calcext:value-type="currency">
            <text:p>83,0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85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4194/900/9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87.25" calcext:value-type="currency">
            <text:p>87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6.</text:p>
          </table:table-cell>
          <table:table-cell table:style-name="ce77" office:value-type="string" calcext:value-type="string">
            <text:p>MESSER CROATIA PLIN d.o.o.</text:p>
          </table:table-cell>
          <table:table-cell table:style-name="ce77" office:value-type="string" calcext:value-type="string">
            <text:p>32179081874</text:p>
          </table:table-cell>
          <table:table-cell table:style-name="ce77" office:value-type="string" calcext:value-type="string">
            <text:p>ZAPREŠIĆ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502/K222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87.35" calcext:value-type="currency">
            <text:p>87,3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87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4193/900/9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2.09" calcext:value-type="currency">
            <text:p>92,0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3">
          <table:table-cell/>
          <table:table-cell table:style-name="ce57" office:value-type="string" calcext:value-type="string">
            <text:p>588.</text:p>
          </table:table-cell>
          <table:table-cell table:style-name="ce77" office:value-type="string" calcext:value-type="string">
            <text:p>KIRKOMERC <text:s/>d.o.o.</text:p>
          </table:table-cell>
          <table:table-cell table:style-name="ce77" office:value-type="string" calcext:value-type="string">
            <text:p>82100281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84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4.92" calcext:value-type="currency">
            <text:p>94,9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89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83/00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7.5" calcext:value-type="currency">
            <text:p>97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0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39/O/0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7.5" calcext:value-type="currency">
            <text:p>97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1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858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8.18" calcext:value-type="currency">
            <text:p>98,1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92.</text:p>
          </table:table-cell>
          <table:table-cell table:style-name="ce77" office:value-type="string" calcext:value-type="string">
            <text:p>EXCIDO d.o.o.</text:p>
          </table:table-cell>
          <table:table-cell table:style-name="ce77" office:value-type="string" calcext:value-type="string">
            <text:p>05256171950</text:p>
          </table:table-cell>
          <table:table-cell table:style-name="ce77" office:value-type="string" calcext:value-type="string">
            <text:p>TEN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797-001-36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03.13" calcext:value-type="currency">
            <text:p>103,13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3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821-RI10742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05.84" calcext:value-type="currency">
            <text:p>105,8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4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059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12.88" calcext:value-type="currency">
            <text:p>112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5.</text:p>
          </table:table-cell>
          <table:table-cell table:style-name="ce77" office:value-type="string" calcext:value-type="string">
            <text:p>MESSER CROATIA PLIN d.o.o.</text:p>
          </table:table-cell>
          <table:table-cell table:style-name="ce77" office:value-type="string" calcext:value-type="string">
            <text:p>32179081874</text:p>
          </table:table-cell>
          <table:table-cell table:style-name="ce77" office:value-type="string" calcext:value-type="string">
            <text:p>ZAPREŠIĆ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659/K222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14.39" calcext:value-type="currency">
            <text:p>114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6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0/5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7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042RI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38.6" calcext:value-type="currency">
            <text:p>138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98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5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40.1" calcext:value-type="currency">
            <text:p>140,1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99.</text:p>
          </table:table-cell>
          <table:table-cell table:style-name="ce77" office:value-type="string" calcext:value-type="string">
            <text:p>KARL DIETZ KIJEVO d.o.o.</text:p>
          </table:table-cell>
          <table:table-cell table:style-name="ce77" office:value-type="string" calcext:value-type="string">
            <text:p>87198948864</text:p>
          </table:table-cell>
          <table:table-cell table:style-name="ce77" office:value-type="string" calcext:value-type="string">
            <text:p>ŠIBE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813-041-9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45.69" calcext:value-type="currency">
            <text:p>145,6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0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889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46.96" calcext:value-type="currency">
            <text:p>146,96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1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647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59.28" calcext:value-type="currency">
            <text:p>159,2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2.</text:p>
          </table:table-cell>
          <table:table-cell table:style-name="ce77" office:value-type="string" calcext:value-type="string">
            <text:p>DRAGER MEDICAL CROATIA d.o.o.</text:p>
          </table:table-cell>
          <table:table-cell table:style-name="ce77" office:value-type="string" calcext:value-type="string">
            <text:p>891148057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4417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65" calcext:value-type="currency">
            <text:p>16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03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7588/900/9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68.75" calcext:value-type="currency">
            <text:p>168,7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4.</text:p>
          </table:table-cell>
          <table:table-cell table:style-name="ce77" office:value-type="string" calcext:value-type="string">
            <text:p>P.T.D. d.o.o. <text:s/>Sveta Nedelja</text:p>
          </table:table-cell>
          <table:table-cell table:style-name="ce77" office:value-type="string" calcext:value-type="string">
            <text:p>5051514720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57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70" calcext:value-type="currency">
            <text:p>17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05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7587/900/9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78.91" calcext:value-type="currency">
            <text:p>178,9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6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1346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95" calcext:value-type="currency">
            <text:p>19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07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95/506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95.25" calcext:value-type="currency">
            <text:p>195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8.</text:p>
          </table:table-cell>
          <table:table-cell table:style-name="ce77" office:value-type="string" calcext:value-type="string">
            <text:p>BETTER-ODEM d.o.o.</text:p>
          </table:table-cell>
          <table:table-cell table:style-name="ce77" office:value-type="string" calcext:value-type="string">
            <text:p>632319192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4/01/25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12.5" calcext:value-type="currency">
            <text:p>21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9.</text:p>
          </table:table-cell>
          <table:table-cell table:style-name="ce77" office:value-type="string" calcext:value-type="string">
            <text:p>STOMA MEDICAL d.o.o.</text:p>
          </table:table-cell>
          <table:table-cell table:style-name="ce77" office:value-type="string" calcext:value-type="string">
            <text:p>9023732662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070-VP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20.5" calcext:value-type="currency">
            <text:p>22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0.</text:p>
          </table:table-cell>
          <table:table-cell table:style-name="ce77" office:value-type="string" calcext:value-type="string">
            <text:p>ELEKTRONIČAR d.o.o.</text:p>
          </table:table-cell>
          <table:table-cell table:style-name="ce77" office:value-type="string" calcext:value-type="string">
            <text:p>13970735570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73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33.1" calcext:value-type="currency">
            <text:p>233,1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1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3/5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45.39" calcext:value-type="currency">
            <text:p>245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2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4/5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45.39" calcext:value-type="currency">
            <text:p>245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3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460-01-9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47.88" calcext:value-type="currency">
            <text:p>247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4.</text:p>
          </table:table-cell>
          <table:table-cell table:style-name="ce77" office:value-type="string" calcext:value-type="string">
            <text:p>GLENINVEST d.o.o.</text:p>
          </table:table-cell>
          <table:table-cell table:style-name="ce77" office:value-type="string" calcext:value-type="string">
            <text:p>8212529598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/1/146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58.08" calcext:value-type="currency">
            <text:p>258,0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5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252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60" calcext:value-type="currency">
            <text:p>260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6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1345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61" calcext:value-type="currency">
            <text:p>261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17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9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70.62" calcext:value-type="currency">
            <text:p>270,6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8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44/O/0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80.25" calcext:value-type="currency">
            <text:p>280,25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9.</text:p>
          </table:table-cell>
          <table:table-cell table:style-name="ce77" office:value-type="string" calcext:value-type="string">
            <text:p>MEDIX-RAY d.o.o.</text:p>
          </table:table-cell>
          <table:table-cell table:style-name="ce77" office:value-type="string" calcext:value-type="string">
            <text:p>5901203840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32/01/0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93.13" calcext:value-type="currency">
            <text:p>293,1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0.</text:p>
          </table:table-cell>
          <table:table-cell table:style-name="ce77" office:value-type="string" calcext:value-type="string">
            <text:p>OTIS DIZALA d.o.o.</text:p>
          </table:table-cell>
          <table:table-cell table:style-name="ce77" office:value-type="string" calcext:value-type="string">
            <text:p>76080865307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335-S25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05" calcext:value-type="currency">
            <text:p>305,0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1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5243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20.63" calcext:value-type="currency">
            <text:p>320,6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2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92-VP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30.48" calcext:value-type="currency">
            <text:p>330,4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3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041RI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47.55" calcext:value-type="currency">
            <text:p>347,5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4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068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53.25" calcext:value-type="currency">
            <text:p>353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5.</text:p>
          </table:table-cell>
          <table:table-cell table:style-name="ce77" office:value-type="string" calcext:value-type="string">
            <text:p>TIK <text:s/>ZAGREB d.o.o.</text:p>
          </table:table-cell>
          <table:table-cell table:style-name="ce77" office:value-type="string" calcext:value-type="string">
            <text:p>51271701229</text:p>
          </table:table-cell>
          <table:table-cell table:style-name="ce77" office:value-type="string" calcext:value-type="string">
            <text:p>DONJI STUP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61-VP0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69.6" calcext:value-type="currency">
            <text:p>369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6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040RI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81.15" calcext:value-type="currency">
            <text:p>38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7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110RI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81.15" calcext:value-type="currency">
            <text:p>38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8.</text:p>
          </table:table-cell>
          <table:table-cell table:style-name="ce77" office:value-type="string" calcext:value-type="string">
            <text:p>BIOELEKTRONIKA d.o.o.</text:p>
          </table:table-cell>
          <table:table-cell table:style-name="ce77" office:value-type="string" calcext:value-type="string">
            <text:p>4720446401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39/1/2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10" calcext:value-type="currency">
            <text:p>410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29.</text:p>
          </table:table-cell>
          <table:table-cell table:style-name="ce77" office:value-type="string" calcext:value-type="string">
            <text:p>MEDICINA PROMET d.o.o.</text:p>
          </table:table-cell>
          <table:table-cell table:style-name="ce77" office:value-type="string" calcext:value-type="string">
            <text:p>8999014740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7511-0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36.77" calcext:value-type="currency">
            <text:p>436,7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0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37/1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54.53" calcext:value-type="currency">
            <text:p>454,5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1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2/5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65.89" calcext:value-type="currency">
            <text:p>465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2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783/99/202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488.57" calcext:value-type="currency">
            <text:p>488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3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81/00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62.5" calcext:value-type="currency">
            <text:p>562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4.</text:p>
          </table:table-cell>
          <table:table-cell table:style-name="ce77" office:value-type="string" calcext:value-type="string">
            <text:p>PRIME AESTHETICS <text:s/>d.o.o.</text:p>
          </table:table-cell>
          <table:table-cell table:style-name="ce77" office:value-type="string" calcext:value-type="string">
            <text:p>26522605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26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85.31" calcext:value-type="currency">
            <text:p>585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5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02-P0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99.25" calcext:value-type="currency">
            <text:p>599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36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448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612.31" calcext:value-type="currency">
            <text:p>612,3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7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119-RI10742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07.11" calcext:value-type="currency">
            <text:p>707,1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38.</text:p>
          </table:table-cell>
          <table:table-cell table:style-name="ce77" office:value-type="string" calcext:value-type="string">
            <text:p>MEDIC d.o.o.</text:p>
          </table:table-cell>
          <table:table-cell table:style-name="ce77" office:value-type="string" calcext:value-type="string">
            <text:p>362289449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1-1-20099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782.25" calcext:value-type="currency">
            <text:p>782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39.</text:p>
          </table:table-cell>
          <table:table-cell table:style-name="ce77" office:value-type="string" calcext:value-type="string">
            <text:p>EXCIDO d.o.o.</text:p>
          </table:table-cell>
          <table:table-cell table:style-name="ce77" office:value-type="string" calcext:value-type="string">
            <text:p>05256171950</text:p>
          </table:table-cell>
          <table:table-cell table:style-name="ce77" office:value-type="string" calcext:value-type="string">
            <text:p>TEN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796-001-36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918.75" calcext:value-type="currency">
            <text:p>918,75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0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717/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235" calcext:value-type="currency">
            <text:p>1.23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1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90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330" calcext:value-type="currency">
            <text:p>1.33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2.</text:p>
          </table:table-cell>
          <table:table-cell table:style-name="ce77" office:value-type="string" calcext:value-type="string">
            <text:p>KARDIAN d.o.o.</text:p>
          </table:table-cell>
          <table:table-cell table:style-name="ce77" office:value-type="string" calcext:value-type="string">
            <text:p>174061131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61-01-9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375" calcext:value-type="currency">
            <text:p>1.37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3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069/1/5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508.25" calcext:value-type="currency">
            <text:p>1.508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4.</text:p>
          </table:table-cell>
          <table:table-cell table:style-name="ce77" office:value-type="string" calcext:value-type="string">
            <text:p>DRAGER MEDICAL CROATIA d.o.o.</text:p>
          </table:table-cell>
          <table:table-cell table:style-name="ce77" office:value-type="string" calcext:value-type="string">
            <text:p>891148057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4432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546.63" calcext:value-type="currency">
            <text:p>1.546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5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791-RI10742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6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2867-RI10742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7.</text:p>
          </table:table-cell>
          <table:table-cell table:style-name="ce77" office:value-type="string" calcext:value-type="string">
            <text:p>MESSER CROATIA PLIN d.o.o.</text:p>
          </table:table-cell>
          <table:table-cell table:style-name="ce77" office:value-type="string" calcext:value-type="string">
            <text:p>32179081874</text:p>
          </table:table-cell>
          <table:table-cell table:style-name="ce77" office:value-type="string" calcext:value-type="string">
            <text:p>ZAPREŠIĆ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974/K021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126.59" calcext:value-type="currency">
            <text:p>2.126,5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8.</text:p>
          </table:table-cell>
          <table:table-cell table:style-name="ce77" office:value-type="string" calcext:value-type="string">
            <text:p>INEL-MEDICINSKA TEHNIKA d.o.o.</text:p>
          </table:table-cell>
          <table:table-cell table:style-name="ce77" office:value-type="string" calcext:value-type="string">
            <text:p>568954776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924/13/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662.5" calcext:value-type="currency">
            <text:p>2.662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49.</text:p>
          </table:table-cell>
          <table:table-cell table:style-name="ce77" office:value-type="string" calcext:value-type="string">
            <text:p>DIAHEM d.o.o.</text:p>
          </table:table-cell>
          <table:table-cell table:style-name="ce77" office:value-type="string" calcext:value-type="string">
            <text:p>4010317176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34-001-300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851.21" calcext:value-type="currency">
            <text:p>2.851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50.</text:p>
          </table:table-cell>
          <table:table-cell table:style-name="ce77" office:value-type="string" calcext:value-type="string">
            <text:p>ALPHA-MEDICAL d.o.o.</text:p>
          </table:table-cell>
          <table:table-cell table:style-name="ce77" office:value-type="string" calcext:value-type="string">
            <text:p>476856858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78-VP70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2971.5" calcext:value-type="currency">
            <text:p>2.971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51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5704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3483.51" calcext:value-type="currency">
            <text:p>3.483,5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52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654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5637.24" calcext:value-type="currency">
            <text:p>5.637,2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53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54-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6014.75" calcext:value-type="currency">
            <text:p>6.014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54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590-2501-1</text:p>
          </table:table-cell>
          <table:table-cell table:style-name="ce159" office:value-type="date" office:date-value="2025-10-22" calcext:value-type="date">
            <text:p>22.10.2025</text:p>
          </table:table-cell>
          <table:table-cell table:style-name="ce175" office:value-type="currency" office:currency="EUR" office:value="10021.06" calcext:value-type="currency">
            <text:p>10.021,0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5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8154-25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2.5" calcext:value-type="currency">
            <text:p>1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02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2.52" calcext:value-type="currency">
            <text:p>12,5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05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6.59" calcext:value-type="currency">
            <text:p>16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8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942/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7.9" calcext:value-type="currency">
            <text:p>17,9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9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0683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9.5" calcext:value-type="currency">
            <text:p>19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90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4.39" calcext:value-type="currency">
            <text:p>24,3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61.</text:p>
          </table:table-cell>
          <table:table-cell table:style-name="ce77" office:value-type="string" calcext:value-type="string">
            <text:p>TAPESS D.O.O.</text:p>
          </table:table-cell>
          <table:table-cell table:style-name="ce77" office:value-type="string" calcext:value-type="string">
            <text:p>22248533094</text:p>
          </table:table-cell>
          <table:table-cell table:style-name="ce77" office:value-type="string" calcext:value-type="string">
            <text:p>RIJEK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334-2-33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5.5" calcext:value-type="currency">
            <text:p>25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62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198534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7.32" calcext:value-type="currency">
            <text:p>27,3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3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91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31.86" calcext:value-type="currency">
            <text:p>31,8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4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92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0.32" calcext:value-type="currency">
            <text:p>40,3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0686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3.3" calcext:value-type="currency">
            <text:p>43,3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6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6334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3.36" calcext:value-type="currency">
            <text:p>43,3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03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3.83" calcext:value-type="currency">
            <text:p>43,8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8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0684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6.19" calcext:value-type="currency">
            <text:p>46,1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69.</text:p>
          </table:table-cell>
          <table:table-cell table:style-name="ce77" office:value-type="string" calcext:value-type="string">
            <text:p>ZVG d.o.o.</text:p>
          </table:table-cell>
          <table:table-cell table:style-name="ce77" office:value-type="string" calcext:value-type="string">
            <text:p>44391899796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98/1/2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56.25" calcext:value-type="currency">
            <text:p>56,2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03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6.12" calcext:value-type="currency">
            <text:p>66,1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1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5877/10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7.24" calcext:value-type="currency">
            <text:p>67,2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72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4/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9.98" calcext:value-type="currency">
            <text:p>69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3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8156-25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72.84" calcext:value-type="currency">
            <text:p>72,8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4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04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75.72" calcext:value-type="currency">
            <text:p>75,7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5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02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80.25" calcext:value-type="currency">
            <text:p>80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6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9/506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93.38" calcext:value-type="currency">
            <text:p>93,3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7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3522/10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96.89" calcext:value-type="currency">
            <text:p>96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8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2578-2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97.2" calcext:value-type="currency">
            <text:p>97,2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9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93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98.11" calcext:value-type="currency">
            <text:p>98,1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04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01.78" calcext:value-type="currency">
            <text:p>101,7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81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198484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02.69" calcext:value-type="currency">
            <text:p>102,6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2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8155-25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07.46" calcext:value-type="currency">
            <text:p>107,4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83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198449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08.65" calcext:value-type="currency">
            <text:p>108,65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84.</text:p>
          </table:table-cell>
          <table:table-cell table:style-name="ce77" office:value-type="string" calcext:value-type="string">
            <text:p>VUPLAST d.o.o.</text:p>
          </table:table-cell>
          <table:table-cell table:style-name="ce77" office:value-type="string" calcext:value-type="string">
            <text:p>36179247807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42/0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12.5" calcext:value-type="currency">
            <text:p>112,5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5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0685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13.63" calcext:value-type="currency">
            <text:p>113,6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86.</text:p>
          </table:table-cell>
          <table:table-cell table:style-name="ce77" office:value-type="string" calcext:value-type="string">
            <text:p>TAMIKO INSTRUMENTS d.o.o.</text:p>
          </table:table-cell>
          <table:table-cell table:style-name="ce77" office:value-type="string" calcext:value-type="string">
            <text:p>3549947282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26-01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20.1" calcext:value-type="currency">
            <text:p>120,1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87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638-1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24.44" calcext:value-type="currency">
            <text:p>124,4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8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05/VP-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33.74" calcext:value-type="currency">
            <text:p>133,7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9.</text:p>
          </table:table-cell>
          <table:table-cell table:style-name="ce77" office:value-type="string" calcext:value-type="string">
            <text:p>KTC d.d</text:p>
          </table:table-cell>
          <table:table-cell table:style-name="ce77" office:value-type="string" calcext:value-type="string">
            <text:p>95970838122</text:p>
          </table:table-cell>
          <table:table-cell table:style-name="ce77" office:value-type="string" calcext:value-type="string">
            <text:p>KRIŽEVCI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-12582-2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36.5" calcext:value-type="currency">
            <text:p>136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0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6336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60.89" calcext:value-type="currency">
            <text:p>160,8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1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8668/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65" calcext:value-type="currency">
            <text:p>16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2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5879/10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91.03" calcext:value-type="currency">
            <text:p>191,0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3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5878/10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97.06" calcext:value-type="currency">
            <text:p>197,0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4.</text:p>
          </table:table-cell>
          <table:table-cell table:style-name="ce77" office:value-type="string" calcext:value-type="string">
            <text:p>TIPEX d.o.o.</text:p>
          </table:table-cell>
          <table:table-cell table:style-name="ce77" office:value-type="string" calcext:value-type="string">
            <text:p>76345475016</text:p>
          </table:table-cell>
          <table:table-cell table:style-name="ce77" office:value-type="string" calcext:value-type="string">
            <text:p>ZAGREB-DUBRAV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32/0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43.86" calcext:value-type="currency">
            <text:p>243,8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5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5/5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45.39" calcext:value-type="currency">
            <text:p>245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6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7/5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45.39" calcext:value-type="currency">
            <text:p>245,3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7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36335/550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48.27" calcext:value-type="currency">
            <text:p>248,2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8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59-P01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51.79" calcext:value-type="currency">
            <text:p>251,7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99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51-P01-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54.52" calcext:value-type="currency">
            <text:p>254,5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0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5834/7111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65" calcext:value-type="currency">
            <text:p>26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01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0/506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66.25" calcext:value-type="currency">
            <text:p>266,2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2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141/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280.9" calcext:value-type="currency">
            <text:p>280,9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3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9988/7111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300" calcext:value-type="currency">
            <text:p>30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4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8463/7111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315" calcext:value-type="currency">
            <text:p>31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5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49/1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360" calcext:value-type="currency">
            <text:p>360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6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6/5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65.89" calcext:value-type="currency">
            <text:p>465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7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8/5/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65.89" calcext:value-type="currency">
            <text:p>465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08.</text:p>
          </table:table-cell>
          <table:table-cell table:style-name="ce77" office:value-type="string" calcext:value-type="string">
            <text:p>SONIMED d.o.o.</text:p>
          </table:table-cell>
          <table:table-cell table:style-name="ce77" office:value-type="string" calcext:value-type="string">
            <text:p>769816936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79/1/1-202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79.81" calcext:value-type="currency">
            <text:p>479,8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09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3521/10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88.49" calcext:value-type="currency">
            <text:p>488,4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0.</text:p>
          </table:table-cell>
          <table:table-cell table:style-name="ce77" office:value-type="string" calcext:value-type="string">
            <text:p>TEHNOMEDIKA d.o.o.</text:p>
          </table:table-cell>
          <table:table-cell table:style-name="ce77" office:value-type="string" calcext:value-type="string">
            <text:p>800310269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23/VP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497.51" calcext:value-type="currency">
            <text:p>497,5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1.</text:p>
          </table:table-cell>
          <table:table-cell table:style-name="ce77" office:value-type="string" calcext:value-type="string">
            <text:p>INFO-KOD d.o.o.</text:p>
          </table:table-cell>
          <table:table-cell table:style-name="ce77" office:value-type="string" calcext:value-type="string">
            <text:p>8756532363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784-01-2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565.6" calcext:value-type="currency">
            <text:p>565,6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2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346/711100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43.75" calcext:value-type="currency">
            <text:p>643,7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3.</text:p>
          </table:table-cell>
          <table:table-cell table:style-name="ce77" office:value-type="string" calcext:value-type="string">
            <text:p>KARL DIETZ KIJEVO d.o.o.</text:p>
          </table:table-cell>
          <table:table-cell table:style-name="ce77" office:value-type="string" calcext:value-type="string">
            <text:p>87198948864</text:p>
          </table:table-cell>
          <table:table-cell table:style-name="ce77" office:value-type="string" calcext:value-type="string">
            <text:p>ŠIBENI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37-10-9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79.09" calcext:value-type="currency">
            <text:p>679,0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4.</text:p>
          </table:table-cell>
          <table:table-cell table:style-name="ce77" office:value-type="string" calcext:value-type="string">
            <text:p>HRVATSKI ZAVOD ZA TRANSFUZIJSKU MEDICINU</text:p>
          </table:table-cell>
          <table:table-cell table:style-name="ce77" office:value-type="string" calcext:value-type="string">
            <text:p>6124807528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2087/P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696.65" calcext:value-type="currency">
            <text:p>696,65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5.</text:p>
          </table:table-cell>
          <table:table-cell table:style-name="ce77" office:value-type="string" calcext:value-type="string">
            <text:p>KEMOLAB d.o.o.</text:p>
          </table:table-cell>
          <table:table-cell table:style-name="ce77" office:value-type="string" calcext:value-type="string">
            <text:p>4581675051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60/PP1/10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830" calcext:value-type="currency">
            <text:p>830,00 €</text:p>
          </table:table-cell>
          <table:table-cell table:style-name="ce151" office:value-type="string" calcext:value-type="string">
            <text:p>4224</text:p>
          </table:table-cell>
          <table:table-cell table:style-name="ce89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6.</text:p>
          </table:table-cell>
          <table:table-cell table:style-name="ce77" office:value-type="string" calcext:value-type="string">
            <text:p>MEDIAL d.o.o.</text:p>
          </table:table-cell>
          <table:table-cell table:style-name="ce77" office:value-type="string" calcext:value-type="string">
            <text:p>734355001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6/POSL1/3600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847.5" calcext:value-type="currency">
            <text:p>847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7.</text:p>
          </table:table-cell>
          <table:table-cell table:style-name="ce77" office:value-type="string" calcext:value-type="string">
            <text:p>ROZI STEP d.o.o.</text:p>
          </table:table-cell>
          <table:table-cell table:style-name="ce77" office:value-type="string" calcext:value-type="string">
            <text:p>49802235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9779/2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216.25" calcext:value-type="currency">
            <text:p>1.21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8.</text:p>
          </table:table-cell>
          <table:table-cell table:style-name="ce77" office:value-type="string" calcext:value-type="string">
            <text:p>KLINIČKI BOLNIČKI CENTAR OSIJEK</text:p>
          </table:table-cell>
          <table:table-cell table:style-name="ce77" office:value-type="string" calcext:value-type="string">
            <text:p>89819375646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1238585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561.88" calcext:value-type="currency">
            <text:p>1.561,88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19.</text:p>
          </table:table-cell>
          <table:table-cell table:style-name="ce77" office:value-type="string" calcext:value-type="string">
            <text:p>MARK MEDICAL d.o.o.</text:p>
          </table:table-cell>
          <table:table-cell table:style-name="ce77" office:value-type="string" calcext:value-type="string">
            <text:p>706123607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52/1/1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725" calcext:value-type="currency">
            <text:p>1.72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0.</text:p>
          </table:table-cell>
          <table:table-cell table:style-name="ce77" office:value-type="string" calcext:value-type="string">
            <text:p>KBC ZAGREB</text:p>
          </table:table-cell>
          <table:table-cell table:style-name="ce77" office:value-type="string" calcext:value-type="string">
            <text:p>4637725734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2292426</text:p>
          </table:table-cell>
          <table:table-cell table:style-name="ce159" office:value-type="date" office:date-value="2025-10-23" calcext:value-type="date">
            <text:p>23.10.2025</text:p>
          </table:table-cell>
          <table:table-cell table:style-name="ce175" office:value-type="currency" office:currency="EUR" office:value="1792.52" calcext:value-type="currency">
            <text:p>1.792,52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1.</text:p>
          </table:table-cell>
          <table:table-cell table:style-name="ce89" office:value-type="string" calcext:value-type="string">
            <text:p>HRVATSKI TELEKOM d.d. </text:p>
          </table:table-cell>
          <table:table-cell table:style-name="ce125" office:value-type="float" office:value="81793146560" calcext:value-type="float">
            <text:p>81793146560</text:p>
          </table:table-cell>
          <table:table-cell table:style-name="ce77" office:value-type="string" calcext:value-type="string">
            <text:p>ZAGREB 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410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" calcext:value-type="currency">
            <text:p>5,00 €</text:p>
          </table:table-cell>
          <table:table-cell table:style-name="ce151" office:value-type="float" office:value="3231" calcext:value-type="float">
            <text:p>3231</text:p>
          </table:table-cell>
          <table:table-cell table:style-name="ce8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2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50/PZ1/50/9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0.6" calcext:value-type="currency">
            <text:p>10,6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23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0614-25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2.5" calcext:value-type="currency">
            <text:p>12,5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4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87-01-9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3.96" calcext:value-type="currency">
            <text:p>43,9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5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15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6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18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7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19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8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20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9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21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0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922/01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1.</text:p>
          </table:table-cell>
          <table:table-cell table:style-name="ce77" office:value-type="string" calcext:value-type="string">
            <text:p>DRŽAVNI PRORAČUN REPUBLIKE HRVATSKE</text:p>
          </table:table-cell>
          <table:table-cell table:style-name="ce89" office:value-type="string" calcext:value-type="string">
            <text:p>186831364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2-26/4-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9.63" calcext:value-type="currency">
            <text:p>79,63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2.</text:p>
          </table:table-cell>
          <table:table-cell table:style-name="ce77" office:value-type="string" calcext:value-type="string">
            <text:p>DRŽAVNI PRORAČUN REPUBLIKE HRVATSKE</text:p>
          </table:table-cell>
          <table:table-cell table:style-name="ce89" office:value-type="string" calcext:value-type="string">
            <text:p>186831364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2-26/5-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9.63" calcext:value-type="currency">
            <text:p>79,63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33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0613-25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85.59" calcext:value-type="currency">
            <text:p>85,5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4.</text:p>
          </table:table-cell>
          <table:table-cell table:style-name="ce77" office:value-type="string" calcext:value-type="string">
            <text:p>GRADSKA LJEKARNA ZAGREB</text:p>
          </table:table-cell>
          <table:table-cell table:style-name="ce77" office:value-type="string" calcext:value-type="string">
            <text:p>372682541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90" office:value-type="string" calcext:value-type="string">
            <text:p>5446-25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12.52" calcext:value-type="currency">
            <text:p>112,5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35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0615-25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31.27" calcext:value-type="currency">
            <text:p>131,2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6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1-P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39.13" calcext:value-type="currency">
            <text:p>139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7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586-RI1074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52.46" calcext:value-type="currency">
            <text:p>152,4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8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96/VP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67.21" calcext:value-type="currency">
            <text:p>167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9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789-01-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77.5" calcext:value-type="currency">
            <text:p>17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0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67-01-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07.38" calcext:value-type="currency">
            <text:p>207,3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1.</text:p>
          </table:table-cell>
          <table:table-cell table:style-name="ce77" office:value-type="string" calcext:value-type="string">
            <text:p>MARKOMED d.o.o.</text:p>
          </table:table-cell>
          <table:table-cell table:style-name="ce77" office:value-type="string" calcext:value-type="string">
            <text:p>23340771306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44/PJ3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12.63" calcext:value-type="currency">
            <text:p>212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4">
          <table:table-cell/>
          <table:table-cell table:style-name="ce57" office:value-type="string" calcext:value-type="string">
            <text:p>742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890/99/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18.13" calcext:value-type="currency">
            <text:p>218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3.</text:p>
          </table:table-cell>
          <table:table-cell table:style-name="ce77" office:value-type="string" calcext:value-type="string">
            <text:p>SALUS-MED d.o.o.</text:p>
          </table:table-cell>
          <table:table-cell table:style-name="ce77" office:value-type="string" calcext:value-type="string">
            <text:p>9467638733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9/01/25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76.75" calcext:value-type="currency">
            <text:p>276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44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0795/900/900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82.55" calcext:value-type="currency">
            <text:p>282,5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5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1698-RI1074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88.04" calcext:value-type="currency">
            <text:p>288,0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6.</text:p>
          </table:table-cell>
          <table:table-cell table:style-name="ce77" office:value-type="string" calcext:value-type="string">
            <text:p>BECKMAN COULTER D.O.O.</text:p>
          </table:table-cell>
          <table:table-cell table:style-name="ce77" office:value-type="string" calcext:value-type="string">
            <text:p>4619120240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14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92.5" calcext:value-type="currency">
            <text:p>29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7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3-P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92.66" calcext:value-type="currency">
            <text:p>292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8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32-P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92.66" calcext:value-type="currency">
            <text:p>292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49.</text:p>
          </table:table-cell>
          <table:table-cell table:style-name="ce77" office:value-type="string" calcext:value-type="string">
            <text:p>DRAGER MEDICAL CROATIA d.o.o.</text:p>
          </table:table-cell>
          <table:table-cell table:style-name="ce77" office:value-type="string" calcext:value-type="string">
            <text:p>891148057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-4568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11.25" calcext:value-type="currency">
            <text:p>311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0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604-01-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15" calcext:value-type="currency">
            <text:p>31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5">
          <table:table-cell/>
          <table:table-cell table:style-name="ce57" office:value-type="string" calcext:value-type="string">
            <text:p>751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76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16.28" calcext:value-type="currency">
            <text:p>316,28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2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25-01-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35" calcext:value-type="currency">
            <text:p>33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53.</text:p>
          </table:table-cell>
          <table:table-cell table:style-name="ce77" office:value-type="string" calcext:value-type="string">
            <text:p>ZUBA <text:s/>d.o.o.</text:p>
          </table:table-cell>
          <table:table-cell table:style-name="ce77" office:value-type="string" calcext:value-type="string">
            <text:p>57248877375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99-01-9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59.5" calcext:value-type="currency">
            <text:p>359,5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54.</text:p>
          </table:table-cell>
          <table:table-cell table:style-name="ce77" office:value-type="string" calcext:value-type="string">
            <text:p>LEDO PLUS D.O.O.</text:p>
          </table:table-cell>
          <table:table-cell table:style-name="ce77" office:value-type="string" calcext:value-type="string">
            <text:p>071790541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0794/900/900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74.04" calcext:value-type="currency">
            <text:p>374,0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5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15-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80.77" calcext:value-type="currency">
            <text:p>380,7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6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123RI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81.15" calcext:value-type="currency">
            <text:p>38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7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302/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81.25" calcext:value-type="currency">
            <text:p>381,2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8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76/2025/4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87.31" calcext:value-type="currency">
            <text:p>387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59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903-1-3000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00.26" calcext:value-type="currency">
            <text:p>400,2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0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29-01-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03.75" calcext:value-type="currency">
            <text:p>403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1.</text:p>
          </table:table-cell>
          <table:table-cell table:style-name="ce77" office:value-type="string" calcext:value-type="string">
            <text:p>MEDICINA PROMET d.o.o.</text:p>
          </table:table-cell>
          <table:table-cell table:style-name="ce77" office:value-type="string" calcext:value-type="string">
            <text:p>8999014740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074-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20.94" calcext:value-type="currency">
            <text:p>420,9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62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86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31.43" calcext:value-type="currency">
            <text:p>431,43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3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832-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32.18" calcext:value-type="currency">
            <text:p>432,1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4.</text:p>
          </table:table-cell>
          <table:table-cell table:style-name="ce77" office:value-type="string" calcext:value-type="string">
            <text:p>PHARMACOL d.o.o.</text:p>
          </table:table-cell>
          <table:table-cell table:style-name="ce77" office:value-type="string" calcext:value-type="string">
            <text:p>9005844427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53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33.65" calcext:value-type="currency">
            <text:p>433,6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5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08/99/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36.25" calcext:value-type="currency">
            <text:p>43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6.</text:p>
          </table:table-cell>
          <table:table-cell table:style-name="ce77" office:value-type="string" calcext:value-type="string">
            <text:p>POLIKLINIKA ZA HEMODIJALIZU</text:p>
          </table:table-cell>
          <table:table-cell table:style-name="ce77" office:value-type="string" calcext:value-type="string">
            <text:p>3774905841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6-1401-140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53.96" calcext:value-type="currency">
            <text:p>453,96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67.</text:p>
          </table:table-cell>
          <table:table-cell table:style-name="ce77" office:value-type="string" calcext:value-type="string">
            <text:p>KOMUNALAC POŽEGA d.o.o.</text:p>
          </table:table-cell>
          <table:table-cell table:style-name="ce77" office:value-type="string" calcext:value-type="string">
            <text:p>997404287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67/KO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63.34" calcext:value-type="currency">
            <text:p>463,34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8.</text:p>
          </table:table-cell>
          <table:table-cell table:style-name="ce77" office:value-type="string" calcext:value-type="string">
            <text:p>BETAMED d.o.o.</text:p>
          </table:table-cell>
          <table:table-cell table:style-name="ce77" office:value-type="string" calcext:value-type="string">
            <text:p>3208028466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05-P1-2/202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64.1" calcext:value-type="currency">
            <text:p>464,1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9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224RI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486.15" calcext:value-type="currency">
            <text:p>48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0.</text:p>
          </table:table-cell>
          <table:table-cell table:style-name="ce77" office:value-type="string" calcext:value-type="string">
            <text:p>ENDOPHARM d.o.o.</text:p>
          </table:table-cell>
          <table:table-cell table:style-name="ce77" office:value-type="string" calcext:value-type="string">
            <text:p>3852411040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70/01/25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13.35" calcext:value-type="currency">
            <text:p>513,3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71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83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42.53" calcext:value-type="currency">
            <text:p>542,53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2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264/VP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570.15" calcext:value-type="currency">
            <text:p>570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3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32-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659.75" calcext:value-type="currency">
            <text:p>659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4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871/VP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679.98" calcext:value-type="currency">
            <text:p>679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5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828/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680" calcext:value-type="currency">
            <text:p>68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6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232/1/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30.88" calcext:value-type="currency">
            <text:p>730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7.</text:p>
          </table:table-cell>
          <table:table-cell table:style-name="ce77" office:value-type="string" calcext:value-type="string">
            <text:p>STOMA MEDICAL d.o.o.</text:p>
          </table:table-cell>
          <table:table-cell table:style-name="ce77" office:value-type="string" calcext:value-type="string">
            <text:p>9023732662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298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38.8" calcext:value-type="currency">
            <text:p>738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8.</text:p>
          </table:table-cell>
          <table:table-cell table:style-name="ce77" office:value-type="string" calcext:value-type="string">
            <text:p>MA-CO PLAST d.o.o.</text:p>
          </table:table-cell>
          <table:table-cell table:style-name="ce77" office:value-type="string" calcext:value-type="string">
            <text:p>207657812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406/0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84.5" calcext:value-type="currency">
            <text:p>784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9.</text:p>
          </table:table-cell>
          <table:table-cell table:style-name="ce77" office:value-type="string" calcext:value-type="string">
            <text:p>Fagron Hrvatska d.o.o. za proizvodnju, trgovinu i usluge</text:p>
          </table:table-cell>
          <table:table-cell table:style-name="ce77" office:value-type="string" calcext:value-type="string">
            <text:p>10383719392</text:p>
          </table:table-cell>
          <table:table-cell table:style-name="ce77" office:value-type="string" calcext:value-type="string">
            <text:p>SV.IVAN ZEL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4541/2/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828.5" calcext:value-type="currency">
            <text:p>828,5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0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623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866.15" calcext:value-type="currency">
            <text:p>86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1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179-25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945.5" calcext:value-type="currency">
            <text:p>945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2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845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177.59" calcext:value-type="currency">
            <text:p>1.177,5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3.</text:p>
          </table:table-cell>
          <table:table-cell table:style-name="ce77" office:value-type="string" calcext:value-type="string">
            <text:p>MARKOMED d.o.o.</text:p>
          </table:table-cell>
          <table:table-cell table:style-name="ce77" office:value-type="string" calcext:value-type="string">
            <text:p>23340771306</text:p>
          </table:table-cell>
          <table:table-cell table:style-name="ce77" office:value-type="string" calcext:value-type="string">
            <text:p>SPLIT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723/PJ3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237.5" calcext:value-type="currency">
            <text:p>1.23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4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6039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271.58" calcext:value-type="currency">
            <text:p>1.271,5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5.</text:p>
          </table:table-cell>
          <table:table-cell table:style-name="ce77" office:value-type="string" calcext:value-type="string">
            <text:p>M.T.F. d.o.o.</text:p>
          </table:table-cell>
          <table:table-cell table:style-name="ce77" office:value-type="string" calcext:value-type="string">
            <text:p>7630971712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374-101-9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385" calcext:value-type="currency">
            <text:p>1.385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6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562-RI1074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7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388-RI10742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88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98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946.7" calcext:value-type="currency">
            <text:p>1.946,7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89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34-VP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543.29" calcext:value-type="currency">
            <text:p>2.543,2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0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387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2831.85" calcext:value-type="currency">
            <text:p>2.831,8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1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84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3832.29" calcext:value-type="currency">
            <text:p>3.832,2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2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591-25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7882.45" calcext:value-type="currency">
            <text:p>7.882,45 €</text:p>
          </table:table-cell>
          <table:table-cell table:style-name="ce151" office:value-type="string" calcext:value-type="string">
            <text:p>4224</text:p>
          </table:table-cell>
          <table:table-cell table:style-name="ce89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3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263-2501-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0167.85" calcext:value-type="currency">
            <text:p>10.167,85 €</text:p>
          </table:table-cell>
          <table:table-cell table:style-name="ce151" office:value-type="string" calcext:value-type="string">
            <text:p>4224</text:p>
          </table:table-cell>
          <table:table-cell table:style-name="ce89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4.</text:p>
          </table:table-cell>
          <table:table-cell table:style-name="ce77" office:value-type="string" calcext:value-type="string">
            <text:p>STELLA PROJEKT D.O.O.</text:p>
          </table:table-cell>
          <table:table-cell table:style-name="ce77" office:value-type="string" calcext:value-type="string">
            <text:p>4431745481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/1/1</text:p>
          </table:table-cell>
          <table:table-cell table:style-name="ce159" office:value-type="date" office:date-value="2025-10-24" calcext:value-type="date">
            <text:p>24.10.2025</text:p>
          </table:table-cell>
          <table:table-cell table:style-name="ce175" office:value-type="currency" office:currency="EUR" office:value="18437.5" calcext:value-type="currency">
            <text:p>18.43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5.</text:p>
          </table:table-cell>
          <table:table-cell table:style-name="ce77" office:value-type="string" calcext:value-type="string">
            <text:p>TLN INSTALACIJE d.o.o</text:p>
          </table:table-cell>
          <table:table-cell table:style-name="ce77" office:value-type="string" calcext:value-type="string">
            <text:p>439323406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49-1-2</text:p>
          </table:table-cell>
          <table:table-cell table:style-name="ce159" office:value-type="date" office:date-value="2025-10-27" calcext:value-type="date">
            <text:p>27.10.2025</text:p>
          </table:table-cell>
          <table:table-cell table:style-name="ce175" office:value-type="currency" office:currency="EUR" office:value="22.5" calcext:value-type="currency">
            <text:p>22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6.</text:p>
          </table:table-cell>
          <table:table-cell table:style-name="ce77" office:value-type="string" calcext:value-type="string">
            <text:p>FarGo Purnička agencija d.o.o.</text:p>
          </table:table-cell>
          <table:table-cell table:style-name="ce77" office:value-type="string" calcext:value-type="string">
            <text:p>8336701690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047-2025</text:p>
          </table:table-cell>
          <table:table-cell table:style-name="ce159" office:value-type="date" office:date-value="2025-10-27" calcext:value-type="date">
            <text:p>27.10.2025</text:p>
          </table:table-cell>
          <table:table-cell table:style-name="ce175" office:value-type="currency" office:currency="EUR" office:value="625" calcext:value-type="currency">
            <text:p>625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7.</text:p>
          </table:table-cell>
          <table:table-cell table:style-name="ce77" office:value-type="string" calcext:value-type="string">
            <text:p>TLN INSTALACIJE d.o.o</text:p>
          </table:table-cell>
          <table:table-cell table:style-name="ce77" office:value-type="string" calcext:value-type="string">
            <text:p>439323406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40-1-2</text:p>
          </table:table-cell>
          <table:table-cell table:style-name="ce159" office:value-type="date" office:date-value="2025-10-27" calcext:value-type="date">
            <text:p>27.10.2025</text:p>
          </table:table-cell>
          <table:table-cell table:style-name="ce175" office:value-type="currency" office:currency="EUR" office:value="5750" calcext:value-type="currency">
            <text:p>5.750,0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8.</text:p>
          </table:table-cell>
          <table:table-cell table:style-name="ce77" office:value-type="string" calcext:value-type="string">
            <text:p>SHIMADZU d.o.o.</text:p>
          </table:table-cell>
          <table:table-cell table:style-name="ce77" office:value-type="string" calcext:value-type="string">
            <text:p>1621453126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53-SHR-1</text:p>
          </table:table-cell>
          <table:table-cell table:style-name="ce159" office:value-type="date" office:date-value="2025-10-27" calcext:value-type="date">
            <text:p>27.10.2025</text:p>
          </table:table-cell>
          <table:table-cell table:style-name="ce175" office:value-type="currency" office:currency="EUR" office:value="125000" calcext:value-type="currency">
            <text:p>125.000,0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9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2471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.82" calcext:value-type="currency">
            <text:p>17,8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0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9285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8.66" calcext:value-type="currency">
            <text:p>18,6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01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164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8.75" calcext:value-type="currency">
            <text:p>1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2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83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6.57" calcext:value-type="currency">
            <text:p>26,5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3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629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5.42" calcext:value-type="currency">
            <text:p>35,4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04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03/1/1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1.25" calcext:value-type="currency">
            <text:p>41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5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81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4.35" calcext:value-type="currency">
            <text:p>44,3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6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82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5.11" calcext:value-type="currency">
            <text:p>45,1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07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631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6.45" calcext:value-type="currency">
            <text:p>46,4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08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178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7.19" calcext:value-type="currency">
            <text:p>47,1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09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921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9.8" calcext:value-type="currency">
            <text:p>49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1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78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1.39" calcext:value-type="currency">
            <text:p>51,3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1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57958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.17" calcext:value-type="currency">
            <text:p>55,1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2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9/01/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3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6/01/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4.</text:p>
          </table:table-cell>
          <table:table-cell table:style-name="ce77" office:value-type="string" calcext:value-type="string">
            <text:p>Ustanova za zdravstvenu skrb " INTERMED"</text:p>
          </table:table-cell>
          <table:table-cell table:style-name="ce77" office:value-type="string" calcext:value-type="string">
            <text:p>19450012975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15/01/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.67" calcext:value-type="currency">
            <text:p>55,67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5.</text:p>
          </table:table-cell>
          <table:table-cell table:style-name="ce77" office:value-type="string" calcext:value-type="string">
            <text:p>TAMIKO INSTRUMENTS d.o.o.</text:p>
          </table:table-cell>
          <table:table-cell table:style-name="ce77" office:value-type="string" calcext:value-type="string">
            <text:p>3549947282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0-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2.5" calcext:value-type="currency">
            <text:p>6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6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1135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5" calcext:value-type="currency">
            <text:p>6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1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8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6.9" calcext:value-type="currency">
            <text:p>66,9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2811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71.54" calcext:value-type="currency">
            <text:p>71,5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19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801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74.66" calcext:value-type="currency">
            <text:p>74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80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4.88" calcext:value-type="currency">
            <text:p>84,88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2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873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5.8" calcext:value-type="currency">
            <text:p>85,8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2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762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6.94" calcext:value-type="currency">
            <text:p>86,9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23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02828-6-1-25RT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7" calcext:value-type="currency">
            <text:p>87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4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77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8.05" calcext:value-type="currency">
            <text:p>88,0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5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79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1.41" calcext:value-type="currency">
            <text:p>91,4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26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17/O/0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7.5" calcext:value-type="currency">
            <text:p>97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7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02.56" calcext:value-type="currency">
            <text:p>102,5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28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9287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04.8" calcext:value-type="currency">
            <text:p>104,8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29.</text:p>
          </table:table-cell>
          <table:table-cell table:style-name="ce77" office:value-type="string" calcext:value-type="string">
            <text:p>HRVATSKI ZAVOD ZA JAVNO ZDRAVSTVO</text:p>
          </table:table-cell>
          <table:table-cell table:style-name="ce77" office:value-type="string" calcext:value-type="string">
            <text:p>75297532041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/40779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08.66" calcext:value-type="currency">
            <text:p>108,66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30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80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12.13" calcext:value-type="currency">
            <text:p>112,1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1.</text:p>
          </table:table-cell>
          <table:table-cell table:style-name="ce77" office:value-type="string" calcext:value-type="string">
            <text:p>AGMAR d.o.o.</text:p>
          </table:table-cell>
          <table:table-cell table:style-name="ce77" office:value-type="string" calcext:value-type="string">
            <text:p>5322925518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63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3.2" calcext:value-type="currency">
            <text:p>123,2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2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389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3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9/5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6" calcext:value-type="currency">
            <text:p>126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4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177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30.65" calcext:value-type="currency">
            <text:p>130,6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35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6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37.92" calcext:value-type="currency">
            <text:p>137,9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6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4053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3.07" calcext:value-type="currency">
            <text:p>143,0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7.</text:p>
          </table:table-cell>
          <table:table-cell table:style-name="ce77" office:value-type="string" calcext:value-type="string">
            <text:p>LED ELEKTROTEAM d.o.o.</text:p>
          </table:table-cell>
          <table:table-cell table:style-name="ce77" office:value-type="string" calcext:value-type="string">
            <text:p>44429522917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3/2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3.15" calcext:value-type="currency">
            <text:p>143,15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45559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3.96" calcext:value-type="currency">
            <text:p>143,9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39.</text:p>
          </table:table-cell>
          <table:table-cell table:style-name="ce77" office:value-type="string" calcext:value-type="string">
            <text:p>KVANTUM-TIM d.o.o.</text:p>
          </table:table-cell>
          <table:table-cell table:style-name="ce77" office:value-type="string" calcext:value-type="string">
            <text:p>56616753620</text:p>
          </table:table-cell>
          <table:table-cell table:style-name="ce77" office:value-type="string" calcext:value-type="string">
            <text:p>RAKITJ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790-02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6.48" calcext:value-type="currency">
            <text:p>146,4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40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8138/1000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9.24" calcext:value-type="currency">
            <text:p>149,2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4365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50" calcext:value-type="currency">
            <text:p>15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42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72630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52.1" calcext:value-type="currency">
            <text:p>152,1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313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52.63" calcext:value-type="currency">
            <text:p>152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4.</text:p>
          </table:table-cell>
          <table:table-cell table:style-name="ce77" office:value-type="string" calcext:value-type="string">
            <text:p>KVANTUM-TIM d.o.o.</text:p>
          </table:table-cell>
          <table:table-cell table:style-name="ce77" office:value-type="string" calcext:value-type="string">
            <text:p>56616753620</text:p>
          </table:table-cell>
          <table:table-cell table:style-name="ce77" office:value-type="string" calcext:value-type="string">
            <text:p>RAKITJ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599-02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5.11" calcext:value-type="currency">
            <text:p>165,1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45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8139/1000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6.33" calcext:value-type="currency">
            <text:p>166,33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6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65149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2.34" calcext:value-type="currency">
            <text:p>172,3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47.</text:p>
          </table:table-cell>
          <table:table-cell table:style-name="ce77" office:value-type="string" calcext:value-type="string">
            <text:p>ORANGE d.o.o</text:p>
          </table:table-cell>
          <table:table-cell table:style-name="ce77" office:value-type="string" calcext:value-type="string">
            <text:p>00363177306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165/VP-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7.46" calcext:value-type="currency">
            <text:p>177,4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48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449-1-30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83.75" calcext:value-type="currency">
            <text:p>183,75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49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799-01-9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86.96" calcext:value-type="currency">
            <text:p>186,9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0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29733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09.17" calcext:value-type="currency">
            <text:p>209,1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1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0/5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20.5" calcext:value-type="currency">
            <text:p>22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2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23/1/1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28.63" calcext:value-type="currency">
            <text:p>228,6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3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077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30.79" calcext:value-type="currency">
            <text:p>230,7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54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3154/1000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32.92" calcext:value-type="currency">
            <text:p>232,92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5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3439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38.46" calcext:value-type="currency">
            <text:p>238,4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6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390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60" calcext:value-type="currency">
            <text:p>26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57.</text:p>
          </table:table-cell>
          <table:table-cell table:style-name="ce77" office:value-type="string" calcext:value-type="string">
            <text:p>ADONIS PHARMA d.o.o.</text:p>
          </table:table-cell>
          <table:table-cell table:style-name="ce77" office:value-type="string" calcext:value-type="string">
            <text:p>8473820989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 - 25100163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60.13" calcext:value-type="currency">
            <text:p>260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58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64-VP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76.88" calcext:value-type="currency">
            <text:p>276,88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59.</text:p>
          </table:table-cell>
          <table:table-cell table:style-name="ce77" office:value-type="string" calcext:value-type="string">
            <text:p>VINDIJA d.d.</text:p>
          </table:table-cell>
          <table:table-cell table:style-name="ce77" office:value-type="string" calcext:value-type="string">
            <text:p>44138062462</text:p>
          </table:table-cell>
          <table:table-cell table:style-name="ce77" office:value-type="string" calcext:value-type="string">
            <text:p>VARAŽDIN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59286/550/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87.27" calcext:value-type="currency">
            <text:p>287,27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0.</text:p>
          </table:table-cell>
          <table:table-cell table:style-name="ce89" office:value-type="string" calcext:value-type="string">
            <text:p>RIF-HRVATSKA ZAJEDNICA RAČUNOVOĐA I FINANCIJSKIH DJELATNIKA</text:p>
          </table:table-cell>
          <table:table-cell table:style-name="ce77" office:value-type="string" calcext:value-type="string">
            <text:p>7550810028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408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00" calcext:value-type="currency">
            <text:p>300,00 €</text:p>
          </table:table-cell>
          <table:table-cell table:style-name="ce151" office:value-type="float" office:value="3221" calcext:value-type="float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1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21536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09.99" calcext:value-type="currency">
            <text:p>309,9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62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72-VP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14.08" calcext:value-type="currency">
            <text:p>314,08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035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25" calcext:value-type="currency">
            <text:p>32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4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391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26.25" calcext:value-type="currency">
            <text:p>32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5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9480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28.26" calcext:value-type="currency">
            <text:p>328,2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6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3155/1000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32.91" calcext:value-type="currency">
            <text:p>332,9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67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8137/1000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38" calcext:value-type="currency">
            <text:p>338,0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5279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48.88" calcext:value-type="currency">
            <text:p>348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6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412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62.69" calcext:value-type="currency">
            <text:p>362,6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0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289RI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81.15" calcext:value-type="currency">
            <text:p>38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1.</text:p>
          </table:table-cell>
          <table:table-cell table:style-name="ce77" office:value-type="string" calcext:value-type="string">
            <text:p>MEDICINA PROMET d.o.o.</text:p>
          </table:table-cell>
          <table:table-cell table:style-name="ce77" office:value-type="string" calcext:value-type="string">
            <text:p>8999014740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8446-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84.89" calcext:value-type="currency">
            <text:p>384,8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2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94217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91.26" calcext:value-type="currency">
            <text:p>391,2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3.</text:p>
          </table:table-cell>
          <table:table-cell table:style-name="ce77" office:value-type="string" calcext:value-type="string">
            <text:p>JASIKA d.o.o.</text:p>
          </table:table-cell>
          <table:table-cell table:style-name="ce77" office:value-type="string" calcext:value-type="string">
            <text:p>628151840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50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95" calcext:value-type="currency">
            <text:p>395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4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8103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99.21" calcext:value-type="currency">
            <text:p>399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5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62727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99.21" calcext:value-type="currency">
            <text:p>399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6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00/99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99.21" calcext:value-type="currency">
            <text:p>399,2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7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60-01-0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03.75" calcext:value-type="currency">
            <text:p>403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56749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18.34" calcext:value-type="currency">
            <text:p>418,3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79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06-01-9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24.75" calcext:value-type="currency">
            <text:p>424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0.</text:p>
          </table:table-cell>
          <table:table-cell table:style-name="ce77" office:value-type="string" calcext:value-type="string">
            <text:p>SANOL H d.o.o.</text:p>
          </table:table-cell>
          <table:table-cell table:style-name="ce77" office:value-type="string" calcext:value-type="string">
            <text:p>70869514300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939/99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36.25" calcext:value-type="currency">
            <text:p>436,2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81.</text:p>
          </table:table-cell>
          <table:table-cell table:style-name="ce77" office:value-type="string" calcext:value-type="string">
            <text:p>MEDICLINE d.o.o.</text:p>
          </table:table-cell>
          <table:table-cell table:style-name="ce77" office:value-type="string" calcext:value-type="string">
            <text:p>00747792357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890-1-30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46.88" calcext:value-type="currency">
            <text:p>446,88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2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11964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53.06" calcext:value-type="currency">
            <text:p>453,0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3.</text:p>
          </table:table-cell>
          <table:table-cell table:style-name="ce77" office:value-type="string" calcext:value-type="string">
            <text:p>DIAHEM d.o.o.</text:p>
          </table:table-cell>
          <table:table-cell table:style-name="ce77" office:value-type="string" calcext:value-type="string">
            <text:p>4010317176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11-001-3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81.99" calcext:value-type="currency">
            <text:p>481,9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5838/0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5.2" calcext:value-type="currency">
            <text:p>555,2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4746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37.5" calcext:value-type="currency">
            <text:p>63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6.</text:p>
          </table:table-cell>
          <table:table-cell table:style-name="ce77" office:value-type="string" calcext:value-type="string">
            <text:p>KIRKOMERC <text:s/>d.o.o.</text:p>
          </table:table-cell>
          <table:table-cell table:style-name="ce77" office:value-type="string" calcext:value-type="string">
            <text:p>82100281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424-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60.77" calcext:value-type="currency">
            <text:p>660,7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7.</text:p>
          </table:table-cell>
          <table:table-cell table:style-name="ce77" office:value-type="string" calcext:value-type="string">
            <text:p>SALUS-MED d.o.o.</text:p>
          </table:table-cell>
          <table:table-cell table:style-name="ce77" office:value-type="string" calcext:value-type="string">
            <text:p>94676387335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51/01/25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81.25" calcext:value-type="currency">
            <text:p>681,2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8.</text:p>
          </table:table-cell>
          <table:table-cell table:style-name="ce77" office:value-type="string" calcext:value-type="string">
            <text:p>PRIME AESTHETICS <text:s/>d.o.o.</text:p>
          </table:table-cell>
          <table:table-cell table:style-name="ce77" office:value-type="string" calcext:value-type="string">
            <text:p>2652260517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0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89.83" calcext:value-type="currency">
            <text:p>689,8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8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3421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95.73" calcext:value-type="currency">
            <text:p>695,7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0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976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796.34" calcext:value-type="currency">
            <text:p>796,34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1.</text:p>
          </table:table-cell>
          <table:table-cell table:style-name="ce77" office:value-type="string" calcext:value-type="string">
            <text:p>LOHMANN &amp; RAUSCHER d.o.o.</text:p>
          </table:table-cell>
          <table:table-cell table:style-name="ce77" office:value-type="string" calcext:value-type="string">
            <text:p>65605433360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6251165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06.11" calcext:value-type="currency">
            <text:p>806,1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2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90111-6-1-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34.08" calcext:value-type="currency">
            <text:p>834,0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872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50" calcext:value-type="currency">
            <text:p>85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4.</text:p>
          </table:table-cell>
          <table:table-cell table:style-name="ce77" office:value-type="string" calcext:value-type="string">
            <text:p>HOSPITALIJA TRGOVINA d.o.o.</text:p>
          </table:table-cell>
          <table:table-cell table:style-name="ce77" office:value-type="string" calcext:value-type="string">
            <text:p>4045759138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000 2025 3916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61" calcext:value-type="currency">
            <text:p>861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5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647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23.04" calcext:value-type="currency">
            <text:p>923,0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6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3418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043.6" calcext:value-type="currency">
            <text:p>1.043,6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7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122/1/10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111.56" calcext:value-type="currency">
            <text:p>1.111,5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8.</text:p>
          </table:table-cell>
          <table:table-cell table:style-name="ce77" office:value-type="string" calcext:value-type="string">
            <text:p>PHARMACOL d.o.o.</text:p>
          </table:table-cell>
          <table:table-cell table:style-name="ce77" office:value-type="string" calcext:value-type="string">
            <text:p>9005844427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94-VP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35.08" calcext:value-type="currency">
            <text:p>1.235,0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89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0165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53.81" calcext:value-type="currency">
            <text:p>1.253,8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034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00" calcext:value-type="currency">
            <text:p>1.40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1.</text:p>
          </table:table-cell>
          <table:table-cell table:style-name="ce77" office:value-type="string" calcext:value-type="string">
            <text:p>TIPEX d.o.o.</text:p>
          </table:table-cell>
          <table:table-cell table:style-name="ce77" office:value-type="string" calcext:value-type="string">
            <text:p>76345475016</text:p>
          </table:table-cell>
          <table:table-cell table:style-name="ce77" office:value-type="string" calcext:value-type="string">
            <text:p>ZAGREB-DUBRAV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48/0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427.31" calcext:value-type="currency">
            <text:p>1.427,3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2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3171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535.86" calcext:value-type="currency">
            <text:p>1.535,8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3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711-RI1074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4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767-RI1074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5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636-RI1074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6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639-RI1074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7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997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14.98" calcext:value-type="currency">
            <text:p>1.714,9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6221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31.01" calcext:value-type="currency">
            <text:p>1.731,0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0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4963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39.33" calcext:value-type="currency">
            <text:p>1.739,3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0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11005-5034934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739.33" calcext:value-type="currency">
            <text:p>1.739,3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11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554-VP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946.7" calcext:value-type="currency">
            <text:p>1.946,7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761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006.34" calcext:value-type="currency">
            <text:p>2.006,3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4747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017.5" calcext:value-type="currency">
            <text:p>2.017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0164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066.48" calcext:value-type="currency">
            <text:p>2.066,4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5.</text:p>
          </table:table-cell>
          <table:table-cell table:style-name="ce77" office:value-type="string" calcext:value-type="string">
            <text:p>BGS elektrika d.o.o.</text:p>
          </table:table-cell>
          <table:table-cell table:style-name="ce77" office:value-type="string" calcext:value-type="string">
            <text:p>91792295423</text:p>
          </table:table-cell>
          <table:table-cell table:style-name="ce77" office:value-type="string" calcext:value-type="string">
            <text:p>SLAVONSKI BROD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-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108" calcext:value-type="currency">
            <text:p>2.108,00 €</text:p>
          </table:table-cell>
          <table:table-cell table:style-name="ce151" office:value-type="string" calcext:value-type="string">
            <text:p>4511</text:p>
          </table:table-cell>
          <table:table-cell table:style-name="ce89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6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2392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217.93" calcext:value-type="currency">
            <text:p>2.217,9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7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3604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314.78" calcext:value-type="currency">
            <text:p>2.314,7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2460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352.56" calcext:value-type="currency">
            <text:p>2.352,5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1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8182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499.57" calcext:value-type="currency">
            <text:p>2.499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458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679.71" calcext:value-type="currency">
            <text:p>2.679,7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678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745.84" calcext:value-type="currency">
            <text:p>2.745,8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2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1498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2783.51" calcext:value-type="currency">
            <text:p>2.783,5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3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175-2501-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209.85" calcext:value-type="currency">
            <text:p>3.209,8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4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413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279.13" calcext:value-type="currency">
            <text:p>3.279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459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699.53" calcext:value-type="currency">
            <text:p>3.699,5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715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881.56" calcext:value-type="currency">
            <text:p>3.881,5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27.</text:p>
          </table:table-cell>
          <table:table-cell table:style-name="ce77" office:value-type="string" calcext:value-type="string">
            <text:p>KOMUNALAC POŽEGA d.o.o.</text:p>
          </table:table-cell>
          <table:table-cell table:style-name="ce77" office:value-type="string" calcext:value-type="string">
            <text:p>997404287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9900/KG3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028.82" calcext:value-type="currency">
            <text:p>4.028,82 €</text:p>
          </table:table-cell>
          <table:table-cell table:style-name="ce151" office:value-type="string" calcext:value-type="string">
            <text:p>3234</text:p>
          </table:table-cell>
          <table:table-cell table:style-name="ce89" office:value-type="string" calcext:value-type="string">
            <text:p>KOMUNAL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8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612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241.74" calcext:value-type="currency">
            <text:p>4.241,7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29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8494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679.85" calcext:value-type="currency">
            <text:p>4.679,8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0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799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859.66" calcext:value-type="currency">
            <text:p>4.859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613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890.61" calcext:value-type="currency">
            <text:p>4.890,6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9137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187.87" calcext:value-type="currency">
            <text:p>5.187,8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33.</text:p>
          </table:table-cell>
          <table:table-cell table:style-name="ce77" office:value-type="string" calcext:value-type="string">
            <text:p>MEDICOM d.o.o.</text:p>
          </table:table-cell>
          <table:table-cell table:style-name="ce77" office:value-type="string" calcext:value-type="string">
            <text:p>3523963336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33-1-5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462.5" calcext:value-type="currency">
            <text:p>5.462,50 €</text:p>
          </table:table-cell>
          <table:table-cell table:style-name="ce151" office:value-type="string" calcext:value-type="string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4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04749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513.47" calcext:value-type="currency">
            <text:p>5.513,4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5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71637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036.24" calcext:value-type="currency">
            <text:p>6.036,2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6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720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6127.57" calcext:value-type="currency">
            <text:p>6.127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7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2575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146.15" calcext:value-type="currency">
            <text:p>8.14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425750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146.15" calcext:value-type="currency">
            <text:p>8.14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3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0526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146.15" calcext:value-type="currency">
            <text:p>8.14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0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50526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146.15" calcext:value-type="currency">
            <text:p>8.146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1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4908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296.74" calcext:value-type="currency">
            <text:p>8.296,7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2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916/3/1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628.26" calcext:value-type="currency">
            <text:p>8.628,2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3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9136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8886.57" calcext:value-type="currency">
            <text:p>8.886,5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4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0636-6-1-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419.64" calcext:value-type="currency">
            <text:p>9.419,6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5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4907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476.22" calcext:value-type="currency">
            <text:p>9.476,2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6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18392-6-1-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9920.43" calcext:value-type="currency">
            <text:p>9.920,4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7.</text:p>
          </table:table-cell>
          <table:table-cell table:style-name="ce77" office:value-type="string" calcext:value-type="string">
            <text:p>VIŠEVICE GRADNJA D.O.O.</text:p>
          </table:table-cell>
          <table:table-cell table:style-name="ce77" office:value-type="string" calcext:value-type="string">
            <text:p>14325462572</text:p>
          </table:table-cell>
          <table:table-cell table:style-name="ce77" office:value-type="string" calcext:value-type="string">
            <text:p>KUTJEVO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1/1/1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0593.69" calcext:value-type="currency">
            <text:p>10.593,69 €</text:p>
          </table:table-cell>
          <table:table-cell table:style-name="ce151" office:value-type="string" calcext:value-type="string">
            <text:p>4511</text:p>
          </table:table-cell>
          <table:table-cell table:style-name="ce89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8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6252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567.14" calcext:value-type="currency">
            <text:p>12.567,1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49.</text:p>
          </table:table-cell>
          <table:table-cell table:style-name="ce77" office:value-type="string" calcext:value-type="string">
            <text:p>OKTAL PHARMA d.o.o.</text:p>
          </table:table-cell>
          <table:table-cell table:style-name="ce77" office:value-type="string" calcext:value-type="string">
            <text:p>30750621355</text:p>
          </table:table-cell>
          <table:table-cell table:style-name="ce77" office:value-type="string" calcext:value-type="string">
            <text:p>ZAGREB - NOVI 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0604005-5166252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2567.14" calcext:value-type="currency">
            <text:p>12.567,14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0.</text:p>
          </table:table-cell>
          <table:table-cell table:style-name="ce77" office:value-type="string" calcext:value-type="string">
            <text:p>MEDICAL INTERTRADE d.o.o.</text:p>
          </table:table-cell>
          <table:table-cell table:style-name="ce77" office:value-type="string" calcext:value-type="string">
            <text:p>04492664153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677/3/1/T/20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18920" calcext:value-type="currency">
            <text:p>18.92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1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30204-6-1-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33977.4" calcext:value-type="currency">
            <text:p>33.977,4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2.</text:p>
          </table:table-cell>
          <table:table-cell table:style-name="ce77" office:value-type="string" calcext:value-type="string">
            <text:p>MEDIKA d.d.</text:p>
          </table:table-cell>
          <table:table-cell table:style-name="ce77" office:value-type="string" calcext:value-type="string">
            <text:p>9481885892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90608-6-1-25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42518.55" calcext:value-type="currency">
            <text:p>42.518,5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3.</text:p>
          </table:table-cell>
          <table:table-cell table:style-name="ce77" office:value-type="string" calcext:value-type="string">
            <text:p>TLN INSTALACIJE d.o.o</text:p>
          </table:table-cell>
          <table:table-cell table:style-name="ce77" office:value-type="string" calcext:value-type="string">
            <text:p>439323406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38-1-2</text:p>
          </table:table-cell>
          <table:table-cell table:style-name="ce159" office:value-type="date" office:date-value="2025-10-29" calcext:value-type="date">
            <text:p>29.10.2025</text:p>
          </table:table-cell>
          <table:table-cell table:style-name="ce175" office:value-type="currency" office:currency="EUR" office:value="58943.28" calcext:value-type="currency">
            <text:p>58.943,28 €</text:p>
          </table:table-cell>
          <table:table-cell table:style-name="ce151" office:value-type="string" calcext:value-type="string">
            <text:p>4511</text:p>
          </table:table-cell>
          <table:table-cell table:style-name="ce89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4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3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26.71" calcext:value-type="currency">
            <text:p>26,7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5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1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149.19" calcext:value-type="currency">
            <text:p>149,1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6.</text:p>
          </table:table-cell>
          <table:table-cell table:style-name="ce91" office:value-type="string" calcext:value-type="string">
            <text:p>ADDIKO BANK d.d.</text:p>
          </table:table-cell>
          <table:table-cell table:style-name="ce91" office:value-type="string" calcext:value-type="string">
            <text:p>14036333877</text:p>
          </table:table-cell>
          <table:table-cell table:style-name="ce88" office:value-type="string" calcext:value-type="string">
            <text:p>POŽEGA <text:s text:c="16"/>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135" office:value-type="float" office:value="230" calcext:value-type="float">
            <text:p>230</text:p>
          </table:table-cell>
          <table:table-cell table:style-name="ce160" office:value-type="date" office:date-value="2025-10-30" calcext:value-type="date">
            <text:p>30.10.2025</text:p>
          </table:table-cell>
          <table:table-cell table:style-name="ce177" office:value-type="currency" office:currency="EUR" office:value="926.81" calcext:value-type="currency">
            <text:p>926,81 €</text:p>
          </table:table-cell>
          <table:table-cell table:style-name="ce192" office:value-type="string" calcext:value-type="string">
            <text:p>3431</text:p>
          </table:table-cell>
          <table:table-cell table:style-name="ce88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7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2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2955.27" calcext:value-type="currency">
            <text:p>2.955,27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8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2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5821.91" calcext:value-type="currency">
            <text:p>5.821,9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59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522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5821.91" calcext:value-type="currency">
            <text:p>5.821,91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0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3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6918.66" calcext:value-type="currency">
            <text:p>6.918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1.</text:p>
          </table:table-cell>
          <table:table-cell table:style-name="ce77" office:value-type="string" calcext:value-type="string">
            <text:p>ROCHE d.o.o.</text:p>
          </table:table-cell>
          <table:table-cell table:style-name="ce77" office:value-type="string" calcext:value-type="string">
            <text:p>187877467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63/1/1</text:p>
          </table:table-cell>
          <table:table-cell table:style-name="ce159" office:value-type="date" office:date-value="2025-10-30" calcext:value-type="date">
            <text:p>30.10.2025</text:p>
          </table:table-cell>
          <table:table-cell table:style-name="ce175" office:value-type="currency" office:currency="EUR" office:value="6918.66" calcext:value-type="currency">
            <text:p>6.918,66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2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943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.63" calcext:value-type="currency">
            <text:p>4,63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3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41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5.3" calcext:value-type="currency">
            <text:p>5,3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4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715/VP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7.88" calcext:value-type="currency">
            <text:p>7,8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5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603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0.75" calcext:value-type="currency">
            <text:p>10,7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66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6081/10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7.14" calcext:value-type="currency">
            <text:p>17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7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5278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7.44" calcext:value-type="currency">
            <text:p>17,44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8.</text:p>
          </table:table-cell>
          <table:table-cell table:style-name="ce88" office:value-type="string" calcext:value-type="string">
            <text:p>ZAGREBAČKA BANKA d.d. <text:s text:c="7"/></text:p>
          </table:table-cell>
          <table:table-cell table:style-name="ce93" office:value-type="string" calcext:value-type="string">
            <text:p>92963223473</text:p>
          </table:table-cell>
          <table:table-cell table:style-name="ce88" office:value-type="string" calcext:value-type="string">
            <text:p>ZAGREB</text:p>
          </table:table-cell>
          <table:table-cell table:style-name="ce91" office:value-type="string" calcext:value-type="string">
            <text:p>Opća županijska bolnica Požega</text:p>
          </table:table-cell>
          <table:table-cell table:style-name="ce135"/>
          <table:table-cell table:style-name="ce161" office:value-type="date" office:date-value="2025-10-31" calcext:value-type="date">
            <text:p>31.10.2025</text:p>
          </table:table-cell>
          <table:table-cell table:style-name="ce176" office:value-type="currency" office:currency="EUR" office:value="18.96" calcext:value-type="currency">
            <text:p>18,96 €</text:p>
          </table:table-cell>
          <table:table-cell table:style-name="ce192" office:value-type="string" calcext:value-type="string">
            <text:p>3431</text:p>
          </table:table-cell>
          <table:table-cell table:style-name="ce88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69.</text:p>
          </table:table-cell>
          <table:table-cell table:style-name="ce77" office:value-type="string" calcext:value-type="string">
            <text:p>TLN INSTALACIJE d.o.o</text:p>
          </table:table-cell>
          <table:table-cell table:style-name="ce77" office:value-type="string" calcext:value-type="string">
            <text:p>43932340662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3-1-2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2.5" calcext:value-type="currency">
            <text:p>22,5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0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73-01-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4" calcext:value-type="currency">
            <text:p>24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1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5276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0.6" calcext:value-type="currency">
            <text:p>30,6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2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663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1.46" calcext:value-type="currency">
            <text:p>31,46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73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872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6.75" calcext:value-type="currency">
            <text:p>36,7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4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85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9.88" calcext:value-type="currency">
            <text:p>39,88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75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6083/10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1.4" calcext:value-type="currency">
            <text:p>41,4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76.</text:p>
          </table:table-cell>
          <table:table-cell table:style-name="ce77" office:value-type="string" calcext:value-type="string">
            <text:p>BIOGNOST d.o.o.</text:p>
          </table:table-cell>
          <table:table-cell table:style-name="ce77" office:value-type="string" calcext:value-type="string">
            <text:p>0527319530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874-01-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1.48" calcext:value-type="currency">
            <text:p>41,48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77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3/506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53.44" calcext:value-type="currency">
            <text:p>53,4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78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665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55.14" calcext:value-type="currency">
            <text:p>55,1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79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669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61.8" calcext:value-type="currency">
            <text:p>61,8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0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733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67.01" calcext:value-type="currency">
            <text:p>67,01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81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4205-25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80.81" calcext:value-type="currency">
            <text:p>80,81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2.</text:p>
          </table:table-cell>
          <table:table-cell table:style-name="ce77" office:value-type="string" calcext:value-type="string">
            <text:p>HKO d.o.o.</text:p>
          </table:table-cell>
          <table:table-cell table:style-name="ce77" office:value-type="string" calcext:value-type="string">
            <text:p>3675416132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324/1/100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82.5" calcext:value-type="currency">
            <text:p>82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3.</text:p>
          </table:table-cell>
          <table:table-cell table:style-name="ce77" office:value-type="string" calcext:value-type="string">
            <text:p>ZAVOD ZA JAVNO ZDRAVSTVO</text:p>
          </table:table-cell>
          <table:table-cell table:style-name="ce77" office:value-type="string" calcext:value-type="string">
            <text:p>3977855563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39/O/0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90" calcext:value-type="currency">
            <text:p>90,0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4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866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90.81" calcext:value-type="currency">
            <text:p>90,81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85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668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93.75" calcext:value-type="currency">
            <text:p>93,75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6.</text:p>
          </table:table-cell>
          <table:table-cell table:style-name="ce77" office:value-type="string" calcext:value-type="string">
            <text:p>HRVATSKI ZAVOD ZA TRANSFUZIJSKU MEDICINU</text:p>
          </table:table-cell>
          <table:table-cell table:style-name="ce77" office:value-type="string" calcext:value-type="string">
            <text:p>6124807528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2146/P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07.99" calcext:value-type="currency">
            <text:p>107,9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87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1577/7111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18.75" calcext:value-type="currency">
            <text:p>118,7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88.</text:p>
          </table:table-cell>
          <table:table-cell table:style-name="ce77" office:value-type="string" calcext:value-type="string">
            <text:p>PIK VRBOVEC Plus d.o.o.</text:p>
          </table:table-cell>
          <table:table-cell table:style-name="ce77" office:value-type="string" calcext:value-type="string">
            <text:p>41976933718</text:p>
          </table:table-cell>
          <table:table-cell table:style-name="ce77" office:value-type="string" calcext:value-type="string">
            <text:p>VRB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66082/10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20.16" calcext:value-type="currency">
            <text:p>120,1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89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654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40.5" calcext:value-type="currency">
            <text:p>140,50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90.</text:p>
          </table:table-cell>
          <table:table-cell table:style-name="ce77" office:value-type="string" calcext:value-type="string">
            <text:p>INSAKO d.o.o.</text:p>
          </table:table-cell>
          <table:table-cell table:style-name="ce77" office:value-type="string" calcext:value-type="string">
            <text:p>3985172058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141-01-100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42.25" calcext:value-type="currency">
            <text:p>142,25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1.</text:p>
          </table:table-cell>
          <table:table-cell table:style-name="ce77" office:value-type="string" calcext:value-type="string">
            <text:p>PISMOREKLAM <text:s/>d.o.o.</text:p>
          </table:table-cell>
          <table:table-cell table:style-name="ce77" office:value-type="string" calcext:value-type="string">
            <text:p>33873154271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82/02/24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50" calcext:value-type="currency">
            <text:p>150,00 €</text:p>
          </table:table-cell>
          <table:table-cell table:style-name="ce151" office:value-type="string" calcext:value-type="string">
            <text:p>3299</text:p>
          </table:table-cell>
          <table:table-cell table:style-name="ce89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2.</text:p>
          </table:table-cell>
          <table:table-cell table:style-name="ce77" office:value-type="string" calcext:value-type="string">
            <text:p>TIP KUTINA d.o.o.</text:p>
          </table:table-cell>
          <table:table-cell table:style-name="ce77" office:value-type="string" calcext:value-type="string">
            <text:p>79629648684</text:p>
          </table:table-cell>
          <table:table-cell table:style-name="ce77" office:value-type="string" calcext:value-type="string">
            <text:p>KU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199-1-4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50.63" calcext:value-type="currency">
            <text:p>150,63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3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711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61.06" calcext:value-type="currency">
            <text:p>161,06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4.</text:p>
          </table:table-cell>
          <table:table-cell table:style-name="ce77" office:value-type="string" calcext:value-type="string">
            <text:p>ALLES d.o.o.</text:p>
          </table:table-cell>
          <table:table-cell table:style-name="ce77" office:value-type="string" calcext:value-type="string">
            <text:p>23412849119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703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75" calcext:value-type="currency">
            <text:p>175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5.</text:p>
          </table:table-cell>
          <table:table-cell table:style-name="ce77" office:value-type="string" calcext:value-type="string">
            <text:p>OLYMPUS CZECH GROUP s.r.o. član koncerna</text:p>
          </table:table-cell>
          <table:table-cell table:style-name="ce77" office:value-type="string" calcext:value-type="string">
            <text:p>40715487779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638-VP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94" calcext:value-type="currency">
            <text:p>194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96.</text:p>
          </table:table-cell>
          <table:table-cell table:style-name="ce77" office:value-type="string" calcext:value-type="string">
            <text:p>PERUTNINA PTUJ - PIPO d.o.o.</text:p>
          </table:table-cell>
          <table:table-cell table:style-name="ce77" office:value-type="string" calcext:value-type="string">
            <text:p>07977096210</text:p>
          </table:table-cell>
          <table:table-cell table:style-name="ce77" office:value-type="string" calcext:value-type="string">
            <text:p>ČAKOVEC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84204-25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06.9" calcext:value-type="currency">
            <text:p>206,90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7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27/1/5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08.75" calcext:value-type="currency">
            <text:p>208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998.</text:p>
          </table:table-cell>
          <table:table-cell table:style-name="ce77" office:value-type="string" calcext:value-type="string">
            <text:p>BOMI-LAB <text:s/>d.o.o.</text:p>
          </table:table-cell>
          <table:table-cell table:style-name="ce77" office:value-type="string" calcext:value-type="string">
            <text:p>3029347887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627/2025/4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10" calcext:value-type="currency">
            <text:p>210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99.</text:p>
          </table:table-cell>
          <table:table-cell table:style-name="ce77" office:value-type="string" calcext:value-type="string">
            <text:p>MEDIA d.o.o.</text:p>
          </table:table-cell>
          <table:table-cell table:style-name="ce77" office:value-type="string" calcext:value-type="string">
            <text:p>9672565298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325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17.41" calcext:value-type="currency">
            <text:p>217,41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0.</text:p>
          </table:table-cell>
          <table:table-cell table:style-name="ce77" office:value-type="string" calcext:value-type="string">
            <text:p>In-Implant d.o.o.</text:p>
          </table:table-cell>
          <table:table-cell table:style-name="ce77" office:value-type="string" calcext:value-type="string">
            <text:p>10294885961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1/5/5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20.5" calcext:value-type="currency">
            <text:p>220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01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715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61.94" calcext:value-type="currency">
            <text:p>261,9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2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0-2507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78.91" calcext:value-type="currency">
            <text:p>278,91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3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3423/7111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15" calcext:value-type="currency">
            <text:p>31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4.</text:p>
          </table:table-cell>
          <table:table-cell table:style-name="ce77" office:value-type="string" calcext:value-type="string">
            <text:p>COLOR TRGOVINA d.o.o.</text:p>
          </table:table-cell>
          <table:table-cell table:style-name="ce77" office:value-type="string" calcext:value-type="string">
            <text:p>44543107610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523/PZ1/50/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25.79" calcext:value-type="currency">
            <text:p>325,79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5.</text:p>
          </table:table-cell>
          <table:table-cell table:style-name="ce77" office:value-type="string" calcext:value-type="string">
            <text:p>SANYKO d.o.o.</text:p>
          </table:table-cell>
          <table:table-cell table:style-name="ce77" office:value-type="string" calcext:value-type="string">
            <text:p>6442517461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101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29.15" calcext:value-type="currency">
            <text:p>329,15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06.</text:p>
          </table:table-cell>
          <table:table-cell table:style-name="ce77" office:value-type="string" calcext:value-type="string">
            <text:p>Stanić d.o.o.</text:p>
          </table:table-cell>
          <table:table-cell table:style-name="ce77" office:value-type="string" calcext:value-type="string">
            <text:p>50056415529</text:p>
          </table:table-cell>
          <table:table-cell table:style-name="ce77" office:value-type="string" calcext:value-type="string">
            <text:p>SVETA NEDELJ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24/506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49.94" calcext:value-type="currency">
            <text:p>349,94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07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4933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55.96" calcext:value-type="currency">
            <text:p>355,96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8.</text:p>
          </table:table-cell>
          <table:table-cell table:style-name="ce77" office:value-type="string" calcext:value-type="string">
            <text:p>ALCA <text:s/>ZAGREB d.o.o.</text:p>
          </table:table-cell>
          <table:table-cell table:style-name="ce77" office:value-type="string" calcext:value-type="string">
            <text:p>5835301510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1578/711100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78.9" calcext:value-type="currency">
            <text:p>378,9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09.</text:p>
          </table:table-cell>
          <table:table-cell table:style-name="ce77" office:value-type="string" calcext:value-type="string">
            <text:p>LIMA O.I. d.o.o.</text:p>
          </table:table-cell>
          <table:table-cell table:style-name="ce77" office:value-type="string" calcext:value-type="string">
            <text:p>7103946564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03325RI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81.15" calcext:value-type="currency">
            <text:p>381,1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0.</text:p>
          </table:table-cell>
          <table:table-cell table:style-name="ce77" office:value-type="string" calcext:value-type="string">
            <text:p>B.BRAUN ADRIA D.O.O..</text:p>
          </table:table-cell>
          <table:table-cell table:style-name="ce77" office:value-type="string" calcext:value-type="string">
            <text:p>5227504957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41-2507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95.29" calcext:value-type="currency">
            <text:p>395,29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1.</text:p>
          </table:table-cell>
          <table:table-cell table:style-name="ce77" office:value-type="string" calcext:value-type="string">
            <text:p>KLINIČKI BOLNIČKI CENTAR OSIJEK</text:p>
          </table:table-cell>
          <table:table-cell table:style-name="ce77" office:value-type="string" calcext:value-type="string">
            <text:p>89819375646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251289898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62.29" calcext:value-type="currency">
            <text:p>462,29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2.</text:p>
          </table:table-cell>
          <table:table-cell table:style-name="ce77" office:value-type="string" calcext:value-type="string">
            <text:p>EKOTEH dozimetrija d.o.o.</text:p>
          </table:table-cell>
          <table:table-cell table:style-name="ce77" office:value-type="string" calcext:value-type="string">
            <text:p>4471680421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596/EKO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67.5" calcext:value-type="currency">
            <text:p>467,50 €</text:p>
          </table:table-cell>
          <table:table-cell table:style-name="ce151" office:value-type="string" calcext:value-type="string">
            <text:p>3236</text:p>
          </table:table-cell>
          <table:table-cell table:style-name="ce8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3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8667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475" calcext:value-type="currency">
            <text:p>47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14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9-25-788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528.75" calcext:value-type="currency">
            <text:p>528,75 €</text:p>
          </table:table-cell>
          <table:table-cell table:style-name="ce151" office:value-type="string" calcext:value-type="string">
            <text:p>3235</text:p>
          </table:table-cell>
          <table:table-cell table:style-name="ce89" office:value-type="string" calcext:value-type="string">
            <text:p>ZAKUPNINE I NAJAMN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5.</text:p>
          </table:table-cell>
          <table:table-cell table:style-name="ce77" office:value-type="string" calcext:value-type="string">
            <text:p>OmniMed d.o.o.</text:p>
          </table:table-cell>
          <table:table-cell table:style-name="ce77" office:value-type="string" calcext:value-type="string">
            <text:p>6393835395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362/VP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561.75" calcext:value-type="currency">
            <text:p>561,75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16.</text:p>
          </table:table-cell>
          <table:table-cell table:style-name="ce77" office:value-type="string" calcext:value-type="string">
            <text:p>AGRODALM d.o.o.</text:p>
          </table:table-cell>
          <table:table-cell table:style-name="ce77" office:value-type="string" calcext:value-type="string">
            <text:p>80649374262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662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684.69" calcext:value-type="currency">
            <text:p>684,69 €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7.</text:p>
          </table:table-cell>
          <table:table-cell table:style-name="ce77" office:value-type="string" calcext:value-type="string">
            <text:p>KARDIAN d.o.o.</text:p>
          </table:table-cell>
          <table:table-cell table:style-name="ce77" office:value-type="string" calcext:value-type="string">
            <text:p>1740611318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079-01-9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690" calcext:value-type="currency">
            <text:p>690,00 €</text:p>
          </table:table-cell>
          <table:table-cell table:style-name="ce151" office:value-type="string" calcext:value-type="string">
            <text:p>3224</text:p>
          </table:table-cell>
          <table:table-cell table:style-name="ce8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8.</text:p>
          </table:table-cell>
          <table:table-cell table:style-name="ce77" office:value-type="string" calcext:value-type="string">
            <text:p>MEDIVA d.o.o.</text:p>
          </table:table-cell>
          <table:table-cell table:style-name="ce77" office:value-type="string" calcext:value-type="string">
            <text:p>5071185983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8974-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733.5" calcext:value-type="currency">
            <text:p>733,5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19.</text:p>
          </table:table-cell>
          <table:table-cell table:style-name="ce77" office:value-type="string" calcext:value-type="string">
            <text:p>PISMOREKLAM <text:s/>d.o.o.</text:p>
          </table:table-cell>
          <table:table-cell table:style-name="ce77" office:value-type="string" calcext:value-type="string">
            <text:p>33873154271</text:p>
          </table:table-cell>
          <table:table-cell table:style-name="ce77" office:value-type="string" calcext:value-type="string">
            <text:p>POŽEG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467/02/24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739.06" calcext:value-type="currency">
            <text:p>739,06 €</text:p>
          </table:table-cell>
          <table:table-cell table:style-name="ce151" office:value-type="string" calcext:value-type="string">
            <text:p>3299</text:p>
          </table:table-cell>
          <table:table-cell table:style-name="ce89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20.</text:p>
          </table:table-cell>
          <table:table-cell table:style-name="ce77" office:value-type="string" calcext:value-type="string">
            <text:p>MEDICAL CENTAR <text:s/>d.o.o.</text:p>
          </table:table-cell>
          <table:table-cell table:style-name="ce77" office:value-type="string" calcext:value-type="string">
            <text:p>063685905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292-1-110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815.88" calcext:value-type="currency">
            <text:p>815,88 €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1.</text:p>
          </table:table-cell>
          <table:table-cell table:style-name="ce77" office:value-type="string" calcext:value-type="string">
            <text:p>TIP KUTINA d.o.o.</text:p>
          </table:table-cell>
          <table:table-cell table:style-name="ce77" office:value-type="string" calcext:value-type="string">
            <text:p>79629648684</text:p>
          </table:table-cell>
          <table:table-cell table:style-name="ce77" office:value-type="string" calcext:value-type="string">
            <text:p>KU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200-1-4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968.25" calcext:value-type="currency">
            <text:p>968,25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2.</text:p>
          </table:table-cell>
          <table:table-cell table:style-name="ce77" office:value-type="string" calcext:value-type="string">
            <text:p>SAPONIA d.d.</text:p>
          </table:table-cell>
          <table:table-cell table:style-name="ce77" office:value-type="string" calcext:value-type="string">
            <text:p>37879152548</text:p>
          </table:table-cell>
          <table:table-cell table:style-name="ce77" office:value-type="string" calcext:value-type="string">
            <text:p>OSIJEK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68666/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125" calcext:value-type="currency">
            <text:p>1.125,00 €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3.</text:p>
          </table:table-cell>
          <table:table-cell table:style-name="ce77" office:value-type="string" calcext:value-type="string">
            <text:p>PHARMAMED-MADO d.o.o.</text:p>
          </table:table-cell>
          <table:table-cell table:style-name="ce77" office:value-type="string" calcext:value-type="string">
            <text:p>7522128569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6540/VP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322.22" calcext:value-type="currency">
            <text:p>1.322,22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4.</text:p>
          </table:table-cell>
          <table:table-cell table:style-name="ce77" office:value-type="string" calcext:value-type="string">
            <text:p>MEDI-LAB d.o.o.</text:p>
          </table:table-cell>
          <table:table-cell table:style-name="ce77" office:value-type="string" calcext:value-type="string">
            <text:p>7780414543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0-25-8134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375" calcext:value-type="currency">
            <text:p>1.375,00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5.</text:p>
          </table:table-cell>
          <table:table-cell table:style-name="ce77" office:value-type="string" calcext:value-type="string">
            <text:p>HRVATSKO GASTROENTEROLOŠKO DRUŠTVO</text:p>
          </table:table-cell>
          <table:table-cell table:style-name="ce49" office:value-type="float" office:value="79459832013" calcext:value-type="float">
            <text:p>79459832013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1102025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500" calcext:value-type="currency">
            <text:p>1.500,00 €</text:p>
          </table:table-cell>
          <table:table-cell table:style-name="ce151" office:value-type="float" office:value="3213" calcext:value-type="float">
            <text:p>3213</text:p>
          </table:table-cell>
          <table:table-cell table:style-name="ce89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6.</text:p>
          </table:table-cell>
          <table:table-cell table:style-name="ce77" office:value-type="string" calcext:value-type="string">
            <text:p>BIOMEDICA dijagnostika d.o.o</text:p>
          </table:table-cell>
          <table:table-cell table:style-name="ce77" office:value-type="string" calcext:value-type="string">
            <text:p>74069690736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589-PJ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636.29" calcext:value-type="currency">
            <text:p>1.636,29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7.</text:p>
          </table:table-cell>
          <table:table-cell table:style-name="ce77" office:value-type="string" calcext:value-type="string">
            <text:p>JOHNSON &amp; JOHNSON S.E. d.o.o.</text:p>
          </table:table-cell>
          <table:table-cell table:style-name="ce77" office:value-type="string" calcext:value-type="string">
            <text:p>10216651302</text:p>
          </table:table-cell>
          <table:table-cell table:style-name="ce77" office:value-type="string" calcext:value-type="string">
            <text:p>ZAGREB - SLOBOŠTINA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5013914-RI10742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638" calcext:value-type="currency">
            <text:p>1.638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8.</text:p>
          </table:table-cell>
          <table:table-cell table:style-name="ce77" office:value-type="string" calcext:value-type="string">
            <text:p>A&amp;B <text:s/>d.o.o.</text:p>
          </table:table-cell>
          <table:table-cell table:style-name="ce77" office:value-type="string" calcext:value-type="string">
            <text:p>9361378560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7985-01-0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1767" calcext:value-type="currency">
            <text:p>1.767,0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29.</text:p>
          </table:table-cell>
          <table:table-cell table:style-name="ce77" office:value-type="string" calcext:value-type="string">
            <text:p>INSTRUMENTARIA d.d.</text:p>
          </table:table-cell>
          <table:table-cell table:style-name="ce77" office:value-type="string" calcext:value-type="string">
            <text:p>69606008107</text:p>
          </table:table-cell>
          <table:table-cell table:style-name="ce77" office:value-type="string" calcext:value-type="string">
            <text:p>SESVETE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3418-P01-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022.3" calcext:value-type="currency">
            <text:p>2.022,30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30.</text:p>
          </table:table-cell>
          <table:table-cell table:style-name="ce77" office:value-type="string" calcext:value-type="string">
            <text:p>MEDICINA TRGOVINA d.o.o.</text:p>
          </table:table-cell>
          <table:table-cell table:style-name="ce77" office:value-type="string" calcext:value-type="string">
            <text:p>87743261837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4328/1/5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2142.13" calcext:value-type="currency">
            <text:p>2.142,13 €</text:p>
          </table:table-cell>
          <table:table-cell table:style-name="ce151" office:value-type="string" calcext:value-type="string">
            <text:p>3251</text:p>
          </table:table-cell>
          <table:table-cell table:style-name="ce89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31.</text:p>
          </table:table-cell>
          <table:table-cell table:style-name="ce77" office:value-type="string" calcext:value-type="string">
            <text:p>ICEBERG D.O.O.</text:p>
          </table:table-cell>
          <table:table-cell table:style-name="ce77" office:value-type="string" calcext:value-type="string">
            <text:p>52267874404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1143/001/1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106.25" calcext:value-type="currency">
            <text:p>3.106,25 €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032.</text:p>
          </table:table-cell>
          <table:table-cell table:style-name="ce77" office:value-type="string" calcext:value-type="string">
            <text:p>TARA CENTAR d.o.o.</text:p>
          </table:table-cell>
          <table:table-cell table:style-name="ce77" office:value-type="string" calcext:value-type="string">
            <text:p>1705628</text:p>
          </table:table-cell>
          <table:table-cell table:style-name="ce77" office:value-type="string" calcext:value-type="string">
            <text:p>ZAGREB</text:p>
          </table:table-cell>
          <table:table-cell table:style-name="ce77" office:value-type="string" calcext:value-type="string">
            <text:p>Opća županijska bolnica Požega</text:p>
          </table:table-cell>
          <table:table-cell table:style-name="ce77" office:value-type="string" calcext:value-type="string">
            <text:p>24/P-1/1</text:p>
          </table:table-cell>
          <table:table-cell table:style-name="ce159" office:value-type="date" office:date-value="2025-10-31" calcext:value-type="date">
            <text:p>31.10.2025</text:p>
          </table:table-cell>
          <table:table-cell table:style-name="ce175" office:value-type="currency" office:currency="EUR" office:value="3135" calcext:value-type="currency">
            <text:p>3.135,00 €</text:p>
          </table:table-cell>
          <table:table-cell table:style-name="ce151" office:value-type="string" calcext:value-type="string">
            <text:p>4227</text:p>
          </table:table-cell>
          <table:table-cell table:style-name="ce89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6">
          <table:table-cell/>
          <table:table-cell table:style-name="ce55" office:value-type="string" calcext:value-type="string">
            <text:p>KATEGORIJA 1.2</text:p>
          </table:table-cell>
          <table:table-cell table:style-name="ce95"/>
          <table:table-cell table:style-name="ce131"/>
          <table:table-cell table:style-name="ce138"/>
          <table:table-cell table:style-name="ce147"/>
          <table:table-cell table:style-name="ce148"/>
          <table:table-cell table:style-name="ce162"/>
          <table:table-cell table:style-name="ce178"/>
          <table:table-cell table:style-name="ce193"/>
          <table:table-cell table:style-name="ce138"/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1.</text:p>
          </table:table-cell>
          <table:table-cell table:style-name="ce77" office:value-type="string" calcext:value-type="string">
            <text:p>JERKO VARELA</text:p>
          </table:table-cell>
          <table:table-cell table:style-name="ce77" table:number-columns-repeated="2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2" calcext:value-type="date">
            <text:p>02.10.2025</text:p>
          </table:table-cell>
          <table:table-cell table:style-name="ce180" office:value-type="currency" office:currency="EUR" office:value="53.42" calcext:value-type="currency">
            <text:p>53,42 € </text:p>
          </table:table-cell>
          <table:table-cell table:style-name="ce151" office:value-type="float" office:value="3831" calcext:value-type="float">
            <text:p>3831</text:p>
          </table:table-cell>
          <table:table-cell table:style-name="ce89" office:value-type="string" calcext:value-type="string">
            <text:p>NAKNADE ŠTETA PRAVNIM I FIZIČKIM OSOBAM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.</text:p>
          </table:table-cell>
          <table:table-cell table:style-name="ce77" office:value-type="string" calcext:value-type="string">
            <text:p>"AS" UGOSTITELJSKO TRGOVAČKI OBRT, vl. ZLATKO SKELIN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03" calcext:value-type="date">
            <text:p>03.10.2025</text:p>
          </table:table-cell>
          <table:table-cell table:style-name="ce180" office:value-type="currency" office:currency="EUR" office:value="653.16" calcext:value-type="currency">
            <text:p>653,16 € 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.</text:p>
          </table:table-cell>
          <table:table-cell table:style-name="ce93" office:value-type="string" calcext:value-type="string">
            <text:p>BUGARIN VILOVIĆ IV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215.07" calcext:value-type="currency">
            <text:p>2.215,07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.</text:p>
          </table:table-cell>
          <table:table-cell table:style-name="ce93" office:value-type="string" calcext:value-type="string">
            <text:p>BOGOVIĆ SINIŠ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20.27" calcext:value-type="currency">
            <text:p>220,27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.</text:p>
          </table:table-cell>
          <table:table-cell table:style-name="ce93" office:value-type="string" calcext:value-type="string">
            <text:p>BRIJAČAK HRVOJE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626.36" calcext:value-type="currency">
            <text:p>1.626,3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.</text:p>
          </table:table-cell>
          <table:table-cell table:style-name="ce93" office:value-type="string" calcext:value-type="string">
            <text:p>ČUTURA TOMISLAV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067.16" calcext:value-type="currency">
            <text:p>2.067,1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.</text:p>
          </table:table-cell>
          <table:table-cell table:style-name="ce93" office:value-type="string" calcext:value-type="string">
            <text:p>DIVKOVIĆ DALIBOR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526.89" calcext:value-type="currency">
            <text:p>526,89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8.</text:p>
          </table:table-cell>
          <table:table-cell table:style-name="ce93" office:value-type="string" calcext:value-type="string">
            <text:p>DUJMOVIĆ VLADIMIR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3000" calcext:value-type="currency">
            <text:p>3.000,0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9.</text:p>
          </table:table-cell>
          <table:table-cell table:style-name="ce93" office:value-type="string" calcext:value-type="string">
            <text:p>DULIĆ GRGUR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20.27" calcext:value-type="currency">
            <text:p>220,27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0.</text:p>
          </table:table-cell>
          <table:table-cell table:style-name="ce93" office:value-type="string" calcext:value-type="string">
            <text:p>ERIĆ SUZAN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785.51" calcext:value-type="currency">
            <text:p>785,51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1.</text:p>
          </table:table-cell>
          <table:table-cell table:style-name="ce93" office:value-type="string" calcext:value-type="string">
            <text:p>FLAM JOSIP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392.75" calcext:value-type="currency">
            <text:p>392,75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2.</text:p>
          </table:table-cell>
          <table:table-cell table:style-name="ce93" office:value-type="string" calcext:value-type="string">
            <text:p>GALIĆ SLAVK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90.76" calcext:value-type="currency">
            <text:p>90,7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3.</text:p>
          </table:table-cell>
          <table:table-cell table:style-name="ce93" office:value-type="string" calcext:value-type="string">
            <text:p>IGEL ELVIR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16.38" calcext:value-type="currency">
            <text:p>216,38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4.</text:p>
          </table:table-cell>
          <table:table-cell table:style-name="ce93" office:value-type="string" calcext:value-type="string">
            <text:p>ILAK IVO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1085.15" calcext:value-type="currency">
            <text:p>1.085,15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5.</text:p>
          </table:table-cell>
          <table:table-cell table:style-name="ce93" office:value-type="string" calcext:value-type="string">
            <text:p>IVKOVIĆ JAKOV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318.84" calcext:value-type="currency">
            <text:p>318,84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6.</text:p>
          </table:table-cell>
          <table:table-cell table:style-name="ce93" office:value-type="string" calcext:value-type="string">
            <text:p>JUROŠ ZRINK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101.28" calcext:value-type="currency">
            <text:p>1.101,28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7.</text:p>
          </table:table-cell>
          <table:table-cell table:style-name="ce93" office:value-type="string" calcext:value-type="string">
            <text:p>KOTROMANOVIĆ ZDENK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178.26" calcext:value-type="currency">
            <text:p>1.178,2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8.</text:p>
          </table:table-cell>
          <table:table-cell table:style-name="ce93" office:value-type="string" calcext:value-type="string">
            <text:p>KOTROMANOVIĆ ŽELJKO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502.47" calcext:value-type="currency">
            <text:p>502,47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19.</text:p>
          </table:table-cell>
          <table:table-cell table:style-name="ce93" office:value-type="string" calcext:value-type="string">
            <text:p>LONČAREVIĆ DAMIR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674.74" calcext:value-type="currency">
            <text:p>1.674,74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0.</text:p>
          </table:table-cell>
          <table:table-cell table:style-name="ce93" office:value-type="string" calcext:value-type="string">
            <text:p>LOVRIĆ BORIS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2366.3" calcext:value-type="currency">
            <text:p>2.366,3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1.</text:p>
          </table:table-cell>
          <table:table-cell table:style-name="ce93" office:value-type="string" calcext:value-type="string">
            <text:p>MAMIĆ IVIC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506.59" calcext:value-type="currency">
            <text:p>1.506,59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2.</text:p>
          </table:table-cell>
          <table:table-cell table:style-name="ce93" office:value-type="string" calcext:value-type="string">
            <text:p>MATASIĆ SLOBODANK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707.24" calcext:value-type="currency">
            <text:p>707,24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3.</text:p>
          </table:table-cell>
          <table:table-cell table:style-name="ce93" office:value-type="string" calcext:value-type="string">
            <text:p>MATIĆ MATE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1571.01" calcext:value-type="currency">
            <text:p>1.571,01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4.</text:p>
          </table:table-cell>
          <table:table-cell table:style-name="ce93" office:value-type="string" calcext:value-type="string">
            <text:p>METER ZDENK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800.7" calcext:value-type="currency">
            <text:p>800,7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5.</text:p>
          </table:table-cell>
          <table:table-cell table:style-name="ce93" office:value-type="string" calcext:value-type="string">
            <text:p>MIŠČEVIĆ DEJAN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976.68" calcext:value-type="currency">
            <text:p>976,68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6.</text:p>
          </table:table-cell>
          <table:table-cell table:style-name="ce93" office:value-type="string" calcext:value-type="string">
            <text:p>MUSTAPIĆ SLAVKO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639.9" calcext:value-type="currency">
            <text:p>1.639,9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7.</text:p>
          </table:table-cell>
          <table:table-cell table:style-name="ce93" office:value-type="string" calcext:value-type="string">
            <text:p>MUHAXHIRI BURIM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489.6" calcext:value-type="currency">
            <text:p>1.489,6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8.</text:p>
          </table:table-cell>
          <table:table-cell table:style-name="ce93" office:value-type="string" calcext:value-type="string">
            <text:p>PRKA MATIJ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1442.03" calcext:value-type="currency">
            <text:p>1.442,03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29.</text:p>
          </table:table-cell>
          <table:table-cell table:style-name="ce93" office:value-type="string" calcext:value-type="string">
            <text:p>SMILJANIĆ DANKO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719.51" calcext:value-type="currency">
            <text:p>719,51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0.</text:p>
          </table:table-cell>
          <table:table-cell table:style-name="ce93" office:value-type="string" calcext:value-type="string">
            <text:p>ŠTOOS VEIĆ TAJAN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21.89" calcext:value-type="currency">
            <text:p>121,89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1.</text:p>
          </table:table-cell>
          <table:table-cell table:style-name="ce93" office:value-type="string" calcext:value-type="string">
            <text:p>TOMICA DARKO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000" calcext:value-type="currency">
            <text:p>1.000,00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2.</text:p>
          </table:table-cell>
          <table:table-cell table:style-name="ce93" office:value-type="string" calcext:value-type="string">
            <text:p>URBAN ALEN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753.66" calcext:value-type="currency">
            <text:p>753,6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3.</text:p>
          </table:table-cell>
          <table:table-cell table:style-name="ce93" office:value-type="string" calcext:value-type="string">
            <text:p>VONIĆ NINOSLAVA 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2146.89" calcext:value-type="currency">
            <text:p>2.146,89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4.</text:p>
          </table:table-cell>
          <table:table-cell table:style-name="ce93" office:value-type="string" calcext:value-type="string">
            <text:p>ZEČEVIĆ ĐEMININ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1" office:value-type="currency" office:currency="EUR" office:value="1374.48" calcext:value-type="currency">
            <text:p>1.374,48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5.</text:p>
          </table:table-cell>
          <table:table-cell table:style-name="ce93" office:value-type="string" calcext:value-type="string">
            <text:p>ŽOKVIĆ EDITA</text:p>
          </table:table-cell>
          <table:table-cell table:style-name="ce93"/>
          <table:table-cell table:style-name="ce135"/>
          <table:table-cell table:style-name="ce91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2" office:value-type="currency" office:currency="EUR" office:value="1400.76" calcext:value-type="currency">
            <text:p>1.400,76 € </text:p>
          </table:table-cell>
          <table:table-cell table:style-name="ce192" office:value-type="string" calcext:value-type="string">
            <text:p>3237</text:p>
          </table:table-cell>
          <table:table-cell table:style-name="ce88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36.</text:p>
          </table:table-cell>
          <table:table-cell table:style-name="ce77" office:value-type="string" calcext:value-type="string">
            <text:p>JAVNI BILJEŽNIK ANTE BREKALO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110.23" calcext:value-type="currency">
            <text:p>110,23 € </text:p>
          </table:table-cell>
          <table:table-cell table:style-name="ce151" office:value-type="string" calcext:value-type="string">
            <text:p>3295</text:p>
          </table:table-cell>
          <table:table-cell table:style-name="ce89" office:value-type="string" calcext:value-type="string">
            <text:p>PRISTOJBE I NAKNAD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37.</text:p>
          </table:table-cell>
          <table:table-cell table:style-name="ce89" office:value-type="string" calcext:value-type="string">
            <text:p>Obrt za izvođenje soboslikarskih i ličilačkih radova "ŠPIRANEC", vl. Zlatko Špiranec</text:p>
          </table:table-cell>
          <table:table-cell table:style-name="ce89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2154.61" calcext:value-type="currency">
            <text:p>2.154,61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6" office:value-type="string" calcext:value-type="string">
            <text:p>38.</text:p>
          </table:table-cell>
          <table:table-cell table:style-name="ce31" office:value-type="string" calcext:value-type="string">
            <text:p>Obrt za izvođenje soboslikarskih i ličilačkih radova "ŠPIRANEC", vl. Zlatko Špiranec</text:p>
          </table:table-cell>
          <table:table-cell table:style-name="ce31"/>
          <table:table-cell table:style-name="ce48"/>
          <table:table-cell table:style-name="ce47" office:value-type="string" calcext:value-type="string">
            <text:p>Opća županijska bolnica Požega</text:p>
          </table:table-cell>
          <table:table-cell table:style-name="ce96"/>
          <table:table-cell table:style-name="ce58" office:value-type="date" office:date-value="2025-10-08" calcext:value-type="date">
            <text:p>08.10.2025</text:p>
          </table:table-cell>
          <table:table-cell table:style-name="ce110" office:value-type="currency" office:currency="EUR" office:value="708.5" calcext:value-type="currency">
            <text:p>708,50 € </text:p>
          </table:table-cell>
          <table:table-cell table:style-name="ce59" office:value-type="string" calcext:value-type="string">
            <text:p>3232</text:p>
          </table:table-cell>
          <table:table-cell table:style-name="ce31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6" office:value-type="string" calcext:value-type="string">
            <text:p>39.</text:p>
          </table:table-cell>
          <table:table-cell table:style-name="ce31" office:value-type="string" calcext:value-type="string">
            <text:p>Obrt za izvođenje soboslikarskih i ličilačkih radova "ŠPIRANEC", vl. Zlatko Špiranec</text:p>
          </table:table-cell>
          <table:table-cell table:style-name="ce31"/>
          <table:table-cell table:style-name="ce48"/>
          <table:table-cell table:style-name="ce47" office:value-type="string" calcext:value-type="string">
            <text:p>Opća županijska bolnica Požega</text:p>
          </table:table-cell>
          <table:table-cell table:style-name="ce96"/>
          <table:table-cell table:style-name="ce58" office:value-type="date" office:date-value="2025-10-08" calcext:value-type="date">
            <text:p>08.10.2025</text:p>
          </table:table-cell>
          <table:table-cell table:style-name="ce110" office:value-type="currency" office:currency="EUR" office:value="537.09" calcext:value-type="currency">
            <text:p>537,09 € </text:p>
          </table:table-cell>
          <table:table-cell table:style-name="ce59" office:value-type="string" calcext:value-type="string">
            <text:p>3232</text:p>
          </table:table-cell>
          <table:table-cell table:style-name="ce31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6" office:value-type="string" calcext:value-type="string">
            <text:p>40.</text:p>
          </table:table-cell>
          <table:table-cell table:style-name="ce31" office:value-type="string" calcext:value-type="string">
            <text:p>OBRT ZA POLJOPRIVREDNU DJELATNOST "MAKS", vl. Ivica Matoković</text:p>
          </table:table-cell>
          <table:table-cell table:style-name="ce31"/>
          <table:table-cell table:style-name="ce48"/>
          <table:table-cell table:style-name="ce47" office:value-type="string" calcext:value-type="string">
            <text:p>Opća županijska bolnica Požega</text:p>
          </table:table-cell>
          <table:table-cell table:style-name="ce96"/>
          <table:table-cell table:style-name="ce58" office:value-type="date" office:date-value="2025-10-08" calcext:value-type="date">
            <text:p>08.10.2025</text:p>
          </table:table-cell>
          <table:table-cell table:style-name="ce110" office:value-type="currency" office:currency="EUR" office:value="514.08" calcext:value-type="currency">
            <text:p>514,08 € </text:p>
          </table:table-cell>
          <table:table-cell table:style-name="ce59" office:value-type="string" calcext:value-type="string">
            <text:p>3222</text:p>
          </table:table-cell>
          <table:table-cell table:style-name="ce31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1.</text:p>
          </table:table-cell>
          <table:table-cell table:style-name="ce89" office:value-type="string" calcext:value-type="string">
            <text:p>OBRT ZA POLJOPRIVREDNU DJELATNOST "MAKS", vl. Ivica Matoković</text:p>
          </table:table-cell>
          <table:table-cell table:style-name="ce89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192.78" calcext:value-type="currency">
            <text:p>192,78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2.</text:p>
          </table:table-cell>
          <table:table-cell table:style-name="ce77" office:value-type="string" calcext:value-type="string">
            <text:p>Ordinacija opće medicine Prim. Petar Petrić, dr.med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856" calcext:value-type="currency">
            <text:p>856,00 € </text:p>
          </table:table-cell>
          <table:table-cell table:style-name="ce151" office:value-type="string" calcext:value-type="string">
            <text:p>3237</text:p>
          </table:table-cell>
          <table:table-cell table:style-name="ce8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3.</text:p>
          </table:table-cell>
          <table:table-cell table:style-name="ce77" office:value-type="string" calcext:value-type="string">
            <text:p>Ordinacija opće medicine Prim. Petar Petrić, dr.med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642" calcext:value-type="currency">
            <text:p>642,00 € </text:p>
          </table:table-cell>
          <table:table-cell table:style-name="ce151" office:value-type="string" calcext:value-type="string">
            <text:p>3237</text:p>
          </table:table-cell>
          <table:table-cell table:style-name="ce8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4.</text:p>
          </table:table-cell>
          <table:table-cell table:style-name="ce77" office:value-type="string" calcext:value-type="string">
            <text:p>PEKARA ŠAFAR, obrt za proizvodnju, vl. Matej Šafar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61.43" calcext:value-type="currency">
            <text:p>61,43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5.</text:p>
          </table:table-cell>
          <table:table-cell table:style-name="ce77" office:value-type="string" calcext:value-type="string">
            <text:p>PEKARA ŠAFAR, obrt za proizvodnju, vl. Matej Šafar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392.6" calcext:value-type="currency">
            <text:p>392,6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6.</text:p>
          </table:table-cell>
          <table:table-cell table:style-name="ce77" office:value-type="string" calcext:value-type="string">
            <text:p>VRTARIĆ DARKO SPEC. GINEKOLOŠKE ORDINACI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08" calcext:value-type="date">
            <text:p>08.10.2025</text:p>
          </table:table-cell>
          <table:table-cell table:style-name="ce180" office:value-type="currency" office:currency="EUR" office:value="1979.12" calcext:value-type="currency">
            <text:p>1.979,12 € </text:p>
          </table:table-cell>
          <table:table-cell table:style-name="ce151" office:value-type="string" calcext:value-type="string">
            <text:p>3237</text:p>
          </table:table-cell>
          <table:table-cell table:style-name="ce8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7.</text:p>
          </table:table-cell>
          <table:table-cell table:style-name="ce77" office:value-type="string" calcext:value-type="string">
            <text:p>AUTOPRAONICA KRISTAL, obrt za usluge vl.Ivan Sliško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13" calcext:value-type="date">
            <text:p>13.10.2025</text:p>
          </table:table-cell>
          <table:table-cell table:style-name="ce180" office:value-type="currency" office:currency="EUR" office:value="50" calcext:value-type="currency">
            <text:p>50,00 € </text:p>
          </table:table-cell>
          <table:table-cell table:style-name="ce151" office:value-type="string" calcext:value-type="string">
            <text:p>3239</text:p>
          </table:table-cell>
          <table:table-cell table:style-name="ce89" office:value-type="string" calcext:value-type="string">
            <text:p>OSTAL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48.</text:p>
          </table:table-cell>
          <table:table-cell table:style-name="ce89" office:value-type="string" calcext:value-type="string">
            <text:p>ORDINACIJA OPĆE MEDICINE MARIJA SLOBOĐANAC, DR. MED.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13" calcext:value-type="date">
            <text:p>13.10.2025</text:p>
          </table:table-cell>
          <table:table-cell table:style-name="ce180" office:value-type="currency" office:currency="EUR" office:value="226" calcext:value-type="currency">
            <text:p>226,00 € </text:p>
          </table:table-cell>
          <table:table-cell table:style-name="ce151" office:value-type="string" calcext:value-type="string">
            <text:p>3237</text:p>
          </table:table-cell>
          <table:table-cell table:style-name="ce8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49.</text:p>
          </table:table-cell>
          <table:table-cell table:style-name="ce89" office:value-type="string" calcext:value-type="string">
            <text:p>PASTRVA - VALLIS AUREA, vl. Tatjana Odvorčić 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62" calcext:value-type="currency">
            <text:p>62,00 € </text:p>
          </table:table-cell>
          <table:table-cell table:style-name="ce151" office:value-type="float" office:value="3293" calcext:value-type="float">
            <text:p>3293</text:p>
          </table:table-cell>
          <table:table-cell table:style-name="ce89" office:value-type="string" calcext:value-type="string">
            <text:p>REPREZENTACI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0.</text:p>
          </table:table-cell>
          <table:table-cell table:style-name="ce77" office:value-type="string" calcext:value-type="string">
            <text:p>INTERIJERI BOŠNJAK, obrt za usluge, vl. Dragan Bošnjak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262.5" calcext:value-type="currency">
            <text:p>262,5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1.</text:p>
          </table:table-cell>
          <table:table-cell table:style-name="ce77" office:value-type="string" calcext:value-type="string">
            <text:p>INTERIJERI BOŠNJAK, obrt za usluge, vl. Dragan Bošnjak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250" calcext:value-type="currency">
            <text:p>250,0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52.</text:p>
          </table:table-cell>
          <table:table-cell table:style-name="ce77" office:value-type="string" calcext:value-type="string">
            <text:p>INTERIJERI BOŠNJAK, obrt za usluge, vl. Dragan Bošnjak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462.5" calcext:value-type="currency">
            <text:p>462,5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3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105" calcext:value-type="currency">
            <text:p>105,0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4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78.75" calcext:value-type="currency">
            <text:p>78,75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5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78.75" calcext:value-type="currency">
            <text:p>78,75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6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52.5" calcext:value-type="currency">
            <text:p>52,5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7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157.5" calcext:value-type="currency">
            <text:p>157,5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8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0" calcext:value-type="date">
            <text:p>20.10.2025</text:p>
          </table:table-cell>
          <table:table-cell table:style-name="ce180" office:value-type="currency" office:currency="EUR" office:value="105" calcext:value-type="currency">
            <text:p>105,0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59.</text:p>
          </table:table-cell>
          <table:table-cell table:style-name="ce77" office:value-type="string" calcext:value-type="string">
            <text:p>MIRO KALAUZ dr.med.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1280.24" calcext:value-type="currency">
            <text:p>1.280,24 € </text:p>
          </table:table-cell>
          <table:table-cell table:style-name="ce151" office:value-type="string" calcext:value-type="string">
            <text:p>3237</text:p>
          </table:table-cell>
          <table:table-cell table:style-name="ce8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0.</text:p>
          </table:table-cell>
          <table:table-cell table:style-name="ce89" office:value-type="string" calcext:value-type="string">
            <text:p>Obrt za izvođenje soboslikarskih i ličilačkih radova "ŠPIRANEC", vl. Zlatko Špiranec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345.25" calcext:value-type="currency">
            <text:p>345,25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61.</text:p>
          </table:table-cell>
          <table:table-cell table:style-name="ce89" office:value-type="string" calcext:value-type="string">
            <text:p>Obrt za izvođenje soboslikarskih i ličilačkih radova "ŠPIRANEC", vl. Zlatko Špiranec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560.2" calcext:value-type="currency">
            <text:p>560,2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2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52.5" calcext:value-type="currency">
            <text:p>52,5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3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78.75" calcext:value-type="currency">
            <text:p>78,75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4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105" calcext:value-type="currency">
            <text:p>105,0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5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3" calcext:value-type="date">
            <text:p>23.10.2025</text:p>
          </table:table-cell>
          <table:table-cell table:style-name="ce180" office:value-type="currency" office:currency="EUR" office:value="131.25" calcext:value-type="currency">
            <text:p>131,25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6.</text:p>
          </table:table-cell>
          <table:table-cell table:style-name="ce89" office:value-type="string" calcext:value-type="string">
            <text:p>STUDIO APARTMAN GREEN BIKE POINT, vl.Ana Rečić Pečnjak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24" calcext:value-type="date">
            <text:p>24.10.2025</text:p>
          </table:table-cell>
          <table:table-cell table:style-name="ce180" office:value-type="currency" office:currency="EUR" office:value="915.84" calcext:value-type="currency">
            <text:p>915,84 € </text:p>
          </table:table-cell>
          <table:table-cell table:style-name="ce151" office:value-type="float" office:value="3211" calcext:value-type="float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7.</text:p>
          </table:table-cell>
          <table:table-cell table:style-name="ce77" office:value-type="string" calcext:value-type="string">
            <text:p>GM PROMET, obrt za usluge, vl. Krešimir Grgić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24" calcext:value-type="date">
            <text:p>24.10.2025</text:p>
          </table:table-cell>
          <table:table-cell table:style-name="ce180" office:value-type="currency" office:currency="EUR" office:value="754.35" calcext:value-type="currency">
            <text:p>754,35 € </text:p>
          </table:table-cell>
          <table:table-cell table:style-name="ce151" office:value-type="string" calcext:value-type="string">
            <text:p>3225</text:p>
          </table:table-cell>
          <table:table-cell table:style-name="ce8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8.</text:p>
          </table:table-cell>
          <table:table-cell table:style-name="ce77" office:value-type="string" calcext:value-type="string">
            <text:p>PEKARA ŠAFAR, obrt za proizvodnju, vl. Matej Šafar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24" calcext:value-type="date">
            <text:p>24.10.2025</text:p>
          </table:table-cell>
          <table:table-cell table:style-name="ce180" office:value-type="currency" office:currency="EUR" office:value="395.59" calcext:value-type="currency">
            <text:p>395,59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69.</text:p>
          </table:table-cell>
          <table:table-cell table:style-name="ce77" office:value-type="string" calcext:value-type="string">
            <text:p>PEKARA ŠAFAR, obrt za proizvodnju, vl. Matej Šafar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1"/>
          <table:table-cell table:style-name="ce159" office:value-type="date" office:date-value="2025-10-24" calcext:value-type="date">
            <text:p>24.10.2025</text:p>
          </table:table-cell>
          <table:table-cell table:style-name="ce180" office:value-type="currency" office:currency="EUR" office:value="61.43" calcext:value-type="currency">
            <text:p>61,43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0.</text:p>
          </table:table-cell>
          <table:table-cell table:style-name="ce77" office:value-type="string" calcext:value-type="string">
            <text:p>OBRT "VILA STANIŠIĆ", vl. Ivica Stanišić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28" calcext:value-type="date">
            <text:p>28.10.2025</text:p>
          </table:table-cell>
          <table:table-cell table:style-name="ce180" office:value-type="currency" office:currency="EUR" office:value="44" calcext:value-type="currency">
            <text:p>44,00 € </text:p>
          </table:table-cell>
          <table:table-cell table:style-name="ce151" office:value-type="string" calcext:value-type="string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1.</text:p>
          </table:table-cell>
          <table:table-cell table:style-name="ce77" office:value-type="string" calcext:value-type="string">
            <text:p>OBRT "VILA STANIŠIĆ", vl. Ivica Stanišić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44" calcext:value-type="currency">
            <text:p>44,00 € </text:p>
          </table:table-cell>
          <table:table-cell table:style-name="ce151" office:value-type="string" calcext:value-type="string">
            <text:p>3211</text:p>
          </table:table-cell>
          <table:table-cell table:style-name="ce89" office:value-type="string" calcext:value-type="string">
            <text:p>SLUŽBENA PUTO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2.</text:p>
          </table:table-cell>
          <table:table-cell table:style-name="ce77" office:value-type="string" calcext:value-type="string">
            <text:p>Agencija za marketing kruna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888.75" calcext:value-type="currency">
            <text:p>888,75 € </text:p>
          </table:table-cell>
          <table:table-cell table:style-name="ce151" office:value-type="string" calcext:value-type="string">
            <text:p>3221</text:p>
          </table:table-cell>
          <table:table-cell table:style-name="ce8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3.</text:p>
          </table:table-cell>
          <table:table-cell table:style-name="ce77" office:value-type="string" calcext:value-type="string">
            <text:p>Agencija za marketing kruna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343.75" calcext:value-type="currency">
            <text:p>343,75 € </text:p>
          </table:table-cell>
          <table:table-cell table:style-name="ce151" office:value-type="string" calcext:value-type="string">
            <text:p>3233</text:p>
          </table:table-cell>
          <table:table-cell table:style-name="ce89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4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78.75" calcext:value-type="currency">
            <text:p>78,75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57" office:value-type="string" calcext:value-type="string">
            <text:p>75.</text:p>
          </table:table-cell>
          <table:table-cell table:style-name="ce77" office:value-type="string" calcext:value-type="string">
            <text:p>OPG ŠIMIĆ HRVOJE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52.5" calcext:value-type="currency">
            <text:p>52,50 € </text:p>
          </table:table-cell>
          <table:table-cell table:style-name="ce151" office:value-type="string" calcext:value-type="string">
            <text:p>3222</text:p>
          </table:table-cell>
          <table:table-cell table:style-name="ce89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6.</text:p>
          </table:table-cell>
          <table:table-cell table:style-name="ce77" office:value-type="string" calcext:value-type="string">
            <text:p>STAKLARSKA RADNJA MAHMUTOVIĆ, vl. Šefko Mahmutović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225" calcext:value-type="currency">
            <text:p>225,0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5">
          <table:table-cell/>
          <table:table-cell table:style-name="ce57" office:value-type="string" calcext:value-type="string">
            <text:p>77.</text:p>
          </table:table-cell>
          <table:table-cell table:style-name="ce77" office:value-type="string" calcext:value-type="string">
            <text:p>STAKLARSKA RADNJA MAHMUTOVIĆ, vl. Šefko Mahmutović</text:p>
          </table:table-cell>
          <table:table-cell table:style-name="ce77"/>
          <table:table-cell table:style-name="ce49"/>
          <table:table-cell table:style-name="ce77" office:value-type="string" calcext:value-type="string">
            <text:p>Opća županijska bolnica Požega</text:p>
          </table:table-cell>
          <table:table-cell table:style-name="ce150"/>
          <table:table-cell table:style-name="ce159" office:value-type="date" office:date-value="2025-10-31" calcext:value-type="date">
            <text:p>31.10.2025</text:p>
          </table:table-cell>
          <table:table-cell table:style-name="ce180" office:value-type="currency" office:currency="EUR" office:value="341" calcext:value-type="currency">
            <text:p>341,00 € </text:p>
          </table:table-cell>
          <table:table-cell table:style-name="ce151" office:value-type="string" calcext:value-type="string">
            <text:p>3232</text:p>
          </table:table-cell>
          <table:table-cell table:style-name="ce8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6">
          <table:table-cell/>
          <table:table-cell table:style-name="ce17" office:value-type="string" calcext:value-type="string">
            <text:p>KATEGORIJA 2</text:p>
          </table:table-cell>
          <table:table-cell table:style-name="ce18"/>
          <table:table-cell table:style-name="ce27"/>
          <table:table-cell table:style-name="ce33"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0"/>
          <table:table-cell table:number-columns-repeated="1013"/>
        </table:table-row>
        <table:table-row table:style-name="ro17">
          <table:table-cell/>
          <table:table-cell table:style-name="ce26" office:value-type="string" calcext:value-type="string">
            <text:p>rbr</text:p>
          </table:table-cell>
          <table:table-cell table:style-name="ce26" office:value-type="string" calcext:value-type="string">
            <text:p>naziv_primatelja</text:p>
          </table:table-cell>
          <table:table-cell table:style-name="ce27" office:value-type="string" calcext:value-type="string">
            <text:p>primatelj_oib</text:p>
          </table:table-cell>
          <table:table-cell table:style-name="ce26" office:value-type="string" calcext:value-type="string">
            <text:p>primatelj_sjedište</text:p>
          </table:table-cell>
          <table:table-cell table:style-name="ce26" office:value-type="string" calcext:value-type="string">
            <text:p>isplatitelj</text:p>
          </table:table-cell>
          <table:table-cell table:style-name="ce27" office:value-type="string" calcext:value-type="string">
            <text:p>stavka dokumenta</text:p>
          </table:table-cell>
          <table:table-cell table:style-name="ce38" office:value-type="string" calcext:value-type="string">
            <text:p>datum plaćanja</text:p>
          </table:table-cell>
          <table:table-cell table:style-name="ce119" office:value-type="string" calcext:value-type="string">
            <text:p>ukupan_iznos_isplate_eur</text:p>
          </table:table-cell>
          <table:table-cell table:style-name="ce39" office:value-type="string" calcext:value-type="string">
            <text:p>šifra_ek_klasif</text:p>
          </table:table-cell>
          <table:table-cell table:style-name="ce28" office:value-type="string" calcext:value-type="string">
            <text:p>naziv_ek_klasif</text:p>
          </table:table-cell>
          <table:table-cell table:number-columns-repeated="1013"/>
        </table:table-row>
        <table:table-row table:style-name="ro18">
          <table:table-cell/>
          <table:table-cell table:style-name="ce45" office:value-type="string" calcext:value-type="string">
            <text:p>1.</text:p>
          </table:table-cell>
          <table:table-cell table:style-name="ce97"/>
          <table:table-cell table:style-name="ce130"/>
          <table:table-cell table:style-name="ce140"/>
          <table:table-cell table:style-name="ce144" office:value-type="string" calcext:value-type="string">
            <text:p>Opća županijska bolnica Požega</text:p>
          </table:table-cell>
          <table:table-cell table:style-name="ce44"/>
          <table:table-cell table:style-name="ce116"/>
          <table:table-cell table:style-name="ce187" office:value-type="currency" office:currency="EUR" office:value="1795193.27" calcext:value-type="currency">
            <text:p>1 795 193,27 €</text:p>
          </table:table-cell>
          <table:table-cell table:style-name="ce122" office:value-type="string" calcext:value-type="string">
            <text:p>3111</text:p>
          </table:table-cell>
          <table:table-cell table:style-name="ce45" office:value-type="string" calcext:value-type="string">
            <text:p>BRUTO PLAĆA ZA REDOVAN RAD (ukupni iznos bez bolovanja na teret HZZO-a)</text:p>
          </table:table-cell>
          <table:table-cell table:number-columns-repeated="1013"/>
        </table:table-row>
        <table:table-row table:style-name="ro19">
          <table:table-cell/>
          <table:table-cell table:style-name="ce45" office:value-type="string" calcext:value-type="string">
            <text:p>2.</text:p>
          </table:table-cell>
          <table:table-cell table:style-name="ce97"/>
          <table:table-cell table:style-name="ce130"/>
          <table:table-cell table:style-name="ce140"/>
          <table:table-cell table:style-name="ce144" office:value-type="string" calcext:value-type="string">
            <text:p>Opća županijska bolnica Požega</text:p>
          </table:table-cell>
          <table:table-cell table:style-name="ce44"/>
          <table:table-cell table:style-name="ce116"/>
          <table:table-cell table:style-name="ce187" office:value-type="currency" office:currency="EUR" office:value="137384.2" calcext:value-type="currency">
            <text:p>137 384,20 €</text:p>
          </table:table-cell>
          <table:table-cell table:style-name="ce122" office:value-type="string" calcext:value-type="string">
            <text:p>3113</text:p>
          </table:table-cell>
          <table:table-cell table:style-name="ce45" office:value-type="string" calcext:value-type="string">
            <text:p>PLAĆE ZA PREKOVREMENI RAD</text:p>
          </table:table-cell>
          <table:table-cell table:number-columns-repeated="1013"/>
        </table:table-row>
        <table:table-row table:style-name="ro19">
          <table:table-cell/>
          <table:table-cell table:style-name="ce45" office:value-type="string" calcext:value-type="string">
            <text:p>3.</text:p>
          </table:table-cell>
          <table:table-cell table:style-name="ce97"/>
          <table:table-cell table:style-name="ce130"/>
          <table:table-cell table:style-name="ce140"/>
          <table:table-cell table:style-name="ce144" office:value-type="string" calcext:value-type="string">
            <text:p>Opća županijska bolnica Požega</text:p>
          </table:table-cell>
          <table:table-cell table:style-name="ce46"/>
          <table:table-cell table:style-name="ce116"/>
          <table:table-cell table:style-name="ce46" office:value-type="currency" office:currency="EUR" office:value="26574.68" calcext:value-type="currency">
            <text:p>26 574,68 €</text:p>
          </table:table-cell>
          <table:table-cell table:style-name="ce122" office:value-type="string" calcext:value-type="string">
            <text:p>3121</text:p>
          </table:table-cell>
          <table:table-cell table:style-name="ce45" office:value-type="string" calcext:value-type="string">
            <text:p>OSTALI RASHODI ZA ZAPOSLENE</text:p>
          </table:table-cell>
          <table:table-cell table:number-columns-repeated="1013"/>
        </table:table-row>
        <table:table-row table:style-name="ro19">
          <table:table-cell/>
          <table:table-cell table:style-name="ce45" office:value-type="string" calcext:value-type="string">
            <text:p>4.</text:p>
          </table:table-cell>
          <table:table-cell table:style-name="ce30"/>
          <table:table-cell table:style-name="ce19"/>
          <table:table-cell table:style-name="ce30"/>
          <table:table-cell table:style-name="ce144" office:value-type="string" calcext:value-type="string">
            <text:p>Opća županijska bolnica Požega</text:p>
          </table:table-cell>
          <table:table-cell table:style-name="ce46"/>
          <table:table-cell table:style-name="ce116"/>
          <table:table-cell table:style-name="ce46" office:value-type="currency" office:currency="EUR" office:value="277168.46" calcext:value-type="currency">
            <text:p>277 168,46 €</text:p>
          </table:table-cell>
          <table:table-cell table:style-name="ce122" office:value-type="string" calcext:value-type="string">
            <text:p>3132</text:p>
          </table:table-cell>
          <table:table-cell table:style-name="ce45" office:value-type="string" calcext:value-type="string">
            <text:p>DOPRINOSI ZA OBVEZNO ZDRAVSTVENO OSIGURANJE</text:p>
          </table:table-cell>
          <table:table-cell table:number-columns-repeated="1013"/>
        </table:table-row>
        <table:table-row table:style-name="ro16">
          <table:table-cell/>
          <table:table-cell table:style-name="ce45" office:value-type="string" calcext:value-type="string">
            <text:p>5.</text:p>
          </table:table-cell>
          <table:table-cell table:style-name="ce30"/>
          <table:table-cell table:style-name="ce19"/>
          <table:table-cell table:style-name="ce30"/>
          <table:table-cell table:style-name="ce145" office:value-type="string" calcext:value-type="string">
            <text:p>Opća županijska bolnica Požega</text:p>
          </table:table-cell>
          <table:table-cell table:style-name="ce46"/>
          <table:table-cell table:style-name="ce117"/>
          <table:table-cell table:style-name="ce46" office:value-type="currency" office:currency="EUR" office:value="3256.74" calcext:value-type="currency">
            <text:p>3 256,74 €</text:p>
          </table:table-cell>
          <table:table-cell table:style-name="ce123" office:value-type="string" calcext:value-type="string">
            <text:p>3211</text:p>
          </table:table-cell>
          <table:table-cell table:style-name="ce45" office:value-type="string" calcext:value-type="string">
            <text:p>SLUŽBENA PUTOVANJA</text:p>
          </table:table-cell>
          <table:table-cell table:number-columns-repeated="1013"/>
        </table:table-row>
        <table:table-row table:style-name="ro18">
          <table:table-cell/>
          <table:table-cell table:style-name="ce45" office:value-type="string" calcext:value-type="string">
            <text:p>6.</text:p>
          </table:table-cell>
          <table:table-cell table:style-name="ce30"/>
          <table:table-cell table:style-name="ce19"/>
          <table:table-cell table:style-name="ce30"/>
          <table:table-cell table:style-name="ce144" office:value-type="string" calcext:value-type="string">
            <text:p>Opća županijska bolnica Požega</text:p>
          </table:table-cell>
          <table:table-cell table:style-name="ce46"/>
          <table:table-cell table:style-name="ce116"/>
          <table:table-cell table:style-name="ce46" office:value-type="currency" office:currency="EUR" office:value="54374.4" calcext:value-type="currency">
            <text:p>54 374,40 €</text:p>
          </table:table-cell>
          <table:table-cell table:style-name="ce122" office:value-type="string" calcext:value-type="string">
            <text:p>3212</text:p>
          </table:table-cell>
          <table:table-cell table:style-name="ce45" office:value-type="string" calcext:value-type="string">
            <text:p>NAKNADE ZA PRIJEVOZ,ZA RAD NA TERENU I ODVOJENI ŽIVOT</text:p>
          </table:table-cell>
          <table:table-cell table:number-columns-repeated="1013"/>
        </table:table-row>
        <table:table-row table:style-name="ro10">
          <table:table-cell/>
          <table:table-cell table:style-name="ce77" office:value-type="string" calcext:value-type="string">
            <text:p>7.</text:p>
          </table:table-cell>
          <table:table-cell table:style-name="ce89"/>
          <table:table-cell table:style-name="ce49"/>
          <table:table-cell table:style-name="ce89"/>
          <table:table-cell table:style-name="ce77" office:value-type="string" calcext:value-type="string">
            <text:p>Opća županijska bolnica Požega</text:p>
          </table:table-cell>
          <table:table-cell table:style-name="ce49"/>
          <table:table-cell table:style-name="ce118"/>
          <table:table-cell table:style-name="ce46" office:value-type="currency" office:currency="EUR" office:value="1033.91" calcext:value-type="currency">
            <text:p>1 033,91 €</text:p>
          </table:table-cell>
          <table:table-cell table:style-name="ce122" office:value-type="string" calcext:value-type="string">
            <text:p>3291</text:p>
          </table:table-cell>
          <table:table-cell table:style-name="ce89" office:value-type="string" calcext:value-type="string">
            <text:p>NAKNADE ZA RAD PREDSTAVNIČKIH I IZVRŠNIH TIJELA (bruto iznos s doprinosima na bruto)</text:p>
          </table:table-cell>
          <table:table-cell table:number-columns-repeated="1013"/>
        </table:table-row>
        <table:table-row table:style-name="ro1" table:number-rows-repeated="1047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K10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6P0"/>
    </number:currency-style>
    <number:currency-style style:name="N11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currency-style style:name="N119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Zarez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08:49:05.9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Korisnik</meta:initial-creator>
    <meta:creation-date>2025-06-03T11:36:22Z</meta:creation-date>
    <dc:date>2025-11-19T08:49:23.398000000</dc:date>
    <meta:editing-cycles>138</meta:editing-cycles>
    <meta:editing-duration>PT11H58M3S</meta:editing-duration>
    <meta:document-statistic meta:table-count="1" meta:cell-count="10915" meta:object-count="0"/>
  </office:meta>
</office:document-meta>
</file>