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9.559cm"/>
    </style:style>
    <style:style style:name="co4" style:family="table-column">
      <style:table-column-properties fo:break-before="auto" style:column-width="3.649cm"/>
    </style:style>
    <style:style style:name="co5" style:family="table-column">
      <style:table-column-properties fo:break-before="auto" style:column-width="4.76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68cm"/>
    </style:style>
    <style:style style:name="co10" style:family="table-column">
      <style:table-column-properties fo:break-before="auto" style:column-width="6.1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33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22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2.078cm" fo:break-before="auto" style:use-optimal-row-height="false"/>
    </style:style>
    <style:style style:name="ro25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fo:border="0.06pt solid #000000" fo:padding="0.071cm" style:vertical-align="bottom"/>
    </style:style>
    <style:style style:name="ce101" style:family="table-cell" style:parent-style-name="Default">
      <style:table-cell-properties fo:background-color="transparent" fo:wrap-option="wrap" fo:border="0.06pt solid #000000" fo:padding="0.071cm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wrap-option="wrap" fo:border="0.06pt solid #000000" fo:padding="0.071cm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ackground-color="transparent" fo:border="0.74pt solid #000000"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cell-protect="none" style:print-content="true" fo:background-color="transparent" fo:border="0.06pt solid #000000" fo:padding="0.071cm"/>
    </style:style>
    <style:style style:name="ce1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cell-protect="none" style:print-content="true" fo:border="0.06pt solid #000000" fo:padding="0.071cm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 fo:padding="0.071cm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border="0.74pt solid #000000" fo:padding="0.071cm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 fo:padding="0.071cm"/>
    </style:style>
    <style:style style:name="ce1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36">
      <style:table-cell-properties style:cell-protect="none" style:print-content="true" fo:border="0.74pt solid #000000" fo:padding="0.071cm"/>
    </style:style>
    <style:style style:name="ce196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7" style:family="table-cell" style:parent-style-name="Default" style:data-style-name="N36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199" style:family="table-cell" style:parent-style-name="Default" style:data-style-name="N36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 fo:padding="0.071cm"/>
    </style:style>
    <style:style style:name="ce20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201" style:family="table-cell" style:parent-style-name="Default" style:data-style-name="N36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202" style:family="table-cell" style:parent-style-name="Default" style:data-style-name="N36">
      <style:table-cell-properties fo:background-color="transparent" fo:border="0.06pt solid #000000" fo:padding="0.071cm"/>
    </style:style>
    <style:style style:name="ce20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8" style:family="table-cell" style:parent-style-name="Default" style:data-style-name="N36">
      <style:table-cell-properties fo:border="0.06pt solid #000000" fo:padding="0.071cm"/>
    </style:style>
    <style:style style:name="ce20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36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23" style:family="table-cell" style:parent-style-name="Default">
      <style:table-cell-properties style:cell-protect="none" style:print-content="true" fo:background-color="transparent" fo:border="0.74pt solid #000000" fo:padding="0.071cm"/>
    </style:style>
    <style:style style:name="ce231" style:family="table-cell" style:parent-style-name="Default" style:data-style-name="N36">
      <style:table-cell-properties fo:wrap-option="wrap" fo:border="0.06pt solid #000000" fo:padding="0.071cm"/>
    </style:style>
    <style:style style:name="ce232" style:family="table-cell" style:parent-style-name="Default" style:data-style-name="N124">
      <style:table-cell-properties style:cell-protect="none" style:print-content="true" fo:border="0.74pt solid #000000" fo:padding="0.071cm"/>
    </style:style>
    <style:style style:name="ce240" style:family="table-cell" style:parent-style-name="Default" style:data-style-name="N123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36">
      <style:table-cell-properties style:cell-protect="none" style:print-content="true" fo:background-color="transparent" fo:border="0.74pt solid #000000" fo:padding="0.071cm"/>
    </style:style>
    <style:style style:name="ce24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6" style:family="table-cell" style:parent-style-name="Default" style:data-style-name="N36">
      <style:table-cell-properties fo:background-color="transparent" fo:border="0.74pt solid #000000" fo:padding="0.071cm"/>
    </style:style>
    <style:style style:name="ce250" style:family="table-cell" style:parent-style-name="Default">
      <style:table-cell-properties style:cell-protect="none" style:print-content="true" style:text-align-source="fix" style:repeat-content="false" fo:border="0.74pt solid #000000" fo:padding="0.071cm"/>
      <style:paragraph-properties fo:text-align="end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6" style:family="table-cell" style:parent-style-name="Default" style:data-style-name="N123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21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282" style:family="table-cell" style:parent-style-name="Default" style:data-style-name="N121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283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284" style:family="table-cell" style:parent-style-name="Default" style:data-style-name="N121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285" style:family="table-cell" style:parent-style-name="Default" style:data-style-name="N121">
      <style:table-cell-properties fo:background-color="transparent" fo:border="0.06pt solid #000000" fo:padding="0.071cm"/>
    </style:style>
    <style:style style:name="ce286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287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21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2" style:family="table-cell" style:parent-style-name="Default" style:data-style-name="N121">
      <style:table-cell-properties fo:border="0.06pt solid #000000" fo:padding="0.071cm"/>
    </style:style>
    <style:style style:name="ce293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296" style:family="table-cell" style:parent-style-name="Default" style:data-style-name="N121">
      <style:table-cell-properties fo:wrap-option="wrap" fo:border="0.06pt solid #000000" fo:padding="0.071cm"/>
    </style:style>
    <style:style style:name="ce299" style:family="table-cell" style:parent-style-name="Default" style:data-style-name="N124">
      <style:table-cell-properties style:cell-protect="none" style:print-content="true" fo:background-color="transparent" fo:border="0.74pt solid #000000" fo:padding="0.071cm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0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24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24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307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316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317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3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6" style:family="table-cell" style:parent-style-name="Default" style:data-style-name="N123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cell-protect="none" style:print-content="true" style:text-align-source="fix" style:repeat-content="false" fo:background-color="transparent" fo:border="0.74pt solid #000000" fo:padding="0.071cm"/>
      <style:paragraph-properties fo:text-align="end" fo:margin-left="0cm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Pivot_20_Table_20_Categor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Pivot_20_Table_20_Category" style:data-style-name="N0">
      <style:table-cell-properties fo:wrap-option="wrap" fo:border="0.99pt solid #000000"/>
    </style:style>
    <style:style style:name="ce3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9" style:family="table-cell" style:parent-style-name="Default">
      <style:table-cell-properties fo:background-color="transparent" fo:wrap-option="wrap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wrap-option="wrap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fo:background-color="transparent"/>
    </style:style>
    <style:style style:name="ce3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fo:border="0.06pt solid #000000" fo:padding="0.071cm"/>
    </style:style>
    <style:style style:name="ce373" style:family="table-cell" style:parent-style-name="Default">
      <style:table-cell-properties fo:background-color="transparent" fo:border="0.06pt solid #000000" fo:padding="0.071cm"/>
    </style:style>
    <style:style style:name="ce3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>
      <style:table-cell-properties style:cell-protect="none" style:print-content="true" fo:border="0.74pt solid #000000" fo:padding="0.071cm"/>
    </style:style>
    <style:style style:name="ce376" style:family="table-cell" style:parent-style-name="Default">
      <style:table-cell-properties style:cell-protect="none" style:print-content="true" fo:background-color="transparent" fo:border="0.74pt solid #000000" fo:padding="0.071cm"/>
    </style:style>
    <style:style style:name="ce377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wrap-option="wrap"/>
    </style:style>
    <style:style style:name="ce3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7" style:family="table-cell" style:parent-style-name="Default">
      <style:table-cell-properties fo:background-color="transparent" fo:border="0.06pt solid #000000"/>
    </style:style>
    <style:style style:name="ce3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fo:background-color="transparent"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2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5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fo:background-color="transparent" fo:border="0.06pt solid #000000" fo:padding="0.071cm" style:vertical-align="bottom"/>
    </style:style>
    <style:style style:name="ce401" style:family="table-cell" style:parent-style-name="Default">
      <style:table-cell-properties fo:background-color="transparent" fo:wrap-option="wrap" fo:border="0.06pt solid #000000" fo:padding="0.071cm"/>
    </style:style>
    <style:style style:name="ce4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wrap-option="wrap" fo:border="0.06pt solid #000000" fo:padding="0.071cm"/>
    </style:style>
    <style:style style:name="ce40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1" style:family="table-cell" style:parent-style-name="Default">
      <style:table-cell-properties fo:background-color="transparent" fo:border="0.74pt solid #000000" fo:padding="0.071cm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style:cell-protect="none" style:print-content="true" fo:background-color="transparent" fo:border="0.06pt solid #000000" fo:padding="0.071cm"/>
    </style:style>
    <style:style style:name="ce420" style:family="table-cell" style:parent-style-name="Default">
      <style:table-cell-properties style:cell-protect="none" style:print-content="true" fo:border="0.06pt solid #000000" fo:padding="0.071cm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7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0" style:family="table-cell" style:parent-style-name="Default" style:data-style-name="N36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451" style:family="table-cell" style:parent-style-name="Default" style:data-style-name="N36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452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453" style:family="table-cell" style:parent-style-name="Default" style:data-style-name="N36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454" style:family="table-cell" style:parent-style-name="Default" style:data-style-name="N36">
      <style:table-cell-properties fo:background-color="transparent" fo:border="0.06pt solid #000000" fo:padding="0.071cm"/>
    </style:style>
    <style:style style:name="ce45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59" style:family="table-cell" style:parent-style-name="Default" style:data-style-name="N36">
      <style:table-cell-properties fo:border="0.06pt solid #000000" fo:padding="0.071cm"/>
    </style:style>
    <style:style style:name="ce46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36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465" style:family="table-cell" style:parent-style-name="Default" style:data-style-name="N36">
      <style:table-cell-properties fo:wrap-option="wrap" fo:border="0.06pt solid #000000" fo:padding="0.071cm"/>
    </style:style>
    <style:style style:name="ce4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 style:data-style-name="N36">
      <style:table-cell-properties style:cell-protect="none" style:print-content="true" fo:border="0.74pt solid #000000" fo:padding="0.071cm"/>
    </style:style>
    <style:style style:name="ce468" style:family="table-cell" style:parent-style-name="Default" style:data-style-name="N36">
      <style:table-cell-properties style:cell-protect="none" style:print-content="true" fo:background-color="transparent" fo:border="0.74pt solid #000000" fo:padding="0.071cm"/>
    </style:style>
    <style:style style:name="ce46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0" style:family="table-cell" style:parent-style-name="Default" style:data-style-name="N36">
      <style:table-cell-properties fo:background-color="transparent" fo:border="0.74pt solid #000000" fo:padding="0.071cm"/>
    </style:style>
    <style:style style:name="ce4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474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 style:data-style-name="N121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479" style:family="table-cell" style:parent-style-name="Default" style:data-style-name="N121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480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481" style:family="table-cell" style:parent-style-name="Default" style:data-style-name="N121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482" style:family="table-cell" style:parent-style-name="Default" style:data-style-name="N121">
      <style:table-cell-properties fo:background-color="transparent" fo:border="0.06pt solid #000000" fo:padding="0.071cm"/>
    </style:style>
    <style:style style:name="ce483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484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Default" style:data-style-name="N121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9" style:family="table-cell" style:parent-style-name="Default" style:data-style-name="N121">
      <style:table-cell-properties fo:border="0.06pt solid #000000" fo:padding="0.071cm"/>
    </style:style>
    <style:style style:name="ce490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1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493" style:family="table-cell" style:parent-style-name="Default" style:data-style-name="N121">
      <style:table-cell-properties fo:wrap-option="wrap" fo:border="0.06pt solid #000000" fo:padding="0.071cm"/>
    </style:style>
    <style:style style:name="ce4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 style:data-style-name="N124">
      <style:table-cell-properties style:cell-protect="none" style:print-content="true" fo:border="0.74pt solid #000000" fo:padding="0.071cm"/>
    </style:style>
    <style:style style:name="ce496" style:family="table-cell" style:parent-style-name="Default" style:data-style-name="N124">
      <style:table-cell-properties style:cell-protect="none" style:print-content="true" fo:background-color="transparent" fo:border="0.74pt solid #000000" fo:padding="0.071cm"/>
    </style:style>
    <style:style style:name="ce497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 style:data-style-name="N124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 style:data-style-name="N123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 style:data-style-name="N124">
      <style:table-cell-properties style:cell-protect="protected" style:print-content="true" style:diagonal-bl-tr="none" style:diagonal-tl-br="none" fo:background-color="transparent" fo:border="0.06pt solid #000000" fo:padding="0.071cm" style:rotation-align="none"/>
    </style:style>
    <style:style style:name="ce504" style:family="table-cell" style:parent-style-name="Default" style:data-style-name="N124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5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51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513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="0.071cm"/>
      <style:paragraph-properties fo:text-align="end" fo:margin-left="0cm"/>
    </style:style>
    <style:style style:name="ce514" style:family="table-cell" style:parent-style-name="Default">
      <style:table-cell-properties style:cell-protect="none" style:print-content="true" style:text-align-source="fix" style:repeat-content="false" fo:border="0.06pt solid #000000" fo:padding="0.071cm"/>
      <style:paragraph-properties fo:text-align="end" fo:margin-left="0cm"/>
    </style:style>
    <style:style style:name="ce5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3" style:family="table-cell" style:parent-style-name="Default" style:data-style-name="N123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6" style:family="table-cell" style:parent-style-name="Default">
      <style:table-cell-properties style:cell-protect="none" style:print-content="true" style:text-align-source="fix" style:repeat-content="false" fo:background-color="transparent" fo:border="0.74pt solid #000000" fo:padding="0.071cm"/>
      <style:paragraph-properties fo:text-align="end" fo:margin-left="0cm"/>
    </style:style>
    <style:style style:name="ce5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cell-protect="none" style:print-content="true" style:text-align-source="fix" style:repeat-content="false" fo:border="0.74pt solid #000000" fo:padding="0.071cm"/>
      <style:paragraph-properties fo:text-align="end" fo:margin-left="0cm"/>
    </style:style>
    <style:style style:name="ce529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Default" style:data-style-name="N123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5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7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Pivot_20_Table_20_Category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Pivot_20_Table_20_Category" style:data-style-name="N0">
      <style:table-cell-properties fo:wrap-option="wrap" fo:border="0.99pt solid #000000"/>
    </style:style>
    <style:style style:name="ce5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>
      <style:table-cell-properties fo:wrap-option="wrap" fo:border="0.74pt solid #000000" fo:padding="0.071cm"/>
    </style:style>
    <style:style style:name="ce54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46" style:family="table-cell" style:parent-style-name="Default">
      <style:table-cell-properties fo:background-color="transparent" fo:wrap-option="wrap" fo:border="0.74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79"/>
        <table:table-column table:style-name="co4" table:default-cell-style-name="ce414"/>
        <table:table-column table:style-name="co5" table:default-cell-style-name="ce379"/>
        <table:table-column table:style-name="co6" table:default-cell-style-name="Default"/>
        <table:table-column table:style-name="co7" table:default-cell-style-name="ce437"/>
        <table:table-column table:style-name="co8" table:default-cell-style-name="ce437"/>
        <table:table-column table:style-name="co9" table:default-cell-style-name="ce473"/>
        <table:table-column table:style-name="co8" table:default-cell-style-name="ce505"/>
        <table:table-column table:style-name="co10" table:default-cell-style-name="ce379"/>
        <table:table-column table:style-name="co8" table:number-columns-repeated="101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68" office:value-type="string" calcext:value-type="string">
            <text:p><text:s/>PLAĆENE OBVEZE PREMA DOBAVLJAČIMA OD 01.12.2025 – 31.12.2025. <text:s text:c="2"/></text:p>
          </table:table-cell>
          <table:table-cell table:style-name="ce380"/>
          <table:table-cell table:style-name="ce415"/>
          <table:table-cell table:style-name="ce427"/>
          <table:table-cell table:style-name="ce415" table:number-columns-repeated="2"/>
          <table:table-cell table:style-name="ce445"/>
          <table:table-cell table:style-name="ce474"/>
          <table:table-cell table:style-name="ce506"/>
          <table:table-cell table:style-name="ce380"/>
          <table:table-cell table:number-columns-repeated="1013"/>
        </table:table-row>
        <table:table-row table:style-name="ro2">
          <table:table-cell/>
          <table:table-cell table:style-name="ce368"/>
          <table:table-cell table:style-name="ce380"/>
          <table:table-cell table:style-name="ce415"/>
          <table:table-cell table:style-name="ce427"/>
          <table:table-cell table:style-name="ce415" table:number-columns-repeated="2"/>
          <table:table-cell table:style-name="ce445"/>
          <table:table-cell table:style-name="ce474"/>
          <table:table-cell table:style-name="ce506"/>
          <table:table-cell table:style-name="ce380"/>
          <table:table-cell table:number-columns-repeated="1013"/>
        </table:table-row>
        <table:table-row table:style-name="ro2">
          <table:table-cell table:style-name="ce367"/>
          <table:table-cell table:style-name="ce369"/>
          <table:table-cell table:style-name="ce381"/>
          <table:table-cell table:style-name="ce416"/>
          <table:table-cell table:style-name="ce428"/>
          <table:table-cell table:style-name="ce416" table:number-columns-repeated="2"/>
          <table:table-cell table:style-name="ce446"/>
          <table:table-cell table:style-name="ce475"/>
          <table:table-cell table:style-name="ce507"/>
          <table:table-cell table:style-name="ce534"/>
          <table:table-cell table:style-name="ce367" table:number-columns-repeated="1013"/>
        </table:table-row>
        <table:table-row table:style-name="ro2">
          <table:table-cell/>
          <table:table-cell table:style-name="ce370" office:value-type="string" calcext:value-type="string">
            <text:p>KATEGORIJA 1</text:p>
          </table:table-cell>
          <table:table-cell table:style-name="ce382"/>
          <table:table-cell table:style-name="ce417"/>
          <table:table-cell table:style-name="ce429"/>
          <table:table-cell table:style-name="ce433"/>
          <table:table-cell table:style-name="ce438"/>
          <table:table-cell table:style-name="ce447"/>
          <table:table-cell table:style-name="ce476"/>
          <table:table-cell table:style-name="ce508"/>
          <table:table-cell table:style-name="ce429"/>
          <table:table-cell table:number-columns-repeated="1013"/>
        </table:table-row>
        <table:table-row table:style-name="ro3">
          <table:table-cell/>
          <table:table-cell table:style-name="ce371" office:value-type="string" calcext:value-type="string">
            <text:p>rbr</text:p>
          </table:table-cell>
          <table:table-cell table:style-name="ce371" office:value-type="string" calcext:value-type="string">
            <text:p>naziv_primatelja</text:p>
          </table:table-cell>
          <table:table-cell table:style-name="ce418" office:value-type="string" calcext:value-type="string">
            <text:p>primatelj_oib</text:p>
          </table:table-cell>
          <table:table-cell table:style-name="ce371" office:value-type="string" calcext:value-type="string">
            <text:p>primatelj_sjedište</text:p>
          </table:table-cell>
          <table:table-cell table:style-name="ce371" office:value-type="string" calcext:value-type="string">
            <text:p>isplatitelj</text:p>
          </table:table-cell>
          <table:table-cell table:style-name="ce418" office:value-type="string" calcext:value-type="string">
            <text:p>stavka_dokumenta</text:p>
          </table:table-cell>
          <table:table-cell table:style-name="ce448" office:value-type="string" calcext:value-type="string">
            <text:p>datum_placanja</text:p>
          </table:table-cell>
          <table:table-cell table:style-name="ce477" office:value-type="string" calcext:value-type="string">
            <text:p>ukupan_iznos_isplate_eur</text:p>
          </table:table-cell>
          <table:table-cell table:style-name="ce509" office:value-type="string" calcext:value-type="string">
            <text:p>šifra_ek_klasif</text:p>
          </table:table-cell>
          <table:table-cell table:style-name="ce535" office:value-type="string" calcext:value-type="string">
            <text:p>naziv_ek_klasif</text:p>
          </table:table-cell>
          <table:table-cell table:number-columns-repeated="1013"/>
        </table:table-row>
        <table:table-row table:style-name="ro4">
          <table:table-cell/>
          <table:table-cell table:style-name="ce372" office:value-type="string" calcext:value-type="string">
            <text:p>1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9-2024-8</text:p>
          </table:table-cell>
          <table:table-cell table:style-name="ce449" office:value-type="date" office:date-value="2025-12-01" calcext:value-type="date">
            <text:p>01.12.2025</text:p>
          </table:table-cell>
          <table:table-cell table:style-name="ce478" office:value-type="currency" office:currency="EUR" office:value="758.62" calcext:value-type="currency">
            <text:p>758,62 €</text:p>
          </table:table-cell>
          <table:table-cell table:style-name="ce510" office:value-type="float" office:value="3433" calcext:value-type="float">
            <text:p>3433</text:p>
          </table:table-cell>
          <table:table-cell table:style-name="ce403" office:value-type="string" calcext:value-type="string">
            <text:p>ZATEZNE KAMATE <text:s text:c="2"/></text:p>
          </table:table-cell>
          <table:table-cell table:number-columns-repeated="1013"/>
        </table:table-row>
        <table:table-row table:style-name="ro5">
          <table:table-cell/>
          <table:table-cell table:style-name="ce372" office:value-type="string" calcext:value-type="string">
            <text:p>2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Povrv-175/2024</text:p>
          </table:table-cell>
          <table:table-cell table:style-name="ce449" office:value-type="date" office:date-value="2025-12-01" calcext:value-type="date">
            <text:p>01.12.2025</text:p>
          </table:table-cell>
          <table:table-cell table:style-name="ce478" office:value-type="currency" office:currency="EUR" office:value="458.9" calcext:value-type="currency">
            <text:p>458,90 €</text:p>
          </table:table-cell>
          <table:table-cell table:style-name="ce510" office:value-type="float" office:value="3433" calcext:value-type="float">
            <text:p>3433</text:p>
          </table:table-cell>
          <table:table-cell table:style-name="ce403" office:value-type="string" calcext:value-type="string">
            <text:p>ZATEZNE KAMATE <text:s text:c="2"/>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9/2024-8</text:p>
          </table:table-cell>
          <table:table-cell table:style-name="ce449" office:value-type="date" office:date-value="2025-12-01" calcext:value-type="date">
            <text:p>01.12.2025</text:p>
          </table:table-cell>
          <table:table-cell table:style-name="ce478" office:value-type="currency" office:currency="EUR" office:value="1807" calcext:value-type="currency">
            <text:p>1.807,00 €</text:p>
          </table:table-cell>
          <table:table-cell table:style-name="ce510" office:value-type="float" office:value="3433" calcext:value-type="float">
            <text:p>3433</text:p>
          </table:table-cell>
          <table:table-cell table:style-name="ce403" office:value-type="string" calcext:value-type="string">
            <text:p>ZATEZNE KAMATE <text:s text:c="2"/>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.</text:p>
          </table:table-cell>
          <table:table-cell table:style-name="ce372" office:value-type="string" calcext:value-type="string">
            <text:p>EKOTEH dozimetrija d.o.o.</text:p>
          </table:table-cell>
          <table:table-cell table:style-name="ce372" office:value-type="string" calcext:value-type="string">
            <text:p>4471680421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412/EKO1/1</text:p>
          </table:table-cell>
          <table:table-cell table:style-name="ce449" office:value-type="date" office:date-value="2025-12-02" calcext:value-type="date">
            <text:p>02.12.2025</text:p>
          </table:table-cell>
          <table:table-cell table:style-name="ce478" office:value-type="currency" office:currency="EUR" office:value="467.5" calcext:value-type="currency">
            <text:p>467,50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.</text:p>
          </table:table-cell>
          <table:table-cell table:style-name="ce372" office:value-type="string" calcext:value-type="string">
            <text:p>HRVATSKI ZAVOD ZA TRANSFUZIJSKU MEDICINU</text:p>
          </table:table-cell>
          <table:table-cell table:style-name="ce372" office:value-type="string" calcext:value-type="string">
            <text:p>6124807528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2418/P1/1</text:p>
          </table:table-cell>
          <table:table-cell table:style-name="ce449" office:value-type="date" office:date-value="2025-12-02" calcext:value-type="date">
            <text:p>02.12.2025</text:p>
          </table:table-cell>
          <table:table-cell table:style-name="ce478" office:value-type="currency" office:currency="EUR" office:value="60.51" calcext:value-type="currency">
            <text:p>60,51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.</text:p>
          </table:table-cell>
          <table:table-cell table:style-name="ce372" office:value-type="string" calcext:value-type="string">
            <text:p>IDA DIDACTA d.o.o.</text:p>
          </table:table-cell>
          <table:table-cell table:style-name="ce372" office:value-type="string" calcext:value-type="string">
            <text:p>0205973647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62/V1/10001 (int.br 206</text:p>
          </table:table-cell>
          <table:table-cell table:style-name="ce449" office:value-type="date" office:date-value="2025-12-02" calcext:value-type="date">
            <text:p>02.12.2025</text:p>
          </table:table-cell>
          <table:table-cell table:style-name="ce478" office:value-type="currency" office:currency="EUR" office:value="61.75" calcext:value-type="currency">
            <text:p>61,75 €</text:p>
          </table:table-cell>
          <table:table-cell table:style-name="ce510" office:value-type="string" calcext:value-type="string">
            <text:p>4221</text:p>
          </table:table-cell>
          <table:table-cell table:style-name="ce403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597383</text:p>
          </table:table-cell>
          <table:table-cell table:style-name="ce449" office:value-type="date" office:date-value="2025-12-02" calcext:value-type="date">
            <text:p>02.12.2025</text:p>
          </table:table-cell>
          <table:table-cell table:style-name="ce478" office:value-type="currency" office:currency="EUR" office:value="201.39" calcext:value-type="currency">
            <text:p>201,39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.</text:p>
          </table:table-cell>
          <table:table-cell table:style-name="ce372" office:value-type="string" calcext:value-type="string">
            <text:p>LEXPERA d.o.o.</text:p>
          </table:table-cell>
          <table:table-cell table:style-name="ce372" office:value-type="string" calcext:value-type="string">
            <text:p>7950629059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366-1-1</text:p>
          </table:table-cell>
          <table:table-cell table:style-name="ce449" office:value-type="date" office:date-value="2025-12-02" calcext:value-type="date">
            <text:p>02.12.2025</text:p>
          </table:table-cell>
          <table:table-cell table:style-name="ce478" office:value-type="currency" office:currency="EUR" office:value="184.15" calcext:value-type="currency">
            <text:p>184,15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.</text:p>
          </table:table-cell>
          <table:table-cell table:style-name="ce372" office:value-type="string" calcext:value-type="string">
            <text:p>OPREMA POD TLAKOM d.o.o.</text:p>
          </table:table-cell>
          <table:table-cell table:style-name="ce372" office:value-type="string" calcext:value-type="string">
            <text:p>0743541770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0/4/4</text:p>
          </table:table-cell>
          <table:table-cell table:style-name="ce450" office:value-type="date" office:date-value="2025-12-02" calcext:value-type="date">
            <text:p>02.12.2025</text:p>
          </table:table-cell>
          <table:table-cell table:style-name="ce478" office:value-type="currency" office:currency="EUR" office:value="130.58" calcext:value-type="currency">
            <text:p>130,58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10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555/VP-01/1</text:p>
          </table:table-cell>
          <table:table-cell table:style-name="ce450" office:value-type="date" office:date-value="2025-12-02" calcext:value-type="date">
            <text:p>02.12.2025</text:p>
          </table:table-cell>
          <table:table-cell table:style-name="ce478" office:value-type="currency" office:currency="EUR" office:value="43.81" calcext:value-type="currency">
            <text:p>43,81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11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554/VP-01/1</text:p>
          </table:table-cell>
          <table:table-cell table:style-name="ce450" office:value-type="date" office:date-value="2025-12-02" calcext:value-type="date">
            <text:p>02.12.2025</text:p>
          </table:table-cell>
          <table:table-cell table:style-name="ce478" office:value-type="currency" office:currency="EUR" office:value="95.28" calcext:value-type="currency">
            <text:p>95,28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12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556/VP-01/1</text:p>
          </table:table-cell>
          <table:table-cell table:style-name="ce450" office:value-type="date" office:date-value="2025-12-02" calcext:value-type="date">
            <text:p>02.12.2025</text:p>
          </table:table-cell>
          <table:table-cell table:style-name="ce478" office:value-type="currency" office:currency="EUR" office:value="112.06" calcext:value-type="currency">
            <text:p>112,06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13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557/VP-01/1</text:p>
          </table:table-cell>
          <table:table-cell table:style-name="ce450" office:value-type="date" office:date-value="2025-12-02" calcext:value-type="date">
            <text:p>02.12.2025</text:p>
          </table:table-cell>
          <table:table-cell table:style-name="ce478" office:value-type="currency" office:currency="EUR" office:value="151.95" calcext:value-type="currency">
            <text:p>151,95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4.</text:p>
          </table:table-cell>
          <table:table-cell table:style-name="ce373" office:value-type="string" calcext:value-type="string">
            <text:p>OTP Leasing d.d.</text:p>
          </table:table-cell>
          <table:table-cell table:style-name="ce373" office:value-type="string" calcext:value-type="string">
            <text:p>2378025035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79147-1-1 20250279147</text:p>
          </table:table-cell>
          <table:table-cell table:style-name="ce451" office:value-type="date" office:date-value="2025-12-02" calcext:value-type="date">
            <text:p>02.12.2025</text:p>
          </table:table-cell>
          <table:table-cell table:style-name="ce479" office:value-type="currency" office:currency="EUR" office:value="563.86" calcext:value-type="currency">
            <text:p>563,86 €</text:p>
          </table:table-cell>
          <table:table-cell table:style-name="ce512" office:value-type="string" calcext:value-type="string">
            <text:p>3235</text:p>
          </table:table-cell>
          <table:table-cell table:style-name="ce401" office:value-type="string" calcext:value-type="string">
            <text:p>ZAKUPNINE I NAJAMN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5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16818/1000/1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96.71" calcext:value-type="currency">
            <text:p>96,71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6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16819/1000/1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100.41" calcext:value-type="currency">
            <text:p>100,41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7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16816/1000/1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12.5" calcext:value-type="currency">
            <text:p>12,5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8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16817/1000/1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171.34" calcext:value-type="currency">
            <text:p>171,34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9.</text:p>
          </table:table-cell>
          <table:table-cell table:style-name="ce384" office:value-type="string" calcext:value-type="string">
            <text:p>UDRUGA POSLODAVACA U ZDRAVSTVU</text:p>
          </table:table-cell>
          <table:table-cell table:style-name="ce419" office:value-type="string" calcext:value-type="string">
            <text:p>32787730056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709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486.8" calcext:value-type="currency">
            <text:p>486,80 €</text:p>
          </table:table-cell>
          <table:table-cell table:style-name="ce513" office:value-type="string" calcext:value-type="string">
            <text:p>3294</text:p>
          </table:table-cell>
          <table:table-cell table:style-name="ce536" office:value-type="string" calcext:value-type="string">
            <text:p>ČLANAR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20.</text:p>
          </table:table-cell>
          <table:table-cell table:style-name="ce383" office:value-type="string" calcext:value-type="string">
            <text:p>UKOP d.o.o.</text:p>
          </table:table-cell>
          <table:table-cell table:style-name="ce419" office:value-type="string" calcext:value-type="string">
            <text:p>00509601366</text:p>
          </table:table-cell>
          <table:table-cell table:style-name="ce419" office:value-type="string" calcext:value-type="string">
            <text:p>OSIJEK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8548/1/1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560.74" calcext:value-type="currency">
            <text:p>560,74 €</text:p>
          </table:table-cell>
          <table:table-cell table:style-name="ce513" office:value-type="string" calcext:value-type="string">
            <text:p>3234</text:p>
          </table:table-cell>
          <table:table-cell table:style-name="ce536" office:value-type="string" calcext:value-type="string">
            <text:p>KOMUNAL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21.</text:p>
          </table:table-cell>
          <table:table-cell table:style-name="ce385" office:value-type="string" calcext:value-type="string">
            <text:p>UNIUS d.o.o.</text:p>
          </table:table-cell>
          <table:table-cell table:style-name="ce419" office:value-type="string" calcext:value-type="string">
            <text:p>11527602575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50/1/2</text:p>
          </table:table-cell>
          <table:table-cell table:style-name="ce452" office:value-type="date" office:date-value="2025-12-02" calcext:value-type="date">
            <text:p>02.12.2025</text:p>
          </table:table-cell>
          <table:table-cell table:style-name="ce480" office:value-type="currency" office:currency="EUR" office:value="80.08" calcext:value-type="currency">
            <text:p>80,08 €</text:p>
          </table:table-cell>
          <table:table-cell table:style-name="ce513" office:value-type="string" calcext:value-type="string">
            <text:p>3232</text:p>
          </table:table-cell>
          <table:table-cell table:style-name="ce536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2">
          <table:table-cell/>
          <table:table-cell table:style-name="ce372" office:value-type="string" calcext:value-type="string">
            <text:p>22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1051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7.22" calcext:value-type="currency">
            <text:p>7,2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3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8710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51.67" calcext:value-type="currency">
            <text:p>51,6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4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8211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68.35" calcext:value-type="currency">
            <text:p>68,3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5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8210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4.52" calcext:value-type="currency">
            <text:p>4,5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6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8212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287.45" calcext:value-type="currency">
            <text:p>287,4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7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8213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129" calcext:value-type="currency">
            <text:p>129,0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8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1053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58.51" calcext:value-type="currency">
            <text:p>58,51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29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61052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117.34" calcext:value-type="currency">
            <text:p>117,3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0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8711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323.27" calcext:value-type="currency">
            <text:p>323,2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1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8712/551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103.5" calcext:value-type="currency">
            <text:p>103,5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2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992372/550/5</text:p>
          </table:table-cell>
          <table:table-cell table:style-name="ce453" office:value-type="date" office:date-value="2025-12-02" calcext:value-type="date">
            <text:p>02.12.2025</text:p>
          </table:table-cell>
          <table:table-cell table:style-name="ce481" office:value-type="currency" office:currency="EUR" office:value="45" calcext:value-type="currency">
            <text:p>45,0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3.</text:p>
          </table:table-cell>
          <table:table-cell table:style-name="ce372" office:value-type="string" calcext:value-type="string">
            <text:p>HEP-Operator distribucijskog sustava d.o.o.</text:p>
          </table:table-cell>
          <table:table-cell table:style-name="ce372" office:value-type="string" calcext:value-type="string">
            <text:p>46830600751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300121833-2511201-0</text:p>
          </table:table-cell>
          <table:table-cell table:style-name="ce449" office:value-type="date" office:date-value="2025-12-03" calcext:value-type="date">
            <text:p>03.12.2025</text:p>
          </table:table-cell>
          <table:table-cell table:style-name="ce478" office:value-type="currency" office:currency="EUR" office:value="3918.72" calcext:value-type="currency">
            <text:p>3.918,72 €</text:p>
          </table:table-cell>
          <table:table-cell table:style-name="ce510" office:value-type="string" calcext:value-type="string">
            <text:p>3223</text:p>
          </table:table-cell>
          <table:table-cell table:style-name="ce403" office:value-type="string" calcext:value-type="string">
            <text:p>ENERGI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.</text:p>
          </table:table-cell>
          <table:table-cell table:style-name="ce372" office:value-type="string" calcext:value-type="string">
            <text:p>KVANTUM-TIM d.o.o.</text:p>
          </table:table-cell>
          <table:table-cell table:style-name="ce372" office:value-type="string" calcext:value-type="string">
            <text:p>56616753620</text:p>
          </table:table-cell>
          <table:table-cell table:style-name="ce372" office:value-type="string" calcext:value-type="string">
            <text:p>RAKITJ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629-02-1</text:p>
          </table:table-cell>
          <table:table-cell table:style-name="ce449" office:value-type="date" office:date-value="2025-12-03" calcext:value-type="date">
            <text:p>03.12.2025</text:p>
          </table:table-cell>
          <table:table-cell table:style-name="ce478" office:value-type="currency" office:currency="EUR" office:value="153.9" calcext:value-type="currency">
            <text:p>153,9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5.</text:p>
          </table:table-cell>
          <table:table-cell table:style-name="ce386" office:value-type="string" calcext:value-type="string">
            <text:p>TEKIJA D.O.O.</text:p>
          </table:table-cell>
          <table:table-cell table:style-name="ce420" office:value-type="string" calcext:value-type="string">
            <text:p>57790565988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5395/T5/2</text:p>
          </table:table-cell>
          <table:table-cell table:style-name="ce453" office:value-type="date" office:date-value="2025-12-03" calcext:value-type="date">
            <text:p>03.12.2025</text:p>
          </table:table-cell>
          <table:table-cell table:style-name="ce481" office:value-type="currency" office:currency="EUR" office:value="17769.12" calcext:value-type="currency">
            <text:p>17.769,12 €</text:p>
          </table:table-cell>
          <table:table-cell table:style-name="ce514" office:value-type="string" calcext:value-type="string">
            <text:p>3234</text:p>
          </table:table-cell>
          <table:table-cell table:style-name="ce537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6.</text:p>
          </table:table-cell>
          <table:table-cell table:style-name="ce387" office:value-type="string" calcext:value-type="string">
            <text:p>European Board of Radiology</text:p>
          </table:table-cell>
          <table:table-cell table:style-name="ce387"/>
          <table:table-cell table:style-name="ce387" office:value-type="string" calcext:value-type="string">
            <text:p>BARCELON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3122025</text:p>
          </table:table-cell>
          <table:table-cell table:style-name="ce454" office:value-type="date" office:date-value="2025-12-03" calcext:value-type="date">
            <text:p>03.12.2025</text:p>
          </table:table-cell>
          <table:table-cell table:style-name="ce482" office:value-type="currency" office:currency="EUR" office:value="500" calcext:value-type="currency">
            <text:p>500,00 €</text:p>
          </table:table-cell>
          <table:table-cell table:style-name="ce515" office:value-type="string" calcext:value-type="string">
            <text:p>3213</text:p>
          </table:table-cell>
          <table:table-cell table:style-name="ce538" office:value-type="string" calcext:value-type="string">
            <text:p>STRUČNO USAVRŠAVANJE ZAPOSLENIK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37.</text:p>
          </table:table-cell>
          <table:table-cell table:style-name="ce372" office:value-type="string" calcext:value-type="string">
            <text:p>ALIUS GRUPA, d.o.o.</text:p>
          </table:table-cell>
          <table:table-cell table:style-name="ce372" office:value-type="string" calcext:value-type="string">
            <text:p>75696670026</text:p>
          </table:table-cell>
          <table:table-cell table:style-name="ce372" office:value-type="string" calcext:value-type="string">
            <text:p>RIJEK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13/PJ1/1</text:p>
          </table:table-cell>
          <table:table-cell table:style-name="ce449" office:value-type="date" office:date-value="2025-12-04" calcext:value-type="date">
            <text:p>04.12.2025</text:p>
          </table:table-cell>
          <table:table-cell table:style-name="ce478" office:value-type="currency" office:currency="EUR" office:value="40" calcext:value-type="currency">
            <text:p>40,00 €</text:p>
          </table:table-cell>
          <table:table-cell table:style-name="ce510" office:value-type="string" calcext:value-type="string">
            <text:p>3238</text:p>
          </table:table-cell>
          <table:table-cell table:style-name="ce403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38.</text:p>
          </table:table-cell>
          <table:table-cell table:style-name="ce372" office:value-type="string" calcext:value-type="string">
            <text:p>DRAGER MEDICAL CROATIA d.o.o.</text:p>
          </table:table-cell>
          <table:table-cell table:style-name="ce372" office:value-type="string" calcext:value-type="string">
            <text:p>891148057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82608</text:p>
          </table:table-cell>
          <table:table-cell table:style-name="ce449" office:value-type="date" office:date-value="2025-12-04" calcext:value-type="date">
            <text:p>04.12.2025</text:p>
          </table:table-cell>
          <table:table-cell table:style-name="ce478" office:value-type="currency" office:currency="EUR" office:value="3332.5" calcext:value-type="currency">
            <text:p>3.332,50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39.</text:p>
          </table:table-cell>
          <table:table-cell table:style-name="ce373" office:value-type="string" calcext:value-type="string">
            <text:p>ELEKTRONIČAR d.o.o.</text:p>
          </table:table-cell>
          <table:table-cell table:style-name="ce373" office:value-type="string" calcext:value-type="string">
            <text:p>13970735570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114-1-1</text:p>
          </table:table-cell>
          <table:table-cell table:style-name="ce455" office:value-type="date" office:date-value="2025-12-04" calcext:value-type="date">
            <text:p>04.12.2025</text:p>
          </table:table-cell>
          <table:table-cell table:style-name="ce479" office:value-type="currency" office:currency="EUR" office:value="4027.5" calcext:value-type="currency">
            <text:p>4.027,50 €</text:p>
          </table:table-cell>
          <table:table-cell table:style-name="ce516" office:value-type="string" calcext:value-type="string">
            <text:p>3232</text:p>
          </table:table-cell>
          <table:table-cell table:style-name="ce401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0.</text:p>
          </table:table-cell>
          <table:table-cell table:style-name="ce373" office:value-type="string" calcext:value-type="string">
            <text:p>ELEKTRONIČAR d.o.o.</text:p>
          </table:table-cell>
          <table:table-cell table:style-name="ce373" office:value-type="string" calcext:value-type="string">
            <text:p>13970735570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51-1-1</text:p>
          </table:table-cell>
          <table:table-cell table:style-name="ce455" office:value-type="date" office:date-value="2025-12-04" calcext:value-type="date">
            <text:p>04.12.2025</text:p>
          </table:table-cell>
          <table:table-cell table:style-name="ce479" office:value-type="currency" office:currency="EUR" office:value="233.1" calcext:value-type="currency">
            <text:p>233,1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1.</text:p>
          </table:table-cell>
          <table:table-cell table:style-name="ce373" office:value-type="string" calcext:value-type="string">
            <text:p>KOMUNALAC POŽEGA d.o.o.</text:p>
          </table:table-cell>
          <table:table-cell table:style-name="ce373" office:value-type="string" calcext:value-type="string">
            <text:p>99740428762</text:p>
          </table:table-cell>
          <table:table-cell table:style-name="ce373" office:value-type="string" calcext:value-type="string">
            <text:p>POŽEG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3980/KO/1</text:p>
          </table:table-cell>
          <table:table-cell table:style-name="ce455" office:value-type="date" office:date-value="2025-12-04" calcext:value-type="date">
            <text:p>04.12.2025</text:p>
          </table:table-cell>
          <table:table-cell table:style-name="ce479" office:value-type="currency" office:currency="EUR" office:value="258.75" calcext:value-type="currency">
            <text:p>258,75 €</text:p>
          </table:table-cell>
          <table:table-cell table:style-name="ce516" office:value-type="string" calcext:value-type="string">
            <text:p>3234</text:p>
          </table:table-cell>
          <table:table-cell table:style-name="ce401" office:value-type="string" calcext:value-type="string">
            <text:p>KOMUNAL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2.</text:p>
          </table:table-cell>
          <table:table-cell table:style-name="ce373" office:value-type="string" calcext:value-type="string">
            <text:p>MEDIC d.o.o.</text:p>
          </table:table-cell>
          <table:table-cell table:style-name="ce373" office:value-type="string" calcext:value-type="string">
            <text:p>3622894490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-1-1-24069</text:p>
          </table:table-cell>
          <table:table-cell table:style-name="ce455" office:value-type="date" office:date-value="2025-12-04" calcext:value-type="date">
            <text:p>04.12.2025</text:p>
          </table:table-cell>
          <table:table-cell table:style-name="ce479" office:value-type="currency" office:currency="EUR" office:value="4113.03" calcext:value-type="currency">
            <text:p>4.113,03 €</text:p>
          </table:table-cell>
          <table:table-cell table:style-name="ce516" office:value-type="string" calcext:value-type="string">
            <text:p>3232</text:p>
          </table:table-cell>
          <table:table-cell table:style-name="ce401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3.</text:p>
          </table:table-cell>
          <table:table-cell table:style-name="ce373" office:value-type="string" calcext:value-type="string">
            <text:p>MEDI-LAB d.o.o.</text:p>
          </table:table-cell>
          <table:table-cell table:style-name="ce373" office:value-type="string" calcext:value-type="string">
            <text:p>7780414543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0-25-9099</text:p>
          </table:table-cell>
          <table:table-cell table:style-name="ce455" office:value-type="date" office:date-value="2025-12-04" calcext:value-type="date">
            <text:p>04.12.2025</text:p>
          </table:table-cell>
          <table:table-cell table:style-name="ce479" office:value-type="currency" office:currency="EUR" office:value="687.5" calcext:value-type="currency">
            <text:p>687,50 €</text:p>
          </table:table-cell>
          <table:table-cell table:style-name="ce516" office:value-type="string" calcext:value-type="string">
            <text:p>3232</text:p>
          </table:table-cell>
          <table:table-cell table:style-name="ce401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.</text:p>
          </table:table-cell>
          <table:table-cell table:style-name="ce373" office:value-type="string" calcext:value-type="string">
            <text:p>ORANGE d.o.o</text:p>
          </table:table-cell>
          <table:table-cell table:style-name="ce373" office:value-type="string" calcext:value-type="string">
            <text:p>00363177306</text:p>
          </table:table-cell>
          <table:table-cell table:style-name="ce373" office:value-type="string" calcext:value-type="string">
            <text:p>VARAŽDIN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1731/VP-01/1</text:p>
          </table:table-cell>
          <table:table-cell table:style-name="ce451" office:value-type="date" office:date-value="2025-12-04" calcext:value-type="date">
            <text:p>04.12.2025</text:p>
          </table:table-cell>
          <table:table-cell table:style-name="ce479" office:value-type="currency" office:currency="EUR" office:value="69.58" calcext:value-type="currency">
            <text:p>69,58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5.</text:p>
          </table:table-cell>
          <table:table-cell table:style-name="ce373" office:value-type="string" calcext:value-type="string">
            <text:p>ORANGE d.o.o</text:p>
          </table:table-cell>
          <table:table-cell table:style-name="ce373" office:value-type="string" calcext:value-type="string">
            <text:p>00363177306</text:p>
          </table:table-cell>
          <table:table-cell table:style-name="ce373" office:value-type="string" calcext:value-type="string">
            <text:p>VARAŽDIN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1733/VP-01/1</text:p>
          </table:table-cell>
          <table:table-cell table:style-name="ce451" office:value-type="date" office:date-value="2025-12-04" calcext:value-type="date">
            <text:p>04.12.2025</text:p>
          </table:table-cell>
          <table:table-cell table:style-name="ce479" office:value-type="currency" office:currency="EUR" office:value="37.57" calcext:value-type="currency">
            <text:p>37,57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6.</text:p>
          </table:table-cell>
          <table:table-cell table:style-name="ce373" office:value-type="string" calcext:value-type="string">
            <text:p>ORANGE d.o.o</text:p>
          </table:table-cell>
          <table:table-cell table:style-name="ce373" office:value-type="string" calcext:value-type="string">
            <text:p>00363177306</text:p>
          </table:table-cell>
          <table:table-cell table:style-name="ce373" office:value-type="string" calcext:value-type="string">
            <text:p>VARAŽDIN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1730/VP-01/1</text:p>
          </table:table-cell>
          <table:table-cell table:style-name="ce451" office:value-type="date" office:date-value="2025-12-04" calcext:value-type="date">
            <text:p>04.12.2025</text:p>
          </table:table-cell>
          <table:table-cell table:style-name="ce479" office:value-type="currency" office:currency="EUR" office:value="71.84" calcext:value-type="currency">
            <text:p>71,84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7.</text:p>
          </table:table-cell>
          <table:table-cell table:style-name="ce385" office:value-type="string" calcext:value-type="string">
            <text:p>SIEMENS HEALTHCARE d.o.o.</text:p>
          </table:table-cell>
          <table:table-cell table:style-name="ce419" office:value-type="string" calcext:value-type="string">
            <text:p>9782453189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1147-25-477S-0</text:p>
          </table:table-cell>
          <table:table-cell table:style-name="ce452" office:value-type="date" office:date-value="2025-12-04" calcext:value-type="date">
            <text:p>04.12.2025</text:p>
          </table:table-cell>
          <table:table-cell table:style-name="ce480" office:value-type="currency" office:currency="EUR" office:value="13771.24" calcext:value-type="currency">
            <text:p>13.771,24 €</text:p>
          </table:table-cell>
          <table:table-cell table:style-name="ce513" office:value-type="string" calcext:value-type="string">
            <text:p>3232</text:p>
          </table:table-cell>
          <table:table-cell table:style-name="ce536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8.</text:p>
          </table:table-cell>
          <table:table-cell table:style-name="ce385" office:value-type="string" calcext:value-type="string">
            <text:p>SLAVONIJAPAPIR d.o.o.</text:p>
          </table:table-cell>
          <table:table-cell table:style-name="ce419" office:value-type="string" calcext:value-type="string">
            <text:p>22605786111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201/1/10</text:p>
          </table:table-cell>
          <table:table-cell table:style-name="ce452" office:value-type="date" office:date-value="2025-12-04" calcext:value-type="date">
            <text:p>04.12.2025</text:p>
          </table:table-cell>
          <table:table-cell table:style-name="ce480" office:value-type="currency" office:currency="EUR" office:value="21.85" calcext:value-type="currency">
            <text:p>21,85 €</text:p>
          </table:table-cell>
          <table:table-cell table:style-name="ce513" office:value-type="string" calcext:value-type="string">
            <text:p>3225</text:p>
          </table:table-cell>
          <table:table-cell table:style-name="ce536" office:value-type="string" calcext:value-type="string">
            <text:p>SITNI INVENTAR I AUTO GUM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9.</text:p>
          </table:table-cell>
          <table:table-cell table:style-name="ce385" office:value-type="string" calcext:value-type="string">
            <text:p>TLN INSTALACIJE d.o.o</text:p>
          </table:table-cell>
          <table:table-cell table:style-name="ce419" office:value-type="string" calcext:value-type="string">
            <text:p>43932340662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930-1-2</text:p>
          </table:table-cell>
          <table:table-cell table:style-name="ce452" office:value-type="date" office:date-value="2025-12-04" calcext:value-type="date">
            <text:p>04.12.2025</text:p>
          </table:table-cell>
          <table:table-cell table:style-name="ce480" office:value-type="currency" office:currency="EUR" office:value="4998.75" calcext:value-type="currency">
            <text:p>4.998,75 €</text:p>
          </table:table-cell>
          <table:table-cell table:style-name="ce513" office:value-type="string" calcext:value-type="string">
            <text:p>3232</text:p>
          </table:table-cell>
          <table:table-cell table:style-name="ce536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7">
          <table:table-cell table:style-name="ce367"/>
          <table:table-cell table:style-name="ce373" office:value-type="string" calcext:value-type="string">
            <text:p>50.</text:p>
          </table:table-cell>
          <table:table-cell table:style-name="ce385" office:value-type="string" calcext:value-type="string">
            <text:p>TRIM d.o.o.</text:p>
          </table:table-cell>
          <table:table-cell table:style-name="ce419" office:value-type="string" calcext:value-type="string">
            <text:p>76385984609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47/1/10</text:p>
          </table:table-cell>
          <table:table-cell table:style-name="ce452" office:value-type="date" office:date-value="2025-12-04" calcext:value-type="date">
            <text:p>04.12.2025</text:p>
          </table:table-cell>
          <table:table-cell table:style-name="ce480" office:value-type="currency" office:currency="EUR" office:value="14.25" calcext:value-type="currency">
            <text:p>14,25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51.</text:p>
          </table:table-cell>
          <table:table-cell table:style-name="ce385" office:value-type="string" calcext:value-type="string">
            <text:p>TRIM d.o.o.</text:p>
          </table:table-cell>
          <table:table-cell table:style-name="ce419" office:value-type="string" calcext:value-type="string">
            <text:p>76385984609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51/1/10</text:p>
          </table:table-cell>
          <table:table-cell table:style-name="ce452" office:value-type="date" office:date-value="2025-12-04" calcext:value-type="date">
            <text:p>04.12.2025</text:p>
          </table:table-cell>
          <table:table-cell table:style-name="ce480" office:value-type="currency" office:currency="EUR" office:value="78.33" calcext:value-type="currency">
            <text:p>78,33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52.</text:p>
          </table:table-cell>
          <table:table-cell table:style-name="ce388" office:value-type="string" calcext:value-type="string">
            <text:p>HRVATSKI ZAVOD ZA ZDRAVSTVENO OSIGURANJE – OBVEZNO ZDRAVSTVENO</text:p>
          </table:table-cell>
          <table:table-cell table:style-name="ce389" office:value-type="string" calcext:value-type="string">
            <text:p>02958272670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39" office:value-type="float" office:value="879" calcext:value-type="float">
            <text:p>879</text:p>
          </table:table-cell>
          <table:table-cell table:style-name="ce456" office:value-type="date" office:date-value="2025-12-04" calcext:value-type="date">
            <text:p>04.12.2025</text:p>
          </table:table-cell>
          <table:table-cell table:style-name="ce483" office:value-type="currency" office:currency="EUR" office:value="4222.97" calcext:value-type="currency">
            <text:p>4.222,97 €</text:p>
          </table:table-cell>
          <table:table-cell table:style-name="ce517" office:value-type="string" calcext:value-type="string">
            <text:p>3237</text:p>
          </table:table-cell>
          <table:table-cell table:style-name="ce389" office:value-type="string" calcext:value-type="string">
            <text:p>INTELEKTUALNE I OSOBNE USLUGE (Doprinos za zdravstveno osiguranje temeljem drugog dohotka)</text:p>
          </table:table-cell>
          <table:table-cell table:style-name="ce367" table:number-columns-repeated="1013"/>
        </table:table-row>
        <table:table-row table:style-name="ro8">
          <table:table-cell table:style-name="ce367"/>
          <table:table-cell table:style-name="ce373" office:value-type="string" calcext:value-type="string">
            <text:p>53.</text:p>
          </table:table-cell>
          <table:table-cell table:style-name="ce388" office:value-type="string" calcext:value-type="string">
            <text:p>DRŽAVNI PRORAČUN REPUBLIKE HRVATSKE</text:p>
          </table:table-cell>
          <table:table-cell table:style-name="ce389" office:value-type="string" calcext:value-type="string">
            <text:p>18683136487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39" office:value-type="float" office:value="879" calcext:value-type="float">
            <text:p>879</text:p>
          </table:table-cell>
          <table:table-cell table:style-name="ce456" office:value-type="date" office:date-value="2025-12-04" calcext:value-type="date">
            <text:p>04.12.2025</text:p>
          </table:table-cell>
          <table:table-cell table:style-name="ce483" office:value-type="currency" office:currency="EUR" office:value="4505.73" calcext:value-type="currency">
            <text:p>4.505,73 €</text:p>
          </table:table-cell>
          <table:table-cell table:style-name="ce517" office:value-type="string" calcext:value-type="string">
            <text:p>3237</text:p>
          </table:table-cell>
          <table:table-cell table:style-name="ce389" office:value-type="string" calcext:value-type="string">
            <text:p>INTELEKTUALNE I OSOBNE USLUGE (Doprinos za mirovinsko osiguranje na temelju generacijske solidarnosti temeljem drugog dohotka)</text:p>
          </table:table-cell>
          <table:table-cell table:style-name="ce367" table:number-columns-repeated="1013"/>
        </table:table-row>
        <table:table-row table:style-name="ro25">
          <table:table-cell table:style-name="ce367"/>
          <table:table-cell table:style-name="ce373" office:value-type="string" calcext:value-type="string">
            <text:p>54.</text:p>
          </table:table-cell>
          <table:table-cell table:style-name="ce388" office:value-type="string" calcext:value-type="string">
            <text:p>REGOS</text:p>
          </table:table-cell>
          <table:table-cell table:style-name="ce378" office:value-type="string" calcext:value-type="string">
            <text:p>93161265507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39" office:value-type="float" office:value="879" calcext:value-type="float">
            <text:p>879</text:p>
          </table:table-cell>
          <table:table-cell table:style-name="ce456" office:value-type="date" office:date-value="2025-12-04" calcext:value-type="date">
            <text:p>04.12.2025</text:p>
          </table:table-cell>
          <table:table-cell table:style-name="ce483" office:value-type="currency" office:currency="EUR" office:value="1124.91" calcext:value-type="currency">
            <text:p>1.124,91 €</text:p>
          </table:table-cell>
          <table:table-cell table:style-name="ce517" office:value-type="string" calcext:value-type="string">
            <text:p>3237</text:p>
          </table:table-cell>
          <table:table-cell table:style-name="ce389" office:value-type="string" calcext:value-type="string">
            <text:p>INTELEKTUALNE I OSOBNE USLUGE (Doprinos za mirovinsko osiguranje za starost na temelju individualne kapitalizirane štednje temeljem drugog dohotka)</text:p>
          </table:table-cell>
          <table:table-cell table:style-name="ce367" table:number-columns-repeated="1013"/>
        </table:table-row>
        <table:table-row table:style-name="ro8">
          <table:table-cell table:style-name="ce367"/>
          <table:table-cell table:style-name="ce373" office:value-type="string" calcext:value-type="string">
            <text:p>55.</text:p>
          </table:table-cell>
          <table:table-cell table:style-name="ce389" office:value-type="string" calcext:value-type="string">
            <text:p>REPUBLIKA HRVATSKA, Ministarstvo financija</text:p>
          </table:table-cell>
          <table:table-cell table:style-name="ce389" office:value-type="string" calcext:value-type="string">
            <text:p>18683136487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39" office:value-type="float" office:value="879" calcext:value-type="float">
            <text:p>879</text:p>
          </table:table-cell>
          <table:table-cell table:style-name="ce456" office:value-type="date" office:date-value="2025-12-04" calcext:value-type="date">
            <text:p>04.12.2025</text:p>
          </table:table-cell>
          <table:table-cell table:style-name="ce483" office:value-type="currency" office:currency="EUR" office:value="10833.25" calcext:value-type="currency">
            <text:p>10.833,25 €</text:p>
          </table:table-cell>
          <table:table-cell table:style-name="ce517" office:value-type="string" calcext:value-type="string">
            <text:p>3237</text:p>
          </table:table-cell>
          <table:table-cell table:style-name="ce389" office:value-type="string" calcext:value-type="string">
            <text:p>INTELEKTUALNE I OSOBNE USLUGE (Predujam poreza na dohodak po osnovi primitaka od kojih se utvrđuje drugi dohodak)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56.</text:p>
          </table:table-cell>
          <table:table-cell table:style-name="ce390" office:value-type="string" calcext:value-type="string">
            <text:p>HRVATSKO UDRUŽENJE ZA BIHEVIORALNO-KOGNITIVNE TERAPIJE</text:p>
          </table:table-cell>
          <table:table-cell table:style-name="ce373" office:value-type="string" calcext:value-type="string">
            <text:p>21705117910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09/1/2</text:p>
          </table:table-cell>
          <table:table-cell table:style-name="ce451" office:value-type="date" office:date-value="2025-12-08" calcext:value-type="date">
            <text:p>08.12.2025</text:p>
          </table:table-cell>
          <table:table-cell table:style-name="ce479" office:value-type="currency" office:currency="EUR" office:value="140" calcext:value-type="currency">
            <text:p>140,00 €</text:p>
          </table:table-cell>
          <table:table-cell table:style-name="ce512" office:value-type="float" office:value="3213" calcext:value-type="float">
            <text:p>3213</text:p>
          </table:table-cell>
          <table:table-cell table:style-name="ce401" office:value-type="string" calcext:value-type="string">
            <text:p>STRUČNO USAVRŠAVANJE ZAPOSLENIKA <text:s text:c="10"/>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57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520603</text:p>
          </table:table-cell>
          <table:table-cell table:style-name="ce455" office:value-type="date" office:date-value="2025-12-09" calcext:value-type="date">
            <text:p>09.12.2025</text:p>
          </table:table-cell>
          <table:table-cell table:style-name="ce479" office:value-type="currency" office:currency="EUR" office:value="102.69" calcext:value-type="currency">
            <text:p>102,69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58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520581</text:p>
          </table:table-cell>
          <table:table-cell table:style-name="ce455" office:value-type="date" office:date-value="2025-12-09" calcext:value-type="date">
            <text:p>09.12.2025</text:p>
          </table:table-cell>
          <table:table-cell table:style-name="ce479" office:value-type="currency" office:currency="EUR" office:value="108.65" calcext:value-type="currency">
            <text:p>108,65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59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609674</text:p>
          </table:table-cell>
          <table:table-cell table:style-name="ce455" office:value-type="date" office:date-value="2025-12-09" calcext:value-type="date">
            <text:p>09.12.2025</text:p>
          </table:table-cell>
          <table:table-cell table:style-name="ce479" office:value-type="currency" office:currency="EUR" office:value="108.65" calcext:value-type="currency">
            <text:p>108,65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60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546076</text:p>
          </table:table-cell>
          <table:table-cell table:style-name="ce455" office:value-type="date" office:date-value="2025-12-09" calcext:value-type="date">
            <text:p>09.12.2025</text:p>
          </table:table-cell>
          <table:table-cell table:style-name="ce479" office:value-type="currency" office:currency="EUR" office:value="11.24" calcext:value-type="currency">
            <text:p>11,24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61.</text:p>
          </table:table-cell>
          <table:table-cell table:style-name="ce373" office:value-type="string" calcext:value-type="string">
            <text:p>KLINIKA ZA INF.BOL.DR.FRAN MIHALJEVIĆ</text:p>
          </table:table-cell>
          <table:table-cell table:style-name="ce373" office:value-type="string" calcext:value-type="string">
            <text:p>47767714195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7129-051-26459-1041791</text:p>
          </table:table-cell>
          <table:table-cell table:style-name="ce455" office:value-type="date" office:date-value="2025-12-09" calcext:value-type="date">
            <text:p>09.12.2025</text:p>
          </table:table-cell>
          <table:table-cell table:style-name="ce479" office:value-type="currency" office:currency="EUR" office:value="875.73" calcext:value-type="currency">
            <text:p>875,73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62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8236/3/1/2025</text:p>
          </table:table-cell>
          <table:table-cell table:style-name="ce455" office:value-type="date" office:date-value="2025-12-09" calcext:value-type="date">
            <text:p>09.12.2025</text:p>
          </table:table-cell>
          <table:table-cell table:style-name="ce479" office:value-type="currency" office:currency="EUR" office:value="31.78" calcext:value-type="currency">
            <text:p>31,7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/>
          <table:table-cell table:style-name="ce372" office:value-type="string" calcext:value-type="string">
            <text:p>6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3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57.6" calcext:value-type="currency">
            <text:p>257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57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92.9" calcext:value-type="currency">
            <text:p>192,9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57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765" calcext:value-type="currency">
            <text:p>13.76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578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85.39" calcext:value-type="currency">
            <text:p>185,3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57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8.45" calcext:value-type="currency">
            <text:p>98,4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57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23.26" calcext:value-type="currency">
            <text:p>1.523,2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97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8.75" calcext:value-type="currency">
            <text:p>18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97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753.75" calcext:value-type="currency">
            <text:p>9.75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73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58.75" calcext:value-type="currency">
            <text:p>258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732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7.5" calcext:value-type="currency">
            <text:p>3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0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99.64" calcext:value-type="currency">
            <text:p>4.199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0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512.3" calcext:value-type="currency">
            <text:p>5.512,3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387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1.08" calcext:value-type="currency">
            <text:p>61,0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40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865.52" calcext:value-type="currency">
            <text:p>1.865,5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40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938.31" calcext:value-type="currency">
            <text:p>5.938,3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926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709.22" calcext:value-type="currency">
            <text:p>6.709,2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927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352.06" calcext:value-type="currency">
            <text:p>3.352,0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982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069.04" calcext:value-type="currency">
            <text:p>1.069,0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0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2.53" calcext:value-type="currency">
            <text:p>82,5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3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77.26" calcext:value-type="currency">
            <text:p>1.577,2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99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61.28" calcext:value-type="currency">
            <text:p>1.561,2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01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824.54" calcext:value-type="currency">
            <text:p>2.82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54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986.74" calcext:value-type="currency">
            <text:p>13.986,7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535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132.17" calcext:value-type="currency">
            <text:p>3.132,1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606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224.75" calcext:value-type="currency">
            <text:p>13.224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607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777.73" calcext:value-type="currency">
            <text:p>4.777,7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997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206.83" calcext:value-type="currency">
            <text:p>1.206,8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98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62.64" calcext:value-type="currency">
            <text:p>562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79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940.2" calcext:value-type="currency">
            <text:p>1.940,2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45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367.78" calcext:value-type="currency">
            <text:p>2.367,7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685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96.79" calcext:value-type="currency">
            <text:p>996,7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686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00.16" calcext:value-type="currency">
            <text:p>800,1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4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872.14" calcext:value-type="currency">
            <text:p>5.872,1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56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080.41" calcext:value-type="currency">
            <text:p>7.080,4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025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116.26" calcext:value-type="currency">
            <text:p>5.116,2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04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952.07" calcext:value-type="currency">
            <text:p>9.952,0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82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887.84" calcext:value-type="currency">
            <text:p>6.887,8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38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77.82" calcext:value-type="currency">
            <text:p>1.577,8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38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892.86" calcext:value-type="currency">
            <text:p>2.892,8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62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70.04" calcext:value-type="currency">
            <text:p>570,0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482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933.45" calcext:value-type="currency">
            <text:p>13.933,4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482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555.68" calcext:value-type="currency">
            <text:p>4.555,6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497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5.97" calcext:value-type="currency">
            <text:p>135,9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78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1725.43" calcext:value-type="currency">
            <text:p>11.725,4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651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158.2" calcext:value-type="currency">
            <text:p>8.158,2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651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929.84" calcext:value-type="currency">
            <text:p>3.929,8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0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46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859.6" calcext:value-type="currency">
            <text:p>1.859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367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78.19" calcext:value-type="currency">
            <text:p>2.778,1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367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197.44" calcext:value-type="currency">
            <text:p>9.197,4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03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832.81" calcext:value-type="currency">
            <text:p>13.832,8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48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655.9" calcext:value-type="currency">
            <text:p>4.655,9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20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355.7" calcext:value-type="currency">
            <text:p>4.355,7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14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284.4" calcext:value-type="currency">
            <text:p>2.284,4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14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606.27" calcext:value-type="currency">
            <text:p>4.606,2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3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717.81" calcext:value-type="currency">
            <text:p>5.717,8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1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93.52" calcext:value-type="currency">
            <text:p>1.693,5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1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21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363" calcext:value-type="currency">
            <text:p>6.363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22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215.04" calcext:value-type="currency">
            <text:p>4.215,0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024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590.11" calcext:value-type="currency">
            <text:p>4.590,1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02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156.16" calcext:value-type="currency">
            <text:p>5.156,1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35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1446.48" calcext:value-type="currency">
            <text:p>11.446,4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19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0" calcext:value-type="currency">
            <text:p>15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5215/0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03.6" calcext:value-type="currency">
            <text:p>203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936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0205.22" calcext:value-type="currency">
            <text:p>10.205,2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936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60.55" calcext:value-type="currency">
            <text:p>360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16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288.55" calcext:value-type="currency">
            <text:p>9.288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2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162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269.52" calcext:value-type="currency">
            <text:p>2.269,5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62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211.66" calcext:value-type="currency">
            <text:p>5.211,6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341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356.16" calcext:value-type="currency">
            <text:p>5.356,1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36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498.88" calcext:value-type="currency">
            <text:p>4.498,8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688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164.69" calcext:value-type="currency">
            <text:p>2.164,6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272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67.45" calcext:value-type="currency">
            <text:p>567,4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930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37.5" calcext:value-type="currency">
            <text:p>63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826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2182.19" calcext:value-type="currency">
            <text:p>12.182,1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481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779.21" calcext:value-type="currency">
            <text:p>1.779,2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57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.03" calcext:value-type="currency">
            <text:p>6,0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3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56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888.81" calcext:value-type="currency">
            <text:p>1.888,8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56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170" calcext:value-type="currency">
            <text:p>9.17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8827/0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23.75" calcext:value-type="currency">
            <text:p>1.32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20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7.93" calcext:value-type="currency">
            <text:p>67,9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19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0.58" calcext:value-type="currency">
            <text:p>130,5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19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17.5" calcext:value-type="currency">
            <text:p>51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62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47.5" calcext:value-type="currency">
            <text:p>34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1402/0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00" calcext:value-type="currency">
            <text:p>2.70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5782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242.66" calcext:value-type="currency">
            <text:p>1.242,6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62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806.25" calcext:value-type="currency">
            <text:p>6.806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4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20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813.01" calcext:value-type="currency">
            <text:p>2.813,0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19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3078.75" calcext:value-type="currency">
            <text:p>23.078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19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16.44" calcext:value-type="currency">
            <text:p>2.716,4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484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68.03" calcext:value-type="currency">
            <text:p>468,0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474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945" calcext:value-type="currency">
            <text:p>1.94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483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1.65" calcext:value-type="currency">
            <text:p>11,6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78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21.25" calcext:value-type="currency">
            <text:p>1.42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78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59.64" calcext:value-type="currency">
            <text:p>659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37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85.38" calcext:value-type="currency">
            <text:p>785,3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22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.88" calcext:value-type="currency">
            <text:p>7,8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5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621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826.7" calcext:value-type="currency">
            <text:p>2.826,7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74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633.75" calcext:value-type="currency">
            <text:p>14.63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74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45.84" calcext:value-type="currency">
            <text:p>2.745,8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622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032.5" calcext:value-type="currency">
            <text:p>2.032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39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32.2" calcext:value-type="currency">
            <text:p>1.332,2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39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6.14" calcext:value-type="currency">
            <text:p>56,1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1885/0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25" calcext:value-type="currency">
            <text:p>42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23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1.25" calcext:value-type="currency">
            <text:p>3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103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61.08" calcext:value-type="currency">
            <text:p>2.761,0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102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33.02" calcext:value-type="currency">
            <text:p>4.133,0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6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334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10.79" calcext:value-type="currency">
            <text:p>610,7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798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340.51" calcext:value-type="currency">
            <text:p>7.340,5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16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433.75" calcext:value-type="currency">
            <text:p>2.43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0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30" calcext:value-type="currency">
            <text:p>93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72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345.09" calcext:value-type="currency">
            <text:p>2.345,0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72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20.59" calcext:value-type="currency">
            <text:p>420,5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32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075.98" calcext:value-type="currency">
            <text:p>1.075,9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62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21.58" calcext:value-type="currency">
            <text:p>221,5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875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073.11" calcext:value-type="currency">
            <text:p>2.073,1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239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83.74" calcext:value-type="currency">
            <text:p>483,7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7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36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617.65" calcext:value-type="currency">
            <text:p>7.617,6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361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307.94" calcext:value-type="currency">
            <text:p>1.307,9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328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96.02" calcext:value-type="currency">
            <text:p>1.496,0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978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258.72" calcext:value-type="currency">
            <text:p>5.258,7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240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87.93" calcext:value-type="currency">
            <text:p>1.487,9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4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562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625.37" calcext:value-type="currency">
            <text:p>2.625,3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5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977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815.35" calcext:value-type="currency">
            <text:p>8.815,3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6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241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939.99" calcext:value-type="currency">
            <text:p>8.939,9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7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243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86.03" calcext:value-type="currency">
            <text:p>186,0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8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815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03.28" calcext:value-type="currency">
            <text:p>103,2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89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814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15.01" calcext:value-type="currency">
            <text:p>615,0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0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829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905.34" calcext:value-type="currency">
            <text:p>2.905,3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1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134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10.49" calcext:value-type="currency">
            <text:p>310,4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10">
          <table:table-cell/>
          <table:table-cell table:style-name="ce372" office:value-type="string" calcext:value-type="string">
            <text:p>192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896/3/1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92.93" calcext:value-type="currency">
            <text:p>4.192,9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900/3/1/T/20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649.52" calcext:value-type="currency">
            <text:p>8.649,5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4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6357-1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928.24" calcext:value-type="currency">
            <text:p>2.928,2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5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1742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14.94" calcext:value-type="currency">
            <text:p>214,9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6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4248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4.75" calcext:value-type="currency">
            <text:p>24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7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4247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0616.71" calcext:value-type="currency">
            <text:p>30.616,7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8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2836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.5" calcext:value-type="currency">
            <text:p>16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199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3890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4.55" calcext:value-type="currency">
            <text:p>44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0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24836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4.55" calcext:value-type="currency">
            <text:p>44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1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61773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.5" calcext:value-type="currency">
            <text:p>16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2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8346-1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35.1" calcext:value-type="currency">
            <text:p>335,1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3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9756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29.87" calcext:value-type="currency">
            <text:p>429,8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4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6100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9643.5" calcext:value-type="currency">
            <text:p>49.643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5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3550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28.4" calcext:value-type="currency">
            <text:p>428,4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6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3247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9078.16" calcext:value-type="currency">
            <text:p>49.078,1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7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1675-1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97.11" calcext:value-type="currency">
            <text:p>397,1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8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2745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3693.46" calcext:value-type="currency">
            <text:p>53.693,4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09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2715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601.83" calcext:value-type="currency">
            <text:p>8.601,8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0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2715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601.83" calcext:value-type="currency">
            <text:p>8.601,8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1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3100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432.54" calcext:value-type="currency">
            <text:p>41.432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2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3100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432.54" calcext:value-type="currency">
            <text:p>41.432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3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6301-1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40.88" calcext:value-type="currency">
            <text:p>340,8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4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0811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5592.98" calcext:value-type="currency">
            <text:p>45.592,9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5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2306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66.5" calcext:value-type="currency">
            <text:p>766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6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7826-6-1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9954.17" calcext:value-type="currency">
            <text:p>9.954,1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7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1741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3787.28" calcext:value-type="currency">
            <text:p>53.787,2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8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9884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676.72" calcext:value-type="currency">
            <text:p>41.676,7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19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6968-3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64.12" calcext:value-type="currency">
            <text:p>1.464,1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0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6968-3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64.12" calcext:value-type="currency">
            <text:p>1.464,1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1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1926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73.17" calcext:value-type="currency">
            <text:p>573,1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2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9755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6091.02" calcext:value-type="currency">
            <text:p>66.091,0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3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7506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1188.27" calcext:value-type="currency">
            <text:p>81.188,2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4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7280-6-1-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2357.68" calcext:value-type="currency">
            <text:p>42.357,6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5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090212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15.38" calcext:value-type="currency">
            <text:p>2.715,3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11">
          <table:table-cell/>
          <table:table-cell table:style-name="ce372" office:value-type="string" calcext:value-type="string">
            <text:p>226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403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34.54" calcext:value-type="currency">
            <text:p>1.63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7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403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34.54" calcext:value-type="currency">
            <text:p>1.63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8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1110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30.77" calcext:value-type="currency">
            <text:p>5.430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29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3838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33.84" calcext:value-type="currency">
            <text:p>333,8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0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364932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269.07" calcext:value-type="currency">
            <text:p>3.269,0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1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364932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269.07" calcext:value-type="currency">
            <text:p>3.269,0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2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463060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0861.54" calcext:value-type="currency">
            <text:p>10.861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3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463060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0861.54" calcext:value-type="currency">
            <text:p>10.861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4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4016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30.77" calcext:value-type="currency">
            <text:p>5.430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5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4016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30.77" calcext:value-type="currency">
            <text:p>5.430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6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4045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0.65" calcext:value-type="currency">
            <text:p>0,6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7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60369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810.03" calcext:value-type="currency">
            <text:p>6.810,0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8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607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8545.36" calcext:value-type="currency">
            <text:p>8.545,3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39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65603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477.55" calcext:value-type="currency">
            <text:p>4.477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0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8405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.57" calcext:value-type="currency">
            <text:p>15,5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1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8512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037.42" calcext:value-type="currency">
            <text:p>2.037,4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2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9885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144.68" calcext:value-type="currency">
            <text:p>1.144,6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3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9912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7.64" calcext:value-type="currency">
            <text:p>37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4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5325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19.28" calcext:value-type="currency">
            <text:p>119,2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5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59899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3.9" calcext:value-type="currency">
            <text:p>23,9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 table:style-name="ce367"/>
          <table:table-cell table:style-name="ce372" office:value-type="string" calcext:value-type="string">
            <text:p>246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096326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219.52" calcext:value-type="currency">
            <text:p>2.219,5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7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1110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30.77" calcext:value-type="currency">
            <text:p>5.430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8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048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15.38" calcext:value-type="currency">
            <text:p>2.715,3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49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048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715.38" calcext:value-type="currency">
            <text:p>2.715,3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0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6040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34.54" calcext:value-type="currency">
            <text:p>1.63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1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6040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34.54" calcext:value-type="currency">
            <text:p>1.63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2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84071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30.77" calcext:value-type="currency">
            <text:p>5.430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3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84071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30.77" calcext:value-type="currency">
            <text:p>5.430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4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447463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.57" calcext:value-type="currency">
            <text:p>15,5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5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499633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557.94" calcext:value-type="currency">
            <text:p>3.557,9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6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212890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75.29" calcext:value-type="currency">
            <text:p>75,2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7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500899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00.76" calcext:value-type="currency">
            <text:p>500,7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8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86659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0.4" calcext:value-type="currency">
            <text:p>50,4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59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86616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48.88" calcext:value-type="currency">
            <text:p>348,8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0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991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34.54" calcext:value-type="currency">
            <text:p>1.63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1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99117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34.54" calcext:value-type="currency">
            <text:p>1.63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2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3064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4.29" calcext:value-type="currency">
            <text:p>54,2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3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2912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7.99" calcext:value-type="currency">
            <text:p>47,9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4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096113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958.01" calcext:value-type="currency">
            <text:p>1.958,0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5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091324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5.57" calcext:value-type="currency">
            <text:p>15,5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6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093203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488.69" calcext:value-type="currency">
            <text:p>1.488,6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7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40309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37.64" calcext:value-type="currency">
            <text:p>37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8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40783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64.61" calcext:value-type="currency">
            <text:p>264,6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69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11112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161.02" calcext:value-type="currency">
            <text:p>161,0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0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0630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418.34" calcext:value-type="currency">
            <text:p>418,3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1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10529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015.55" calcext:value-type="currency">
            <text:p>2.015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2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6403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50.4" calcext:value-type="currency">
            <text:p>50,4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3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70345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214.61" calcext:value-type="currency">
            <text:p>214,6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4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11005-50472658</text:p>
          </table:table-cell>
          <table:table-cell table:style-name="ce449" office:value-type="date" office:date-value="2025-12-09" calcext:value-type="date">
            <text:p>09.12.2025</text:p>
          </table:table-cell>
          <table:table-cell table:style-name="ce478" office:value-type="currency" office:currency="EUR" office:value="648.9" calcext:value-type="currency">
            <text:p>648,9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5.</text:p>
          </table:table-cell>
          <table:table-cell table:style-name="ce386" office:value-type="string" calcext:value-type="string">
            <text:p>OKTAL PHARMA d.o.o.</text:p>
          </table:table-cell>
          <table:table-cell table:style-name="ce420" office:value-type="string" calcext:value-type="string">
            <text:p>30750621355</text:p>
          </table:table-cell>
          <table:table-cell table:style-name="ce420" office:value-type="string" calcext:value-type="string">
            <text:p>ZAGREB - NOVI 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0604005-52240354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394.88" calcext:value-type="currency">
            <text:p>5.394,88 €</text:p>
          </table:table-cell>
          <table:table-cell table:style-name="ce518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276.</text:p>
          </table:table-cell>
          <table:table-cell table:style-name="ce386" office:value-type="string" calcext:value-type="string">
            <text:p>OKTAL PHARMA d.o.o.</text:p>
          </table:table-cell>
          <table:table-cell table:style-name="ce420" office:value-type="string" calcext:value-type="string">
            <text:p>30750621355</text:p>
          </table:table-cell>
          <table:table-cell table:style-name="ce420" office:value-type="string" calcext:value-type="string">
            <text:p>ZAGREB - NOVI 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0604005-52244120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083.52" calcext:value-type="currency">
            <text:p>1.083,52 €</text:p>
          </table:table-cell>
          <table:table-cell table:style-name="ce518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 table:style-name="ce367"/>
          <table:table-cell table:style-name="ce372" office:value-type="string" calcext:value-type="string">
            <text:p>277.</text:p>
          </table:table-cell>
          <table:table-cell table:style-name="ce386" office:value-type="string" calcext:value-type="string">
            <text:p>OKTAL PHARMA d.o.o.</text:p>
          </table:table-cell>
          <table:table-cell table:style-name="ce420" office:value-type="string" calcext:value-type="string">
            <text:p>30750621355</text:p>
          </table:table-cell>
          <table:table-cell table:style-name="ce420" office:value-type="string" calcext:value-type="string">
            <text:p>ZAGREB - NOVI 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0604005-52291480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4.28" calcext:value-type="currency">
            <text:p>74,28 €</text:p>
          </table:table-cell>
          <table:table-cell table:style-name="ce518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78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256960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86.58" calcext:value-type="currency">
            <text:p>86,58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79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291587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398.14" calcext:value-type="currency">
            <text:p>1.398,14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0.</text:p>
          </table:table-cell>
          <table:table-cell table:style-name="ce385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140279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7.44" calcext:value-type="currency">
            <text:p>27,44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1.</text:p>
          </table:table-cell>
          <table:table-cell table:style-name="ce385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11005-50438336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2.73" calcext:value-type="currency">
            <text:p>22,73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2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386227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65.33" calcext:value-type="currency">
            <text:p>65,33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3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369810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960.72" calcext:value-type="currency">
            <text:p>960,72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4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21301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245.99" calcext:value-type="currency">
            <text:p>245,99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5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323756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513.23" calcext:value-type="currency">
            <text:p>513,23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6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365785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1819.68" calcext:value-type="currency">
            <text:p>1.819,68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7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387169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418.34" calcext:value-type="currency">
            <text:p>418,34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8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140058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399.21" calcext:value-type="currency">
            <text:p>399,21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89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140090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31.14" calcext:value-type="currency">
            <text:p>31,14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0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11005-50506307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95.97" calcext:value-type="currency">
            <text:p>95,97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1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9650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4801.47" calcext:value-type="currency">
            <text:p>4.801,47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2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11005-50506889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219.41" calcext:value-type="currency">
            <text:p>219,41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3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515540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2768.31" calcext:value-type="currency">
            <text:p>2.768,31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4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515140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89.09" calcext:value-type="currency">
            <text:p>89,09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5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46076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399.21" calcext:value-type="currency">
            <text:p>399,21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6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46610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1775.46" calcext:value-type="currency">
            <text:p>1.775,46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7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6263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22.18" calcext:value-type="currency">
            <text:p>22,18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8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28256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71.93" calcext:value-type="currency">
            <text:p>71,93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299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391913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845.71" calcext:value-type="currency">
            <text:p>845,71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0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6585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1425.15" calcext:value-type="currency">
            <text:p>1.425,1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1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01536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520.12" calcext:value-type="currency">
            <text:p>520,12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2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02923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3739.91" calcext:value-type="currency">
            <text:p>3.739,91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3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11005-50487795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1934.1" calcext:value-type="currency">
            <text:p>1.934,10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4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1600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1670.36" calcext:value-type="currency">
            <text:p>1.670,36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5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16371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29.03" calcext:value-type="currency">
            <text:p>29,03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6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9633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3.02" calcext:value-type="currency">
            <text:p>3,02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7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06510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363.47" calcext:value-type="currency">
            <text:p>363,47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8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30722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418.34" calcext:value-type="currency">
            <text:p>418,34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09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34388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4" office:value-type="currency" office:currency="EUR" office:value="1632.4" calcext:value-type="currency">
            <text:p>1.632,40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0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496111</text:p>
          </table:table-cell>
          <table:table-cell table:style-name="ce456" office:value-type="date" office:date-value="2025-12-09" calcext:value-type="date">
            <text:p>09.12.2025</text:p>
          </table:table-cell>
          <table:table-cell table:style-name="ce485" office:value-type="currency" office:currency="EUR" office:value="8146.15" calcext:value-type="currency">
            <text:p>8.146,1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1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496111</text:p>
          </table:table-cell>
          <table:table-cell table:style-name="ce451" office:value-type="date" office:date-value="2025-12-09" calcext:value-type="date">
            <text:p>09.12.2025</text:p>
          </table:table-cell>
          <table:table-cell table:style-name="ce479" office:value-type="currency" office:currency="EUR" office:value="8146.15" calcext:value-type="currency">
            <text:p>8.146,1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2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430692</text:p>
          </table:table-cell>
          <table:table-cell table:style-name="ce451" office:value-type="date" office:date-value="2025-12-09" calcext:value-type="date">
            <text:p>09.12.2025</text:p>
          </table:table-cell>
          <table:table-cell table:style-name="ce479" office:value-type="currency" office:currency="EUR" office:value="8146.15" calcext:value-type="currency">
            <text:p>8.146,1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3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430692</text:p>
          </table:table-cell>
          <table:table-cell table:style-name="ce451" office:value-type="date" office:date-value="2025-12-09" calcext:value-type="date">
            <text:p>09.12.2025</text:p>
          </table:table-cell>
          <table:table-cell table:style-name="ce479" office:value-type="currency" office:currency="EUR" office:value="8146.15" calcext:value-type="currency">
            <text:p>8.146,1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4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430684</text:p>
          </table:table-cell>
          <table:table-cell table:style-name="ce451" office:value-type="date" office:date-value="2025-12-09" calcext:value-type="date">
            <text:p>09.12.2025</text:p>
          </table:table-cell>
          <table:table-cell table:style-name="ce479" office:value-type="currency" office:currency="EUR" office:value="3269.07" calcext:value-type="currency">
            <text:p>3.269,0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5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430684</text:p>
          </table:table-cell>
          <table:table-cell table:style-name="ce451" office:value-type="date" office:date-value="2025-12-09" calcext:value-type="date">
            <text:p>09.12.2025</text:p>
          </table:table-cell>
          <table:table-cell table:style-name="ce479" office:value-type="currency" office:currency="EUR" office:value="3269.07" calcext:value-type="currency">
            <text:p>3.269,0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16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090212</text:p>
          </table:table-cell>
          <table:table-cell table:style-name="ce451" office:value-type="date" office:date-value="2025-12-09" calcext:value-type="date">
            <text:p>09.12.2025</text:p>
          </table:table-cell>
          <table:table-cell table:style-name="ce479" office:value-type="currency" office:currency="EUR" office:value="2715.38" calcext:value-type="currency">
            <text:p>2.715,3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12">
          <table:table-cell table:style-name="ce367"/>
          <table:table-cell table:style-name="ce373" office:value-type="string" calcext:value-type="string">
            <text:p>317.</text:p>
          </table:table-cell>
          <table:table-cell table:style-name="ce385" office:value-type="string" calcext:value-type="string">
            <text:p>PERUTNINA PTUJ - PIPO d.o.o.</text:p>
          </table:table-cell>
          <table:table-cell table:style-name="ce419" office:value-type="string" calcext:value-type="string">
            <text:p>07977096210</text:p>
          </table:table-cell>
          <table:table-cell table:style-name="ce419" office:value-type="string" calcext:value-type="string">
            <text:p>ČAK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14313-25-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50.18" calcext:value-type="currency">
            <text:p>50,18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12">
          <table:table-cell table:style-name="ce367"/>
          <table:table-cell table:style-name="ce373" office:value-type="string" calcext:value-type="string">
            <text:p>318.</text:p>
          </table:table-cell>
          <table:table-cell table:style-name="ce385" office:value-type="string" calcext:value-type="string">
            <text:p>PERUTNINA PTUJ - PIPO d.o.o.</text:p>
          </table:table-cell>
          <table:table-cell table:style-name="ce419" office:value-type="string" calcext:value-type="string">
            <text:p>07977096210</text:p>
          </table:table-cell>
          <table:table-cell table:style-name="ce419" office:value-type="string" calcext:value-type="string">
            <text:p>ČAK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14315-25-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18.09" calcext:value-type="currency">
            <text:p>118,09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12">
          <table:table-cell table:style-name="ce367"/>
          <table:table-cell table:style-name="ce373" office:value-type="string" calcext:value-type="string">
            <text:p>319.</text:p>
          </table:table-cell>
          <table:table-cell table:style-name="ce385" office:value-type="string" calcext:value-type="string">
            <text:p>PERUTNINA PTUJ - PIPO d.o.o.</text:p>
          </table:table-cell>
          <table:table-cell table:style-name="ce419" office:value-type="string" calcext:value-type="string">
            <text:p>07977096210</text:p>
          </table:table-cell>
          <table:table-cell table:style-name="ce419" office:value-type="string" calcext:value-type="string">
            <text:p>ČAK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14314-25-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2.5" calcext:value-type="currency">
            <text:p>12,5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5">
          <table:table-cell table:style-name="ce367"/>
          <table:table-cell table:style-name="ce373" office:value-type="string" calcext:value-type="string">
            <text:p>320.</text:p>
          </table:table-cell>
          <table:table-cell table:style-name="ce385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22810/1000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646.35" calcext:value-type="currency">
            <text:p>646,35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13">
          <table:table-cell table:style-name="ce367"/>
          <table:table-cell table:style-name="ce373" office:value-type="string" calcext:value-type="string">
            <text:p>321.</text:p>
          </table:table-cell>
          <table:table-cell table:style-name="ce385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22809/1000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86.03" calcext:value-type="currency">
            <text:p>186,03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2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679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253.44" calcext:value-type="currency">
            <text:p>1.253,4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3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499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566.03" calcext:value-type="currency">
            <text:p>566,03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4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182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790.91" calcext:value-type="currency">
            <text:p>790,91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5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716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306.22" calcext:value-type="currency">
            <text:p>2.306,22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6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716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306.22" calcext:value-type="currency">
            <text:p>2.306,22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7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718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306.22" calcext:value-type="currency">
            <text:p>2.306,22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8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252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819.64" calcext:value-type="currency">
            <text:p>1.819,6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29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211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104.24" calcext:value-type="currency">
            <text:p>1.104,2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30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816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566.03" calcext:value-type="currency">
            <text:p>566,03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31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025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1661.73" calcext:value-type="currency">
            <text:p>1.661,73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32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849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746.7" calcext:value-type="currency">
            <text:p>2.746,70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333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717/1/1</text:p>
          </table:table-cell>
          <table:table-cell table:style-name="ce452" office:value-type="date" office:date-value="2025-12-09" calcext:value-type="date">
            <text:p>09.12.2025</text:p>
          </table:table-cell>
          <table:table-cell table:style-name="ce480" office:value-type="currency" office:currency="EUR" office:value="2357.68" calcext:value-type="currency">
            <text:p>2.357,6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14">
          <table:table-cell/>
          <table:table-cell table:style-name="ce372" office:value-type="string" calcext:value-type="string">
            <text:p>33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57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54.35" calcext:value-type="currency">
            <text:p>1.754,3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3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66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91.65" calcext:value-type="currency">
            <text:p>1.791,6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3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575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97.58" calcext:value-type="currency">
            <text:p>597,5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3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73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38.21" calcext:value-type="currency">
            <text:p>538,2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3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739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292.73" calcext:value-type="currency">
            <text:p>2.292,73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3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82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208.49" calcext:value-type="currency">
            <text:p>2.208,4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3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650.11" calcext:value-type="currency">
            <text:p>650,1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36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38.21" calcext:value-type="currency">
            <text:p>538,2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0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245.95" calcext:value-type="currency">
            <text:p>2.245,9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39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38.21" calcext:value-type="currency">
            <text:p>538,2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39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329.12" calcext:value-type="currency">
            <text:p>1.329,1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82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0868.71" calcext:value-type="currency">
            <text:p>20.868,7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195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04.24" calcext:value-type="currency">
            <text:p>1.104,2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87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25.95" calcext:value-type="currency">
            <text:p>725,9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00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262.92" calcext:value-type="currency">
            <text:p>1.262,9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4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89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49.19" calcext:value-type="currency">
            <text:p>149,1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9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031.39" calcext:value-type="currency">
            <text:p>7.031,3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9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031.39" calcext:value-type="currency">
            <text:p>7.031,3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8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8668.35" calcext:value-type="currency">
            <text:p>38.668,3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8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8668.35" calcext:value-type="currency">
            <text:p>38.668,3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89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076.42" calcext:value-type="currency">
            <text:p>1.076,4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76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82.18" calcext:value-type="currency">
            <text:p>1.782,1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35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515.69" calcext:value-type="currency">
            <text:p>3.515,6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35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515.69" calcext:value-type="currency">
            <text:p>3.515,6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35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6576.2" calcext:value-type="currency">
            <text:p>36.576,2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5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35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6576.2" calcext:value-type="currency">
            <text:p>36.576,2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25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8128.13" calcext:value-type="currency">
            <text:p>8.128,13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25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8128.13" calcext:value-type="currency">
            <text:p>8.128,13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57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5159.52" calcext:value-type="currency">
            <text:p>15.159,5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57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5159.52" calcext:value-type="currency">
            <text:p>15.159,5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74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306.22" calcext:value-type="currency">
            <text:p>2.306,2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71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306.22" calcext:value-type="currency">
            <text:p>2.306,2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815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4498.02" calcext:value-type="currency">
            <text:p>14.498,0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815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4498.02" calcext:value-type="currency">
            <text:p>14.498,0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99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578.47" calcext:value-type="currency">
            <text:p>17.578,4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6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99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578.47" calcext:value-type="currency">
            <text:p>17.578,4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18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531.1" calcext:value-type="currency">
            <text:p>11.531,1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18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531.1" calcext:value-type="currency">
            <text:p>11.531,1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99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04.24" calcext:value-type="currency">
            <text:p>1.104,2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35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38.21" calcext:value-type="currency">
            <text:p>538,2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35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670.28" calcext:value-type="currency">
            <text:p>1.670,2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82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0868.71" calcext:value-type="currency">
            <text:p>20.868,7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37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9337.61" calcext:value-type="currency">
            <text:p>9.337,6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37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9337.61" calcext:value-type="currency">
            <text:p>9.337,6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8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110.14" calcext:value-type="currency">
            <text:p>5.110,1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7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8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110.14" calcext:value-type="currency">
            <text:p>5.110,1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74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306.22" calcext:value-type="currency">
            <text:p>2.306,2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89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6918.66" calcext:value-type="currency">
            <text:p>6.918,6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89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6918.66" calcext:value-type="currency">
            <text:p>6.918,6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026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515.69" calcext:value-type="currency">
            <text:p>3.515,6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026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515.69" calcext:value-type="currency">
            <text:p>3.515,6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210-1-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2740.57" calcext:value-type="currency">
            <text:p>12.740,5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210-1-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2740.57" calcext:value-type="currency">
            <text:p>12.740,5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0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5046.79" calcext:value-type="currency">
            <text:p>15.046,7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0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5046.79" calcext:value-type="currency">
            <text:p>15.046,7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8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19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235.13" calcext:value-type="currency">
            <text:p>11.235,13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8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8914.94" calcext:value-type="currency">
            <text:p>28.914,9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8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8914.94" calcext:value-type="currency">
            <text:p>28.914,9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39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5046.79" calcext:value-type="currency">
            <text:p>15.046,7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391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5046.79" calcext:value-type="currency">
            <text:p>15.046,7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39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031.39" calcext:value-type="currency">
            <text:p>7.031,3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393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031.39" calcext:value-type="currency">
            <text:p>7.031,3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57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031.39" calcext:value-type="currency">
            <text:p>7.031,3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7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57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7031.39" calcext:value-type="currency">
            <text:p>7.031,3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66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306.22" calcext:value-type="currency">
            <text:p>2.306,2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39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662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2306.22" calcext:value-type="currency">
            <text:p>2.306,2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66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057.04" calcext:value-type="currency">
            <text:p>17.057,0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66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7057.04" calcext:value-type="currency">
            <text:p>17.057,0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84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3255.14" calcext:value-type="currency">
            <text:p>33.255,1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848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33255.14" calcext:value-type="currency">
            <text:p>33.255,14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4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00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2853.3" calcext:value-type="currency">
            <text:p>12.853,3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5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000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2853.3" calcext:value-type="currency">
            <text:p>12.853,3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06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194/1/1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235.13" calcext:value-type="currency">
            <text:p>11.235,13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15">
          <table:table-cell/>
          <table:table-cell table:style-name="ce372" office:value-type="string" calcext:value-type="string">
            <text:p>407.</text:p>
          </table:table-cell>
          <table:table-cell table:style-name="ce391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0260/551/5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1.56" calcext:value-type="currency">
            <text:p>11,56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12">
          <table:table-cell/>
          <table:table-cell table:style-name="ce372" office:value-type="string" calcext:value-type="string">
            <text:p>408.</text:p>
          </table:table-cell>
          <table:table-cell table:style-name="ce391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0262/551/5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54.55" calcext:value-type="currency">
            <text:p>54,5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12">
          <table:table-cell/>
          <table:table-cell table:style-name="ce372" office:value-type="string" calcext:value-type="string">
            <text:p>409.</text:p>
          </table:table-cell>
          <table:table-cell table:style-name="ce391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0261/551/5</text:p>
          </table:table-cell>
          <table:table-cell table:style-name="ce453" office:value-type="date" office:date-value="2025-12-09" calcext:value-type="date">
            <text:p>09.12.2025</text:p>
          </table:table-cell>
          <table:table-cell table:style-name="ce481" office:value-type="currency" office:currency="EUR" office:value="104.76" calcext:value-type="currency">
            <text:p>104,76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10.</text:p>
          </table:table-cell>
          <table:table-cell table:style-name="ce372" office:value-type="string" calcext:value-type="string">
            <text:p>ELEKTRONIČAR d.o.o.</text:p>
          </table:table-cell>
          <table:table-cell table:style-name="ce372" office:value-type="string" calcext:value-type="string">
            <text:p>13970735570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073-1-1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360.63" calcext:value-type="currency">
            <text:p>360,63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11.</text:p>
          </table:table-cell>
          <table:table-cell table:style-name="ce372" office:value-type="string" calcext:value-type="string">
            <text:p>HRVATSKA RADIOTELEVIZIJA</text:p>
          </table:table-cell>
          <table:table-cell table:style-name="ce372" office:value-type="string" calcext:value-type="string">
            <text:p>6841912430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41317789-202512-4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329.22" calcext:value-type="currency">
            <text:p>329,22 €</text:p>
          </table:table-cell>
          <table:table-cell table:style-name="ce510" office:value-type="string" calcext:value-type="string">
            <text:p>3295</text:p>
          </table:table-cell>
          <table:table-cell table:style-name="ce403" office:value-type="string" calcext:value-type="string">
            <text:p>PRISTOJBE I NAKNAD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12.</text:p>
          </table:table-cell>
          <table:table-cell table:style-name="ce372" office:value-type="string" calcext:value-type="string">
            <text:p>HRVATSKI ZAVOD ZA TRANSFUZIJSKU MEDICINU</text:p>
          </table:table-cell>
          <table:table-cell table:style-name="ce372" office:value-type="string" calcext:value-type="string">
            <text:p>6124807528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2462/P1/1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609.64" calcext:value-type="currency">
            <text:p>609,64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13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697445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523.75" calcext:value-type="currency">
            <text:p>523,75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5">
          <table:table-cell table:style-name="ce367"/>
          <table:table-cell table:style-name="ce373" office:value-type="string" calcext:value-type="string">
            <text:p>414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665257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235.35" calcext:value-type="currency">
            <text:p>235,35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15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639353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334.16" calcext:value-type="currency">
            <text:p>334,16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16.</text:p>
          </table:table-cell>
          <table:table-cell table:style-name="ce373" office:value-type="string" calcext:value-type="string">
            <text:p>KBC ZAGREB</text:p>
          </table:table-cell>
          <table:table-cell table:style-name="ce373" office:value-type="string" calcext:value-type="string">
            <text:p>4637725734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2639495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331.85" calcext:value-type="currency">
            <text:p>331,85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17.</text:p>
          </table:table-cell>
          <table:table-cell table:style-name="ce373" office:value-type="string" calcext:value-type="string">
            <text:p>KOMUNALAC POŽEGA d.o.o.</text:p>
          </table:table-cell>
          <table:table-cell table:style-name="ce373" office:value-type="string" calcext:value-type="string">
            <text:p>99740428762</text:p>
          </table:table-cell>
          <table:table-cell table:style-name="ce373" office:value-type="string" calcext:value-type="string">
            <text:p>POŽEG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622820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76.09" calcext:value-type="currency">
            <text:p>76,09 €</text:p>
          </table:table-cell>
          <table:table-cell table:style-name="ce516" office:value-type="string" calcext:value-type="string">
            <text:p>3234</text:p>
          </table:table-cell>
          <table:table-cell table:style-name="ce401" office:value-type="string" calcext:value-type="string">
            <text:p>KOMUNALNE USLUG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18.</text:p>
          </table:table-cell>
          <table:table-cell table:style-name="ce373" office:value-type="string" calcext:value-type="string">
            <text:p>KTC d.d</text:p>
          </table:table-cell>
          <table:table-cell table:style-name="ce373" office:value-type="string" calcext:value-type="string">
            <text:p>95970838122</text:p>
          </table:table-cell>
          <table:table-cell table:style-name="ce373" office:value-type="string" calcext:value-type="string">
            <text:p>KRIŽEVCI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4-14440-25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209.5" calcext:value-type="currency">
            <text:p>209,50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19.</text:p>
          </table:table-cell>
          <table:table-cell table:style-name="ce373" office:value-type="string" calcext:value-type="string">
            <text:p>KTC d.d</text:p>
          </table:table-cell>
          <table:table-cell table:style-name="ce373" office:value-type="string" calcext:value-type="string">
            <text:p>95970838122</text:p>
          </table:table-cell>
          <table:table-cell table:style-name="ce373" office:value-type="string" calcext:value-type="string">
            <text:p>KRIŽEVCI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4-14779-25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37.13" calcext:value-type="currency">
            <text:p>37,13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20.</text:p>
          </table:table-cell>
          <table:table-cell table:style-name="ce392" office:value-type="string" calcext:value-type="string">
            <text:p>KTC d.d</text:p>
          </table:table-cell>
          <table:table-cell table:style-name="ce373" office:value-type="string" calcext:value-type="string">
            <text:p>95970838122</text:p>
          </table:table-cell>
          <table:table-cell table:style-name="ce393" office:value-type="string" calcext:value-type="string">
            <text:p>KRIŽEVCI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4-14723-25</text:p>
          </table:table-cell>
          <table:table-cell table:style-name="ce455" office:value-type="date" office:date-value="2025-12-10" calcext:value-type="date">
            <text:p>10.12.2025</text:p>
          </table:table-cell>
          <table:table-cell table:style-name="ce479" office:value-type="currency" office:currency="EUR" office:value="22.2" calcext:value-type="currency">
            <text:p>22,20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/>
          <table:table-cell table:style-name="ce372" office:value-type="string" calcext:value-type="string">
            <text:p>421.</text:p>
          </table:table-cell>
          <table:table-cell table:style-name="ce372" office:value-type="string" calcext:value-type="string">
            <text:p>KTC d.d</text:p>
          </table:table-cell>
          <table:table-cell table:style-name="ce372" office:value-type="string" calcext:value-type="string">
            <text:p>95970838122</text:p>
          </table:table-cell>
          <table:table-cell table:style-name="ce372" office:value-type="string" calcext:value-type="string">
            <text:p>KRIŽEVCI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-14722-25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101.7" calcext:value-type="currency">
            <text:p>101,7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22.</text:p>
          </table:table-cell>
          <table:table-cell table:style-name="ce372" office:value-type="string" calcext:value-type="string">
            <text:p>KTC d.d</text:p>
          </table:table-cell>
          <table:table-cell table:style-name="ce372" office:value-type="string" calcext:value-type="string">
            <text:p>95970838122</text:p>
          </table:table-cell>
          <table:table-cell table:style-name="ce372" office:value-type="string" calcext:value-type="string">
            <text:p>KRIŽEVCI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-14439-25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125.55" calcext:value-type="currency">
            <text:p>125,5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23.</text:p>
          </table:table-cell>
          <table:table-cell table:style-name="ce372" office:value-type="string" calcext:value-type="string">
            <text:p>MEDICAL INTERTRADE d.o.o.</text:p>
          </table:table-cell>
          <table:table-cell table:style-name="ce372" office:value-type="string" calcext:value-type="string">
            <text:p>0449266415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1140/0/7/2025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35929.52" calcext:value-type="currency">
            <text:p>35.929,52 €</text:p>
          </table:table-cell>
          <table:table-cell table:style-name="ce510" office:value-type="string" calcext:value-type="string">
            <text:p>3433</text:p>
          </table:table-cell>
          <table:table-cell table:style-name="ce403" office:value-type="string" calcext:value-type="string">
            <text:p>ZATEZNE KAMAT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24.</text:p>
          </table:table-cell>
          <table:table-cell table:style-name="ce372" office:value-type="string" calcext:value-type="string">
            <text:p>MEDIKA d.d.</text:p>
          </table:table-cell>
          <table:table-cell table:style-name="ce372" office:value-type="string" calcext:value-type="string">
            <text:p>9481885892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46974-6-1-25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49.5" calcext:value-type="currency">
            <text:p>49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25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604005-52556017</text:p>
          </table:table-cell>
          <table:table-cell table:style-name="ce449" office:value-type="date" office:date-value="2025-12-10" calcext:value-type="date">
            <text:p>10.12.2025</text:p>
          </table:table-cell>
          <table:table-cell table:style-name="ce478" office:value-type="currency" office:currency="EUR" office:value="2890.68" calcext:value-type="currency">
            <text:p>2.890,6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26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008006-50022826</text:p>
          </table:table-cell>
          <table:table-cell table:style-name="ce450" office:value-type="date" office:date-value="2025-12-10" calcext:value-type="date">
            <text:p>10.12.2025</text:p>
          </table:table-cell>
          <table:table-cell table:style-name="ce478" office:value-type="currency" office:currency="EUR" office:value="1235.83" calcext:value-type="currency">
            <text:p>1.235,83 €</text:p>
          </table:table-cell>
          <table:table-cell table:style-name="ce510" office:value-type="string" calcext:value-type="string">
            <text:p>3433</text:p>
          </table:table-cell>
          <table:table-cell table:style-name="ce403" office:value-type="string" calcext:value-type="string">
            <text:p>ZATEZNE KAMAT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27.</text:p>
          </table:table-cell>
          <table:table-cell table:style-name="ce372" office:value-type="string" calcext:value-type="string">
            <text:p>OKTAL PHARMA d.o.o.</text:p>
          </table:table-cell>
          <table:table-cell table:style-name="ce372" office:value-type="string" calcext:value-type="string">
            <text:p>30750621355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008006-50023318</text:p>
          </table:table-cell>
          <table:table-cell table:style-name="ce450" office:value-type="date" office:date-value="2025-12-10" calcext:value-type="date">
            <text:p>10.12.2025</text:p>
          </table:table-cell>
          <table:table-cell table:style-name="ce478" office:value-type="currency" office:currency="EUR" office:value="2157.2" calcext:value-type="currency">
            <text:p>2.157,20 €</text:p>
          </table:table-cell>
          <table:table-cell table:style-name="ce510" office:value-type="string" calcext:value-type="string">
            <text:p>3433</text:p>
          </table:table-cell>
          <table:table-cell table:style-name="ce403" office:value-type="string" calcext:value-type="string">
            <text:p>ZATEZNE KAMAT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28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832/VP-01/1</text:p>
          </table:table-cell>
          <table:table-cell table:style-name="ce450" office:value-type="date" office:date-value="2025-12-10" calcext:value-type="date">
            <text:p>10.12.2025</text:p>
          </table:table-cell>
          <table:table-cell table:style-name="ce478" office:value-type="currency" office:currency="EUR" office:value="16.07" calcext:value-type="currency">
            <text:p>16,07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29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831/VP-01/1</text:p>
          </table:table-cell>
          <table:table-cell table:style-name="ce450" office:value-type="date" office:date-value="2025-12-10" calcext:value-type="date">
            <text:p>10.12.2025</text:p>
          </table:table-cell>
          <table:table-cell table:style-name="ce478" office:value-type="currency" office:currency="EUR" office:value="66.21" calcext:value-type="currency">
            <text:p>66,21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0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834/VP-01/1</text:p>
          </table:table-cell>
          <table:table-cell table:style-name="ce450" office:value-type="date" office:date-value="2025-12-10" calcext:value-type="date">
            <text:p>10.12.2025</text:p>
          </table:table-cell>
          <table:table-cell table:style-name="ce478" office:value-type="currency" office:currency="EUR" office:value="129.24" calcext:value-type="currency">
            <text:p>129,24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1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833/VP-01/1</text:p>
          </table:table-cell>
          <table:table-cell table:style-name="ce450" office:value-type="date" office:date-value="2025-12-10" calcext:value-type="date">
            <text:p>10.12.2025</text:p>
          </table:table-cell>
          <table:table-cell table:style-name="ce478" office:value-type="currency" office:currency="EUR" office:value="126.49" calcext:value-type="currency">
            <text:p>126,49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2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16401-25-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60.48" calcext:value-type="currency">
            <text:p>60,48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3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16402-25-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187.18" calcext:value-type="currency">
            <text:p>187,18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4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0147/1000/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79.24" calcext:value-type="currency">
            <text:p>79,2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5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0146/1000/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96.24" calcext:value-type="currency">
            <text:p>96,2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6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7043/1000/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378.77" calcext:value-type="currency">
            <text:p>378,7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7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3816/1000/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492.62" calcext:value-type="currency">
            <text:p>492,6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38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0144/1000/1</text:p>
          </table:table-cell>
          <table:table-cell table:style-name="ce453" office:value-type="date" office:date-value="2025-12-10" calcext:value-type="date">
            <text:p>10.12.2025</text:p>
          </table:table-cell>
          <table:table-cell table:style-name="ce481" office:value-type="currency" office:currency="EUR" office:value="136.44" calcext:value-type="currency">
            <text:p>136,4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39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33815/1000/1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147.11" calcext:value-type="currency">
            <text:p>147,11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0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27042/1000/1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207.38" calcext:value-type="currency">
            <text:p>207,38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1.</text:p>
          </table:table-cell>
          <table:table-cell table:style-name="ce383" office:value-type="string" calcext:value-type="string">
            <text:p>PIK VRBOVEC Plus d.o.o.</text:p>
          </table:table-cell>
          <table:table-cell table:style-name="ce419" office:value-type="string" calcext:value-type="string">
            <text:p>41976933718</text:p>
          </table:table-cell>
          <table:table-cell table:style-name="ce419" office:value-type="string" calcext:value-type="string">
            <text:p>VRB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30145/1000/1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92.68" calcext:value-type="currency">
            <text:p>92,68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2.</text:p>
          </table:table-cell>
          <table:table-cell table:style-name="ce383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S1-RN-2032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1845.91" calcext:value-type="currency">
            <text:p>1.845,91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43.</text:p>
          </table:table-cell>
          <table:table-cell table:style-name="ce385" office:value-type="string" calcext:value-type="string">
            <text:p>TLN INSTALACIJE d.o.o</text:p>
          </table:table-cell>
          <table:table-cell table:style-name="ce419" office:value-type="string" calcext:value-type="string">
            <text:p>43932340662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968-1-2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22469.38" calcext:value-type="currency">
            <text:p>22.469,38 €</text:p>
          </table:table-cell>
          <table:table-cell table:style-name="ce513" office:value-type="string" calcext:value-type="string">
            <text:p>3232</text:p>
          </table:table-cell>
          <table:table-cell table:style-name="ce536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4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89571/551/5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47.1" calcext:value-type="currency">
            <text:p>47,1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5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89570/551/5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45" calcext:value-type="currency">
            <text:p>45,0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6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89573/551/5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121.3" calcext:value-type="currency">
            <text:p>121,3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47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89572/551/5</text:p>
          </table:table-cell>
          <table:table-cell table:style-name="ce452" office:value-type="date" office:date-value="2025-12-10" calcext:value-type="date">
            <text:p>10.12.2025</text:p>
          </table:table-cell>
          <table:table-cell table:style-name="ce480" office:value-type="currency" office:currency="EUR" office:value="307.44" calcext:value-type="currency">
            <text:p>307,44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48.</text:p>
          </table:table-cell>
          <table:table-cell table:style-name="ce393" office:value-type="string" calcext:value-type="string">
            <text:p>A&amp;B d.o.o.</text:p>
          </table:table-cell>
          <table:table-cell table:style-name="ce389" office:value-type="string" calcext:value-type="string">
            <text:p>9361378560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9058-01-0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2102" calcext:value-type="currency">
            <text:p>2.102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49.</text:p>
          </table:table-cell>
          <table:table-cell table:style-name="ce393" office:value-type="string" calcext:value-type="string">
            <text:p>A&amp;B d.o.o.</text:p>
          </table:table-cell>
          <table:table-cell table:style-name="ce389" office:value-type="string" calcext:value-type="string">
            <text:p>9361378560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9054-01-0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4305.91" calcext:value-type="currency">
            <text:p>4.305,91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0.</text:p>
          </table:table-cell>
          <table:table-cell table:style-name="ce373" office:value-type="string" calcext:value-type="string">
            <text:p>A&amp;B d.o.o.</text:p>
          </table:table-cell>
          <table:table-cell table:style-name="ce373" office:value-type="string" calcext:value-type="string">
            <text:p>9361378560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8804-01-0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669" calcext:value-type="currency">
            <text:p>669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1.</text:p>
          </table:table-cell>
          <table:table-cell table:style-name="ce373" office:value-type="string" calcext:value-type="string">
            <text:p>A&amp;B d.o.o.</text:p>
          </table:table-cell>
          <table:table-cell table:style-name="ce373" office:value-type="string" calcext:value-type="string">
            <text:p>9361378560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8770-01-0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315" calcext:value-type="currency">
            <text:p>315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452.</text:p>
          </table:table-cell>
          <table:table-cell table:style-name="ce373" office:value-type="string" calcext:value-type="string">
            <text:p>A1 Hrvatska d.o.o.</text:p>
          </table:table-cell>
          <table:table-cell table:style-name="ce373" office:value-type="string" calcext:value-type="string">
            <text:p>29524210204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000124603122025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854.25" calcext:value-type="currency">
            <text:p>854,25 €</text:p>
          </table:table-cell>
          <table:table-cell table:style-name="ce516" office:value-type="string" calcext:value-type="string">
            <text:p>3231</text:p>
          </table:table-cell>
          <table:table-cell table:style-name="ce401" office:value-type="string" calcext:value-type="string">
            <text:p>USLUGE TELEFONA, POŠTE I PRIJEVOZ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3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063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46.88" calcext:value-type="currency">
            <text:p>46,8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4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062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12.5" calcext:value-type="currency">
            <text:p>12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5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064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60" calcext:value-type="currency">
            <text:p>60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6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10152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115.25" calcext:value-type="currency">
            <text:p>115,2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7.</text:p>
          </table:table-cell>
          <table:table-cell table:style-name="ce373" office:value-type="string" calcext:value-type="string">
            <text:p>AGMAR d.o.o.</text:p>
          </table:table-cell>
          <table:table-cell table:style-name="ce373" office:value-type="string" calcext:value-type="string">
            <text:p>5322925518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951/1/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402.61" calcext:value-type="currency">
            <text:p>402,61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8.</text:p>
          </table:table-cell>
          <table:table-cell table:style-name="ce373" office:value-type="string" calcext:value-type="string">
            <text:p>AGMAR d.o.o.</text:p>
          </table:table-cell>
          <table:table-cell table:style-name="ce373" office:value-type="string" calcext:value-type="string">
            <text:p>5322925518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820/1/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415.53" calcext:value-type="currency">
            <text:p>415,5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59.</text:p>
          </table:table-cell>
          <table:table-cell table:style-name="ce373" office:value-type="string" calcext:value-type="string">
            <text:p>AGMAR d.o.o.</text:p>
          </table:table-cell>
          <table:table-cell table:style-name="ce373" office:value-type="string" calcext:value-type="string">
            <text:p>5322925518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91/1/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73.83" calcext:value-type="currency">
            <text:p>73,8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460.</text:p>
          </table:table-cell>
          <table:table-cell table:style-name="ce373" office:value-type="string" calcext:value-type="string">
            <text:p>AGMAR d.o.o.</text:p>
          </table:table-cell>
          <table:table-cell table:style-name="ce373" office:value-type="string" calcext:value-type="string">
            <text:p>5322925518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90/1/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213.21" calcext:value-type="currency">
            <text:p>213,21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61.</text:p>
          </table:table-cell>
          <table:table-cell table:style-name="ce373" office:value-type="string" calcext:value-type="string">
            <text:p>AGRODALM d.o.o.</text:p>
          </table:table-cell>
          <table:table-cell table:style-name="ce373" office:value-type="string" calcext:value-type="string">
            <text:p>8064937426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9727-1-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704.89" calcext:value-type="currency">
            <text:p>704,89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62.</text:p>
          </table:table-cell>
          <table:table-cell table:style-name="ce373" office:value-type="string" calcext:value-type="string">
            <text:p>AGRODALM d.o.o.</text:p>
          </table:table-cell>
          <table:table-cell table:style-name="ce373" office:value-type="string" calcext:value-type="string">
            <text:p>8064937426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9729-1-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123.04" calcext:value-type="currency">
            <text:p>123,04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63.</text:p>
          </table:table-cell>
          <table:table-cell table:style-name="ce373" office:value-type="string" calcext:value-type="string">
            <text:p>AGRODALM d.o.o.</text:p>
          </table:table-cell>
          <table:table-cell table:style-name="ce373" office:value-type="string" calcext:value-type="string">
            <text:p>8064937426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9731-1-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40.2" calcext:value-type="currency">
            <text:p>40,20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464.</text:p>
          </table:table-cell>
          <table:table-cell table:style-name="ce373" office:value-type="string" calcext:value-type="string">
            <text:p>AGRODALM d.o.o.</text:p>
          </table:table-cell>
          <table:table-cell table:style-name="ce373" office:value-type="string" calcext:value-type="string">
            <text:p>8064937426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0984-1-1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691.45" calcext:value-type="currency">
            <text:p>691,45 €</text:p>
          </table:table-cell>
          <table:table-cell table:style-name="ce516" office:value-type="string" calcext:value-type="string">
            <text:p>3222</text:p>
          </table:table-cell>
          <table:table-cell table:style-name="ce401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/>
          <table:table-cell table:style-name="ce372" office:value-type="string" calcext:value-type="string">
            <text:p>465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88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7.6" calcext:value-type="currency">
            <text:p>57,6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66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87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26.89" calcext:value-type="currency">
            <text:p>126,89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67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328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84.05" calcext:value-type="currency">
            <text:p>184,0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68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331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44.07" calcext:value-type="currency">
            <text:p>844,07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69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327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2.12" calcext:value-type="currency">
            <text:p>82,12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0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329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8.8" calcext:value-type="currency">
            <text:p>28,8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1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332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12.09" calcext:value-type="currency">
            <text:p>312,09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2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90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7.15" calcext:value-type="currency">
            <text:p>47,1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3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89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98.52" calcext:value-type="currency">
            <text:p>98,52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4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986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86.3" calcext:value-type="currency">
            <text:p>286,3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5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9732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72.9" calcext:value-type="currency">
            <text:p>72,9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6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9733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9.7" calcext:value-type="currency">
            <text:p>89,7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77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9724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00.08" calcext:value-type="currency">
            <text:p>300,08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78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4188/711100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75" calcext:value-type="currency">
            <text:p>375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79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4186/711100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17.25" calcext:value-type="currency">
            <text:p>317,25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80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4187/711100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35.3" calcext:value-type="currency">
            <text:p>435,3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81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5771/711100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33.75" calcext:value-type="currency">
            <text:p>433,75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82.</text:p>
          </table:table-cell>
          <table:table-cell table:style-name="ce372" office:value-type="string" calcext:value-type="string">
            <text:p>ALFAMEDIC d.o.o.</text:p>
          </table:table-cell>
          <table:table-cell table:style-name="ce372" office:value-type="string" calcext:value-type="string">
            <text:p>8598917040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34-A-1/202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17.06" calcext:value-type="currency">
            <text:p>117,0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83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265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7.06" calcext:value-type="currency">
            <text:p>37,06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84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355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3.28" calcext:value-type="currency">
            <text:p>33,28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85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391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18" calcext:value-type="currency">
            <text:p>518,0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486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759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9.5" calcext:value-type="currency">
            <text:p>59,5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87.</text:p>
          </table:table-cell>
          <table:table-cell table:style-name="ce372" office:value-type="string" calcext:value-type="string">
            <text:p>ALPHA-MEDICAL d.o.o.</text:p>
          </table:table-cell>
          <table:table-cell table:style-name="ce372" office:value-type="string" calcext:value-type="string">
            <text:p>476856858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57-VP70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485.75" calcext:value-type="currency">
            <text:p>1.485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88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82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680.79" calcext:value-type="currency">
            <text:p>680,79 €</text:p>
          </table:table-cell>
          <table:table-cell table:style-name="ce510" office:value-type="string" calcext:value-type="string">
            <text:p>3225</text:p>
          </table:table-cell>
          <table:table-cell table:style-name="ce403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89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83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18.13" calcext:value-type="currency">
            <text:p>118,1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0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460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51.33" calcext:value-type="currency">
            <text:p>351,3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1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459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197.1" calcext:value-type="currency">
            <text:p>2.197,1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2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84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96.25" calcext:value-type="currency">
            <text:p>296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3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85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84.72" calcext:value-type="currency">
            <text:p>384,7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4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186-25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570.56" calcext:value-type="currency">
            <text:p>3.570,5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5.</text:p>
          </table:table-cell>
          <table:table-cell table:style-name="ce372" office:value-type="string" calcext:value-type="string">
            <text:p>BECKMAN COULTER D.O.O.</text:p>
          </table:table-cell>
          <table:table-cell table:style-name="ce372" office:value-type="string" calcext:value-type="string">
            <text:p>461912024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64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19.76" calcext:value-type="currency">
            <text:p>119,7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6.</text:p>
          </table:table-cell>
          <table:table-cell table:style-name="ce372" office:value-type="string" calcext:value-type="string">
            <text:p>BECKMAN COULTER D.O.O.</text:p>
          </table:table-cell>
          <table:table-cell table:style-name="ce372" office:value-type="string" calcext:value-type="string">
            <text:p>461912024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654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60" calcext:value-type="currency">
            <text:p>36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497.</text:p>
          </table:table-cell>
          <table:table-cell table:style-name="ce372" office:value-type="string" calcext:value-type="string">
            <text:p>Benefit Systems d.o.o.</text:p>
          </table:table-cell>
          <table:table-cell table:style-name="ce372" office:value-type="string" calcext:value-type="string">
            <text:p>5784527744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5821-01-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239.85" calcext:value-type="currency">
            <text:p>1.239,85 €</text:p>
          </table:table-cell>
          <table:table-cell table:style-name="ce510" office:value-type="string" calcext:value-type="string">
            <text:p>3239</text:p>
          </table:table-cell>
          <table:table-cell table:style-name="ce403" office:value-type="string" calcext:value-type="string">
            <text:p>OSTALE USLU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8.</text:p>
          </table:table-cell>
          <table:table-cell table:style-name="ce372" office:value-type="string" calcext:value-type="string">
            <text:p>BIOGNOST d.o.o.</text:p>
          </table:table-cell>
          <table:table-cell table:style-name="ce372" office:value-type="string" calcext:value-type="string">
            <text:p>0527319530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52-01-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81.25" calcext:value-type="currency">
            <text:p>18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499.</text:p>
          </table:table-cell>
          <table:table-cell table:style-name="ce372" office:value-type="string" calcext:value-type="string">
            <text:p>BIOGNOST d.o.o.</text:p>
          </table:table-cell>
          <table:table-cell table:style-name="ce372" office:value-type="string" calcext:value-type="string">
            <text:p>0527319530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760-01-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5.5" calcext:value-type="currency">
            <text:p>55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00.</text:p>
          </table:table-cell>
          <table:table-cell table:style-name="ce372" office:value-type="string" calcext:value-type="string">
            <text:p>BIOGNOST d.o.o.</text:p>
          </table:table-cell>
          <table:table-cell table:style-name="ce372" office:value-type="string" calcext:value-type="string">
            <text:p>0527319530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761-01-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74" calcext:value-type="currency">
            <text:p>74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01.</text:p>
          </table:table-cell>
          <table:table-cell table:style-name="ce372" office:value-type="string" calcext:value-type="string">
            <text:p>BIOGNOST d.o.o.</text:p>
          </table:table-cell>
          <table:table-cell table:style-name="ce372" office:value-type="string" calcext:value-type="string">
            <text:p>0527319530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762-01-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36.58" calcext:value-type="currency">
            <text:p>436,5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02.</text:p>
          </table:table-cell>
          <table:table-cell table:style-name="ce372" office:value-type="string" calcext:value-type="string">
            <text:p>BIOMAX d.o.o.</text:p>
          </table:table-cell>
          <table:table-cell table:style-name="ce372" office:value-type="string" calcext:value-type="string">
            <text:p>7133216968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3000000347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73.6" calcext:value-type="currency">
            <text:p>873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03.</text:p>
          </table:table-cell>
          <table:table-cell table:style-name="ce372" office:value-type="string" calcext:value-type="string">
            <text:p>BIOMAX d.o.o.</text:p>
          </table:table-cell>
          <table:table-cell table:style-name="ce372" office:value-type="string" calcext:value-type="string">
            <text:p>7133216968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3000000346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77.5" calcext:value-type="currency">
            <text:p>47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504.</text:p>
          </table:table-cell>
          <table:table-cell table:style-name="ce373" office:value-type="string" calcext:value-type="string">
            <text:p>BIOMAX d.o.o.</text:p>
          </table:table-cell>
          <table:table-cell table:style-name="ce373" office:value-type="string" calcext:value-type="string">
            <text:p>71332169686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30000003313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247.5" calcext:value-type="currency">
            <text:p>247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505.</text:p>
          </table:table-cell>
          <table:table-cell table:style-name="ce373" office:value-type="string" calcext:value-type="string">
            <text:p>BIOMAX d.o.o.</text:p>
          </table:table-cell>
          <table:table-cell table:style-name="ce373" office:value-type="string" calcext:value-type="string">
            <text:p>71332169686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30000003408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569.8" calcext:value-type="currency">
            <text:p>569,8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506.</text:p>
          </table:table-cell>
          <table:table-cell table:style-name="ce389" office:value-type="string" calcext:value-type="string">
            <text:p>BIOMEDICA dijagnostika d.o.o</text:p>
          </table:table-cell>
          <table:table-cell table:style-name="ce389" office:value-type="string" calcext:value-type="string">
            <text:p>74069690736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1868-PJ-1</text:p>
          </table:table-cell>
          <table:table-cell table:style-name="ce456" office:value-type="date" office:date-value="2025-12-15" calcext:value-type="date">
            <text:p>15.12.2025</text:p>
          </table:table-cell>
          <table:table-cell table:style-name="ce483" office:value-type="currency" office:currency="EUR" office:value="1446.3" calcext:value-type="currency">
            <text:p>1.446,30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507.</text:p>
          </table:table-cell>
          <table:table-cell table:style-name="ce389" office:value-type="string" calcext:value-type="string">
            <text:p>BIOMEDICA dijagnostika d.o.o</text:p>
          </table:table-cell>
          <table:table-cell table:style-name="ce389" office:value-type="string" calcext:value-type="string">
            <text:p>74069690736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1803-PJ-1</text:p>
          </table:table-cell>
          <table:table-cell table:style-name="ce456" office:value-type="date" office:date-value="2025-12-15" calcext:value-type="date">
            <text:p>15.12.2025</text:p>
          </table:table-cell>
          <table:table-cell table:style-name="ce483" office:value-type="currency" office:currency="EUR" office:value="797.06" calcext:value-type="currency">
            <text:p>797,06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508.</text:p>
          </table:table-cell>
          <table:table-cell table:style-name="ce393" office:value-type="string" calcext:value-type="string">
            <text:p>BOMI-LAB d.o.o.</text:p>
          </table:table-cell>
          <table:table-cell table:style-name="ce389" office:value-type="string" calcext:value-type="string">
            <text:p>30293478878</text:p>
          </table:table-cell>
          <table:table-cell table:style-name="ce395" office:value-type="string" calcext:value-type="string">
            <text:p>ZAGREB</text:p>
          </table:table-cell>
          <table:table-cell table:style-name="ce395" office:value-type="string" calcext:value-type="string">
            <text:p>Opća županijska bolnica Požega</text:p>
          </table:table-cell>
          <table:table-cell table:style-name="ce395" office:value-type="string" calcext:value-type="string">
            <text:p>2964/2025/4</text:p>
          </table:table-cell>
          <table:table-cell table:style-name="ce455" office:value-type="date" office:date-value="2025-12-15" calcext:value-type="date">
            <text:p>15.12.2025</text:p>
          </table:table-cell>
          <table:table-cell table:style-name="ce479" office:value-type="currency" office:currency="EUR" office:value="210" calcext:value-type="currency">
            <text:p>210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/>
          <table:table-cell table:style-name="ce372" office:value-type="string" calcext:value-type="string">
            <text:p>509.</text:p>
          </table:table-cell>
          <table:table-cell table:style-name="ce372" office:value-type="string" calcext:value-type="string">
            <text:p>COLOR TRGOVINA d.o.o.</text:p>
          </table:table-cell>
          <table:table-cell table:style-name="ce372" office:value-type="string" calcext:value-type="string">
            <text:p>445431076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925/PZ1/50/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3.5" calcext:value-type="currency">
            <text:p>13,5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10.</text:p>
          </table:table-cell>
          <table:table-cell table:style-name="ce372" office:value-type="string" calcext:value-type="string">
            <text:p>COLOR TRGOVINA d.o.o.</text:p>
          </table:table-cell>
          <table:table-cell table:style-name="ce372" office:value-type="string" calcext:value-type="string">
            <text:p>445431076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026/PZ1/50/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6.48" calcext:value-type="currency">
            <text:p>16,48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11.</text:p>
          </table:table-cell>
          <table:table-cell table:style-name="ce372" office:value-type="string" calcext:value-type="string">
            <text:p>COLOR TRGOVINA d.o.o.</text:p>
          </table:table-cell>
          <table:table-cell table:style-name="ce372" office:value-type="string" calcext:value-type="string">
            <text:p>445431076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029/PZ1/50/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3.19" calcext:value-type="currency">
            <text:p>23,19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12.</text:p>
          </table:table-cell>
          <table:table-cell table:style-name="ce372" office:value-type="string" calcext:value-type="string">
            <text:p>COLOR TRGOVINA d.o.o.</text:p>
          </table:table-cell>
          <table:table-cell table:style-name="ce372" office:value-type="string" calcext:value-type="string">
            <text:p>445431076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931/PZ1/50/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3.9" calcext:value-type="currency">
            <text:p>33,9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13.</text:p>
          </table:table-cell>
          <table:table-cell table:style-name="ce372" office:value-type="string" calcext:value-type="string">
            <text:p>COLOR TRGOVINA d.o.o.</text:p>
          </table:table-cell>
          <table:table-cell table:style-name="ce372" office:value-type="string" calcext:value-type="string">
            <text:p>445431076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484/PZ1/50/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9.59" calcext:value-type="currency">
            <text:p>49,59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14.</text:p>
          </table:table-cell>
          <table:table-cell table:style-name="ce372" office:value-type="string" calcext:value-type="string">
            <text:p>DISPOMED PROMET d.o.o.</text:p>
          </table:table-cell>
          <table:table-cell table:style-name="ce372" office:value-type="string" calcext:value-type="string">
            <text:p>53924099291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311/DISP/303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69.3" calcext:value-type="currency">
            <text:p>69,3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15.</text:p>
          </table:table-cell>
          <table:table-cell table:style-name="ce372" office:value-type="string" calcext:value-type="string">
            <text:p>DRAGER MEDICAL CROATIA d.o.o.</text:p>
          </table:table-cell>
          <table:table-cell table:style-name="ce372" office:value-type="string" calcext:value-type="string">
            <text:p>891148057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52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58.25" calcext:value-type="currency">
            <text:p>258,25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16.</text:p>
          </table:table-cell>
          <table:table-cell table:style-name="ce372" office:value-type="string" calcext:value-type="string">
            <text:p>DRAGER MEDICAL CROATIA d.o.o.</text:p>
          </table:table-cell>
          <table:table-cell table:style-name="ce372" office:value-type="string" calcext:value-type="string">
            <text:p>891148057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5439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65" calcext:value-type="currency">
            <text:p>16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17.</text:p>
          </table:table-cell>
          <table:table-cell table:style-name="ce372" office:value-type="string" calcext:value-type="string">
            <text:p>DRAGER MEDICAL CROATIA d.o.o.</text:p>
          </table:table-cell>
          <table:table-cell table:style-name="ce372" office:value-type="string" calcext:value-type="string">
            <text:p>891148057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5094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53.6" calcext:value-type="currency">
            <text:p>453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18.</text:p>
          </table:table-cell>
          <table:table-cell table:style-name="ce372" office:value-type="string" calcext:value-type="string">
            <text:p>ETI TISAK D.O.O.</text:p>
          </table:table-cell>
          <table:table-cell table:style-name="ce372" office:value-type="string" calcext:value-type="string">
            <text:p>13076543483</text:p>
          </table:table-cell>
          <table:table-cell table:style-name="ce372" office:value-type="string" calcext:value-type="string">
            <text:p>ZAGREB-DUBRAV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75-1-11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80.5" calcext:value-type="currency">
            <text:p>180,5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19.</text:p>
          </table:table-cell>
          <table:table-cell table:style-name="ce372" office:value-type="string" calcext:value-type="string">
            <text:p>EXCIDO d.o.o.</text:p>
          </table:table-cell>
          <table:table-cell table:style-name="ce372" office:value-type="string" calcext:value-type="string">
            <text:p>05256171950</text:p>
          </table:table-cell>
          <table:table-cell table:style-name="ce372" office:value-type="string" calcext:value-type="string">
            <text:p>TEN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603-001-36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05" calcext:value-type="currency">
            <text:p>105,00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20.</text:p>
          </table:table-cell>
          <table:table-cell table:style-name="ce372" office:value-type="string" calcext:value-type="string">
            <text:p>EXCIDO d.o.o.</text:p>
          </table:table-cell>
          <table:table-cell table:style-name="ce372" office:value-type="string" calcext:value-type="string">
            <text:p>05256171950</text:p>
          </table:table-cell>
          <table:table-cell table:style-name="ce372" office:value-type="string" calcext:value-type="string">
            <text:p>TEN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536-001-36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6.25" calcext:value-type="currency">
            <text:p>86,25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21.</text:p>
          </table:table-cell>
          <table:table-cell table:style-name="ce372" office:value-type="string" calcext:value-type="string">
            <text:p>FABULA21. STOLJEĆA d.o.o.</text:p>
          </table:table-cell>
          <table:table-cell table:style-name="ce372" office:value-type="string" calcext:value-type="string">
            <text:p>47604412245</text:p>
          </table:table-cell>
          <table:table-cell table:style-name="ce372" office:value-type="string" calcext:value-type="string">
            <text:p>VELIKA GORIC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81/0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42" calcext:value-type="currency">
            <text:p>142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22.</text:p>
          </table:table-cell>
          <table:table-cell table:style-name="ce372" office:value-type="string" calcext:value-type="string">
            <text:p>Fagron Hrvatska d.o.o. za proizvodnju, trgovinu i usluge</text:p>
          </table:table-cell>
          <table:table-cell table:style-name="ce372" office:value-type="string" calcext:value-type="string">
            <text:p>10383719392</text:p>
          </table:table-cell>
          <table:table-cell table:style-name="ce372" office:value-type="string" calcext:value-type="string">
            <text:p>SV.IVAN ZEL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687/2/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64.6" calcext:value-type="currency">
            <text:p>164,6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23.</text:p>
          </table:table-cell>
          <table:table-cell table:style-name="ce372" office:value-type="string" calcext:value-type="string">
            <text:p>FRIGO d.o.o.</text:p>
          </table:table-cell>
          <table:table-cell table:style-name="ce372" office:value-type="string" calcext:value-type="string">
            <text:p>98004190717</text:p>
          </table:table-cell>
          <table:table-cell table:style-name="ce372" office:value-type="string" calcext:value-type="string">
            <text:p>NOVA GRADIŠK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7/1/1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909.85" calcext:value-type="currency">
            <text:p>909,85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24.</text:p>
          </table:table-cell>
          <table:table-cell table:style-name="ce372" office:value-type="string" calcext:value-type="string">
            <text:p>GAJETA d.o.o.</text:p>
          </table:table-cell>
          <table:table-cell table:style-name="ce372" office:value-type="string" calcext:value-type="string">
            <text:p>3844807035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4707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879.38" calcext:value-type="currency">
            <text:p>5.879,38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25.</text:p>
          </table:table-cell>
          <table:table-cell table:style-name="ce372" office:value-type="string" calcext:value-type="string">
            <text:p>HEP OPSKRBA d.o.o.-POTROŠNJA STRUJE</text:p>
          </table:table-cell>
          <table:table-cell table:style-name="ce372" office:value-type="string" calcext:value-type="string">
            <text:p>630733323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010000824-251120-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3504.43" calcext:value-type="currency">
            <text:p>13.504,43 €</text:p>
          </table:table-cell>
          <table:table-cell table:style-name="ce510" office:value-type="string" calcext:value-type="string">
            <text:p>3223</text:p>
          </table:table-cell>
          <table:table-cell table:style-name="ce403" office:value-type="string" calcext:value-type="string">
            <text:p>ENERGI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26.</text:p>
          </table:table-cell>
          <table:table-cell table:style-name="ce372" office:value-type="string" calcext:value-type="string">
            <text:p>HKO d.o.o.</text:p>
          </table:table-cell>
          <table:table-cell table:style-name="ce372" office:value-type="string" calcext:value-type="string">
            <text:p>3675416132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782/1/10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19.3" calcext:value-type="currency">
            <text:p>819,3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27.</text:p>
          </table:table-cell>
          <table:table-cell table:style-name="ce372" office:value-type="string" calcext:value-type="string">
            <text:p>HKO d.o.o.</text:p>
          </table:table-cell>
          <table:table-cell table:style-name="ce372" office:value-type="string" calcext:value-type="string">
            <text:p>3675416132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077/1/10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740.71" calcext:value-type="currency">
            <text:p>5.740,7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28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341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390.5" calcext:value-type="currency">
            <text:p>2.390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29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324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43.75" calcext:value-type="currency">
            <text:p>24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30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254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7.5" calcext:value-type="currency">
            <text:p>1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31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256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17.5" calcext:value-type="currency">
            <text:p>81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32.</text:p>
          </table:table-cell>
          <table:table-cell table:style-name="ce372" office:value-type="string" calcext:value-type="string">
            <text:p>HRVATSKA POŠTA d.d.</text:p>
          </table:table-cell>
          <table:table-cell table:style-name="ce372" office:value-type="string" calcext:value-type="string">
            <text:p>8731181035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687-92006-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977.64" calcext:value-type="currency">
            <text:p>977,64 €</text:p>
          </table:table-cell>
          <table:table-cell table:style-name="ce510" office:value-type="string" calcext:value-type="string">
            <text:p>3231</text:p>
          </table:table-cell>
          <table:table-cell table:style-name="ce403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33.</text:p>
          </table:table-cell>
          <table:table-cell table:style-name="ce372" office:value-type="string" calcext:value-type="string">
            <text:p>HRVATSKI TELEKOM d.d.</text:p>
          </table:table-cell>
          <table:table-cell table:style-name="ce372" office:value-type="string" calcext:value-type="string">
            <text:p>8179314656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182263435900025120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79.85" calcext:value-type="currency">
            <text:p>579,85 €</text:p>
          </table:table-cell>
          <table:table-cell table:style-name="ce510" office:value-type="string" calcext:value-type="string">
            <text:p>3231</text:p>
          </table:table-cell>
          <table:table-cell table:style-name="ce403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34.</text:p>
          </table:table-cell>
          <table:table-cell table:style-name="ce372" office:value-type="string" calcext:value-type="string">
            <text:p>ICEBERG D.O.O.</text:p>
          </table:table-cell>
          <table:table-cell table:style-name="ce372" office:value-type="string" calcext:value-type="string">
            <text:p>5226787440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93/001/1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00" calcext:value-type="currency">
            <text:p>40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35.</text:p>
          </table:table-cell>
          <table:table-cell table:style-name="ce372" office:value-type="string" calcext:value-type="string">
            <text:p>IMP TERMOTEHNIKA REGULACIJA d.o.o.</text:p>
          </table:table-cell>
          <table:table-cell table:style-name="ce372" office:value-type="string" calcext:value-type="string">
            <text:p>7780273547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1 - 25120003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19.31" calcext:value-type="currency">
            <text:p>419,31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36.</text:p>
          </table:table-cell>
          <table:table-cell table:style-name="ce372" office:value-type="string" calcext:value-type="string">
            <text:p>INEL-MEDICINSKA TEHNIKA d.o.o.</text:p>
          </table:table-cell>
          <table:table-cell table:style-name="ce372" office:value-type="string" calcext:value-type="string">
            <text:p>568954776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705/11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191" calcext:value-type="currency">
            <text:p>2.191,00 €</text:p>
          </table:table-cell>
          <table:table-cell table:style-name="ce510" office:value-type="string" calcext:value-type="string">
            <text:p>3225</text:p>
          </table:table-cell>
          <table:table-cell table:style-name="ce403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37.</text:p>
          </table:table-cell>
          <table:table-cell table:style-name="ce372" office:value-type="string" calcext:value-type="string">
            <text:p>In-Implant d.o.o.</text:p>
          </table:table-cell>
          <table:table-cell table:style-name="ce372" office:value-type="string" calcext:value-type="string">
            <text:p>10294885961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4/5/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717.89" calcext:value-type="currency">
            <text:p>717,8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38.</text:p>
          </table:table-cell>
          <table:table-cell table:style-name="ce372" office:value-type="string" calcext:value-type="string">
            <text:p>In-Implant d.o.o.</text:p>
          </table:table-cell>
          <table:table-cell table:style-name="ce372" office:value-type="string" calcext:value-type="string">
            <text:p>10294885961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7/5/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26" calcext:value-type="currency">
            <text:p>126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39.</text:p>
          </table:table-cell>
          <table:table-cell table:style-name="ce372" office:value-type="string" calcext:value-type="string">
            <text:p>In-Implant d.o.o.</text:p>
          </table:table-cell>
          <table:table-cell table:style-name="ce372" office:value-type="string" calcext:value-type="string">
            <text:p>10294885961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9/5/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45.39" calcext:value-type="currency">
            <text:p>245,3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0.</text:p>
          </table:table-cell>
          <table:table-cell table:style-name="ce372" office:value-type="string" calcext:value-type="string">
            <text:p>In-Implant d.o.o.</text:p>
          </table:table-cell>
          <table:table-cell table:style-name="ce372" office:value-type="string" calcext:value-type="string">
            <text:p>10294885961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8/5/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20.5" calcext:value-type="currency">
            <text:p>220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1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92-P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69.68" calcext:value-type="currency">
            <text:p>69,6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2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25-P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69.68" calcext:value-type="currency">
            <text:p>69,6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3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26-P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29.6" calcext:value-type="currency">
            <text:p>129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4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60-P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40.04" calcext:value-type="currency">
            <text:p>340,0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5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92-P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57.25" calcext:value-type="currency">
            <text:p>257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6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691-P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03.2" calcext:value-type="currency">
            <text:p>403,2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7.</text:p>
          </table:table-cell>
          <table:table-cell table:style-name="ce372" office:value-type="string" calcext:value-type="string">
            <text:p>JASIKA d.o.o.</text:p>
          </table:table-cell>
          <table:table-cell table:style-name="ce372" office:value-type="string" calcext:value-type="string">
            <text:p>628151840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553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21.25" calcext:value-type="currency">
            <text:p>42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8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574-RI1074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765.29" calcext:value-type="currency">
            <text:p>3.765,2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49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4987-RI1074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638" calcext:value-type="currency">
            <text:p>1.638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50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585-RI1074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638" calcext:value-type="currency">
            <text:p>1.638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51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6242-RI1074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968.31" calcext:value-type="currency">
            <text:p>968,3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52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6278-RI1074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638" calcext:value-type="currency">
            <text:p>1.638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53.</text:p>
          </table:table-cell>
          <table:table-cell table:style-name="ce372" office:value-type="string" calcext:value-type="string">
            <text:p>KARDIAN d.o.o.</text:p>
          </table:table-cell>
          <table:table-cell table:style-name="ce372" office:value-type="string" calcext:value-type="string">
            <text:p>1740611318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21-01-9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612.5" calcext:value-type="currency">
            <text:p>612,5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54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639482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1.24" calcext:value-type="currency">
            <text:p>11,24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55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60972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02.69" calcext:value-type="currency">
            <text:p>102,69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56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609699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08.65" calcext:value-type="currency">
            <text:p>108,65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57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609703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02.69" calcext:value-type="currency">
            <text:p>102,69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58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810266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53.16" calcext:value-type="currency">
            <text:p>353,16 €</text:p>
          </table:table-cell>
          <table:table-cell table:style-name="ce510" office:value-type="string" calcext:value-type="string">
            <text:p>3721</text:p>
          </table:table-cell>
          <table:table-cell table:style-name="ce403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59.</text:p>
          </table:table-cell>
          <table:table-cell table:style-name="ce372" office:value-type="string" calcext:value-type="string">
            <text:p>KIRKOMERC d.o.o.</text:p>
          </table:table-cell>
          <table:table-cell table:style-name="ce372" office:value-type="string" calcext:value-type="string">
            <text:p>8210028117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678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53.6" calcext:value-type="currency">
            <text:p>453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0.</text:p>
          </table:table-cell>
          <table:table-cell table:style-name="ce372" office:value-type="string" calcext:value-type="string">
            <text:p>KVANTUM-TIM d.o.o.</text:p>
          </table:table-cell>
          <table:table-cell table:style-name="ce372" office:value-type="string" calcext:value-type="string">
            <text:p>56616753620</text:p>
          </table:table-cell>
          <table:table-cell table:style-name="ce372" office:value-type="string" calcext:value-type="string">
            <text:p>RAKITJ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9420-02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93.83" calcext:value-type="currency">
            <text:p>93,8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61.</text:p>
          </table:table-cell>
          <table:table-cell table:style-name="ce372" office:value-type="string" calcext:value-type="string">
            <text:p>LEDO PLUS D.O.O.</text:p>
          </table:table-cell>
          <table:table-cell table:style-name="ce372" office:value-type="string" calcext:value-type="string">
            <text:p>0717905410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5208/900/90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70.36" calcext:value-type="currency">
            <text:p>170,36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62.</text:p>
          </table:table-cell>
          <table:table-cell table:style-name="ce372" office:value-type="string" calcext:value-type="string">
            <text:p>LEDO PLUS D.O.O.</text:p>
          </table:table-cell>
          <table:table-cell table:style-name="ce372" office:value-type="string" calcext:value-type="string">
            <text:p>0717905410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8154/900/90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02.74" calcext:value-type="currency">
            <text:p>202,74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63.</text:p>
          </table:table-cell>
          <table:table-cell table:style-name="ce372" office:value-type="string" calcext:value-type="string">
            <text:p>LEDO PLUS D.O.O.</text:p>
          </table:table-cell>
          <table:table-cell table:style-name="ce372" office:value-type="string" calcext:value-type="string">
            <text:p>0717905410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576/900/90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74.75" calcext:value-type="currency">
            <text:p>174,7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4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647RI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20.8" calcext:value-type="currency">
            <text:p>520,8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5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610RI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81.15" calcext:value-type="currency">
            <text:p>381,1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6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781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959.94" calcext:value-type="currency">
            <text:p>1.959,9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7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7964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29.6" calcext:value-type="currency">
            <text:p>329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8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7963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61.16" calcext:value-type="currency">
            <text:p>361,1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69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8809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62.75" calcext:value-type="currency">
            <text:p>462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0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7868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02.61" calcext:value-type="currency">
            <text:p>302,6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1.</text:p>
          </table:table-cell>
          <table:table-cell table:style-name="ce372" office:value-type="string" calcext:value-type="string">
            <text:p>MARK MEDICAL d.o.o.</text:p>
          </table:table-cell>
          <table:table-cell table:style-name="ce372" office:value-type="string" calcext:value-type="string">
            <text:p>7061236073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38/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862.5" calcext:value-type="currency">
            <text:p>862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2.</text:p>
          </table:table-cell>
          <table:table-cell table:style-name="ce372" office:value-type="string" calcext:value-type="string">
            <text:p>MARKOMED d.o.o.</text:p>
          </table:table-cell>
          <table:table-cell table:style-name="ce372" office:value-type="string" calcext:value-type="string">
            <text:p>23340771306</text:p>
          </table:table-cell>
          <table:table-cell table:style-name="ce372" office:value-type="string" calcext:value-type="string">
            <text:p>SPLIT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71/PJ3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82.6" calcext:value-type="currency">
            <text:p>182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3.</text:p>
          </table:table-cell>
          <table:table-cell table:style-name="ce372" office:value-type="string" calcext:value-type="string">
            <text:p>MARKOMED d.o.o.</text:p>
          </table:table-cell>
          <table:table-cell table:style-name="ce372" office:value-type="string" calcext:value-type="string">
            <text:p>23340771306</text:p>
          </table:table-cell>
          <table:table-cell table:style-name="ce372" office:value-type="string" calcext:value-type="string">
            <text:p>SPLIT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83/PJ3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25.25" calcext:value-type="currency">
            <text:p>425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4.</text:p>
          </table:table-cell>
          <table:table-cell table:style-name="ce372" office:value-type="string" calcext:value-type="string">
            <text:p>MARKOMED d.o.o.</text:p>
          </table:table-cell>
          <table:table-cell table:style-name="ce372" office:value-type="string" calcext:value-type="string">
            <text:p>23340771306</text:p>
          </table:table-cell>
          <table:table-cell table:style-name="ce372" office:value-type="string" calcext:value-type="string">
            <text:p>SPLIT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69/PJ3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537.5" calcext:value-type="currency">
            <text:p>1.53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5.</text:p>
          </table:table-cell>
          <table:table-cell table:style-name="ce372" office:value-type="string" calcext:value-type="string">
            <text:p>MARKOMED d.o.o.</text:p>
          </table:table-cell>
          <table:table-cell table:style-name="ce372" office:value-type="string" calcext:value-type="string">
            <text:p>23340771306</text:p>
          </table:table-cell>
          <table:table-cell table:style-name="ce372" office:value-type="string" calcext:value-type="string">
            <text:p>SPLIT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76/PJ3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237.5" calcext:value-type="currency">
            <text:p>1.23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6.</text:p>
          </table:table-cell>
          <table:table-cell table:style-name="ce372" office:value-type="string" calcext:value-type="string">
            <text:p>MEDIC d.o.o.</text:p>
          </table:table-cell>
          <table:table-cell table:style-name="ce372" office:value-type="string" calcext:value-type="string">
            <text:p>362289449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1-1-23545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5.54" calcext:value-type="currency">
            <text:p>35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7.</text:p>
          </table:table-cell>
          <table:table-cell table:style-name="ce372" office:value-type="string" calcext:value-type="string">
            <text:p>MEDIC d.o.o.</text:p>
          </table:table-cell>
          <table:table-cell table:style-name="ce372" office:value-type="string" calcext:value-type="string">
            <text:p>362289449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1-1-2367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912.5" calcext:value-type="currency">
            <text:p>912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8.</text:p>
          </table:table-cell>
          <table:table-cell table:style-name="ce372" office:value-type="string" calcext:value-type="string">
            <text:p>MEDIC d.o.o.</text:p>
          </table:table-cell>
          <table:table-cell table:style-name="ce372" office:value-type="string" calcext:value-type="string">
            <text:p>362289449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1-1-23623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56.25" calcext:value-type="currency">
            <text:p>456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79.</text:p>
          </table:table-cell>
          <table:table-cell table:style-name="ce372" office:value-type="string" calcext:value-type="string">
            <text:p>MEDICINA PROMET d.o.o.</text:p>
          </table:table-cell>
          <table:table-cell table:style-name="ce372" office:value-type="string" calcext:value-type="string">
            <text:p>8999014740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834-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03.64" calcext:value-type="currency">
            <text:p>403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0.</text:p>
          </table:table-cell>
          <table:table-cell table:style-name="ce372" office:value-type="string" calcext:value-type="string">
            <text:p>MEDICINA PROMET d.o.o.</text:p>
          </table:table-cell>
          <table:table-cell table:style-name="ce372" office:value-type="string" calcext:value-type="string">
            <text:p>8999014740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859-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76.25" calcext:value-type="currency">
            <text:p>376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1.</text:p>
          </table:table-cell>
          <table:table-cell table:style-name="ce372" office:value-type="string" calcext:value-type="string">
            <text:p>MEDICINA PROMET d.o.o.</text:p>
          </table:table-cell>
          <table:table-cell table:style-name="ce372" office:value-type="string" calcext:value-type="string">
            <text:p>8999014740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858-0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68.5" calcext:value-type="currency">
            <text:p>368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2.</text:p>
          </table:table-cell>
          <table:table-cell table:style-name="ce372" office:value-type="string" calcext:value-type="string">
            <text:p>MEDIVA d.o.o.</text:p>
          </table:table-cell>
          <table:table-cell table:style-name="ce372" office:value-type="string" calcext:value-type="string">
            <text:p>5071185983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443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729.26" calcext:value-type="currency">
            <text:p>1.729,2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3.</text:p>
          </table:table-cell>
          <table:table-cell table:style-name="ce372" office:value-type="string" calcext:value-type="string">
            <text:p>MEDIVA d.o.o.</text:p>
          </table:table-cell>
          <table:table-cell table:style-name="ce372" office:value-type="string" calcext:value-type="string">
            <text:p>5071185983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9681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5773.51" calcext:value-type="currency">
            <text:p>5.773,5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4.</text:p>
          </table:table-cell>
          <table:table-cell table:style-name="ce372" office:value-type="string" calcext:value-type="string">
            <text:p>MEDIVA d.o.o.</text:p>
          </table:table-cell>
          <table:table-cell table:style-name="ce372" office:value-type="string" calcext:value-type="string">
            <text:p>5071185983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9452-1-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05" calcext:value-type="currency">
            <text:p>10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5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468/K222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312.5" calcext:value-type="currency">
            <text:p>312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6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330/K021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1131.95" calcext:value-type="currency">
            <text:p>1.131,9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7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518/K222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41.44" calcext:value-type="currency">
            <text:p>41,4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88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499/K222/1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72.11" calcext:value-type="currency">
            <text:p>72,1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12">
          <table:table-cell/>
          <table:table-cell table:style-name="ce372" office:value-type="string" calcext:value-type="string">
            <text:p>589.</text:p>
          </table:table-cell>
          <table:table-cell table:style-name="ce372" office:value-type="string" calcext:value-type="string">
            <text:p>NARODNE NOVINE d.d. ZAGREB</text:p>
          </table:table-cell>
          <table:table-cell table:style-name="ce372" office:value-type="string" calcext:value-type="string">
            <text:p>6454606617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157006-50207370</text:p>
          </table:table-cell>
          <table:table-cell table:style-name="ce449" office:value-type="date" office:date-value="2025-12-15" calcext:value-type="date">
            <text:p>15.12.2025</text:p>
          </table:table-cell>
          <table:table-cell table:style-name="ce478" office:value-type="currency" office:currency="EUR" office:value="248.85" calcext:value-type="currency">
            <text:p>248,85 €</text:p>
          </table:table-cell>
          <table:table-cell table:style-name="ce510" office:value-type="string" calcext:value-type="string">
            <text:p>3233</text:p>
          </table:table-cell>
          <table:table-cell table:style-name="ce403" office:value-type="string" calcext:value-type="string">
            <text:p>USLUGE PROMIDŽBE I INFORMIR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0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1732/VP-01/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25.83" calcext:value-type="currency">
            <text:p>25,83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1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110/VP-01/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62.21" calcext:value-type="currency">
            <text:p>62,21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2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109/VP-01/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83.52" calcext:value-type="currency">
            <text:p>83,52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3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108/VP-01/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16.97" calcext:value-type="currency">
            <text:p>16,97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4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107/VP-01/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38.78" calcext:value-type="currency">
            <text:p>38,78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95.</text:p>
          </table:table-cell>
          <table:table-cell table:style-name="ce372" office:value-type="string" calcext:value-type="string">
            <text:p>OTIS DIZALA d.o.o.</text:p>
          </table:table-cell>
          <table:table-cell table:style-name="ce372" office:value-type="string" calcext:value-type="string">
            <text:p>76080865307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309-S25-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422.81" calcext:value-type="currency">
            <text:p>422,81 €</text:p>
          </table:table-cell>
          <table:table-cell table:style-name="ce511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596.</text:p>
          </table:table-cell>
          <table:table-cell table:style-name="ce372" office:value-type="string" calcext:value-type="string">
            <text:p>OTIS DIZALA d.o.o.</text:p>
          </table:table-cell>
          <table:table-cell table:style-name="ce372" office:value-type="string" calcext:value-type="string">
            <text:p>76080865307</text:p>
          </table:table-cell>
          <table:table-cell table:style-name="ce372" office:value-type="string" calcext:value-type="string">
            <text:p>ZAGREB - NOVI 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586-S25-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868.45" calcext:value-type="currency">
            <text:p>868,45 €</text:p>
          </table:table-cell>
          <table:table-cell table:style-name="ce511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597.</text:p>
          </table:table-cell>
          <table:table-cell table:style-name="ce372" office:value-type="string" calcext:value-type="string">
            <text:p>P.T.D. d.o.o. Sveta Nedelja</text:p>
          </table:table-cell>
          <table:table-cell table:style-name="ce372" office:value-type="string" calcext:value-type="string">
            <text:p>5051514720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18-1-1</text:p>
          </table:table-cell>
          <table:table-cell table:style-name="ce450" office:value-type="date" office:date-value="2025-12-15" calcext:value-type="date">
            <text:p>15.12.2025</text:p>
          </table:table-cell>
          <table:table-cell table:style-name="ce478" office:value-type="currency" office:currency="EUR" office:value="113.75" calcext:value-type="currency">
            <text:p>113,75 €</text:p>
          </table:table-cell>
          <table:table-cell table:style-name="ce511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8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2615-25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40.22" calcext:value-type="currency">
            <text:p>140,2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599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0534-25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97.69" calcext:value-type="currency">
            <text:p>97,6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0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0533-25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39.39" calcext:value-type="currency">
            <text:p>139,3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1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2617-25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39.61" calcext:value-type="currency">
            <text:p>139,61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2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2616-25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2.5" calcext:value-type="currency">
            <text:p>12,5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3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10750-25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2.5" calcext:value-type="currency">
            <text:p>12,5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04.</text:p>
          </table:table-cell>
          <table:table-cell table:style-name="ce394" office:value-type="string" calcext:value-type="string">
            <text:p>PHARMACOL d.o.o.</text:p>
          </table:table-cell>
          <table:table-cell table:style-name="ce420" office:value-type="string" calcext:value-type="string">
            <text:p>9005844427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952-VP1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774.96" calcext:value-type="currency">
            <text:p>774,9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05.</text:p>
          </table:table-cell>
          <table:table-cell table:style-name="ce394" office:value-type="string" calcext:value-type="string">
            <text:p>PHARMACOL d.o.o.</text:p>
          </table:table-cell>
          <table:table-cell table:style-name="ce420" office:value-type="string" calcext:value-type="string">
            <text:p>9005844427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23-VP1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356.82" calcext:value-type="currency">
            <text:p>356,82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06.</text:p>
          </table:table-cell>
          <table:table-cell table:style-name="ce394" office:value-type="string" calcext:value-type="string">
            <text:p>PHARMACOL d.o.o.</text:p>
          </table:table-cell>
          <table:table-cell table:style-name="ce420" office:value-type="string" calcext:value-type="string">
            <text:p>9005844427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22-VP1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390.41" calcext:value-type="currency">
            <text:p>390,4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7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7171/1000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423.27" calcext:value-type="currency">
            <text:p>423,2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8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1824/1000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74.66" calcext:value-type="currency">
            <text:p>74,66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09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1825/1000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22.67" calcext:value-type="currency">
            <text:p>122,6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10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83782/1000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51.63" calcext:value-type="currency">
            <text:p>151,63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11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1823/1000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85.31" calcext:value-type="currency">
            <text:p>85,31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12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7170/1000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343.42" calcext:value-type="currency">
            <text:p>343,4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13.</text:p>
          </table:table-cell>
          <table:table-cell table:style-name="ce391" office:value-type="string" calcext:value-type="string">
            <text:p>SAPONIA d.d.</text:p>
          </table:table-cell>
          <table:table-cell table:style-name="ce420" office:value-type="string" calcext:value-type="string">
            <text:p>37879152548</text:p>
          </table:table-cell>
          <table:table-cell table:style-name="ce420" office:value-type="string" calcext:value-type="string">
            <text:p>OSIJE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2233/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125" calcext:value-type="currency">
            <text:p>1.125,0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14.</text:p>
          </table:table-cell>
          <table:table-cell table:style-name="ce391" office:value-type="string" calcext:value-type="string">
            <text:p>SAPONIA d.d.</text:p>
          </table:table-cell>
          <table:table-cell table:style-name="ce420" office:value-type="string" calcext:value-type="string">
            <text:p>37879152548</text:p>
          </table:table-cell>
          <table:table-cell table:style-name="ce420" office:value-type="string" calcext:value-type="string">
            <text:p>OSIJE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0550/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475" calcext:value-type="currency">
            <text:p>475,0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15.</text:p>
          </table:table-cell>
          <table:table-cell table:style-name="ce391" office:value-type="string" calcext:value-type="string">
            <text:p>SAPONIA d.d.</text:p>
          </table:table-cell>
          <table:table-cell table:style-name="ce420" office:value-type="string" calcext:value-type="string">
            <text:p>37879152548</text:p>
          </table:table-cell>
          <table:table-cell table:style-name="ce420" office:value-type="string" calcext:value-type="string">
            <text:p>OSIJE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0552/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30" calcext:value-type="currency">
            <text:p>30,0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16.</text:p>
          </table:table-cell>
          <table:table-cell table:style-name="ce391" office:value-type="string" calcext:value-type="string">
            <text:p>SAPONIA d.d.</text:p>
          </table:table-cell>
          <table:table-cell table:style-name="ce420" office:value-type="string" calcext:value-type="string">
            <text:p>37879152548</text:p>
          </table:table-cell>
          <table:table-cell table:style-name="ce420" office:value-type="string" calcext:value-type="string">
            <text:p>OSIJE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0551/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95" calcext:value-type="currency">
            <text:p>195,0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15">
          <table:table-cell/>
          <table:table-cell table:style-name="ce372" office:value-type="string" calcext:value-type="string">
            <text:p>617.</text:p>
          </table:table-cell>
          <table:table-cell table:style-name="ce391" office:value-type="string" calcext:value-type="string">
            <text:p>Stanić d.o.o.</text:p>
          </table:table-cell>
          <table:table-cell table:style-name="ce420" office:value-type="string" calcext:value-type="string">
            <text:p>5005641552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24/506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35" calcext:value-type="currency">
            <text:p>35,0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16">
          <table:table-cell/>
          <table:table-cell table:style-name="ce372" office:value-type="string" calcext:value-type="string">
            <text:p>618.</text:p>
          </table:table-cell>
          <table:table-cell table:style-name="ce391" office:value-type="string" calcext:value-type="string">
            <text:p>Stanić d.o.o.</text:p>
          </table:table-cell>
          <table:table-cell table:style-name="ce420" office:value-type="string" calcext:value-type="string">
            <text:p>5005641552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25/506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221.44" calcext:value-type="currency">
            <text:p>221,4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13">
          <table:table-cell/>
          <table:table-cell table:style-name="ce372" office:value-type="string" calcext:value-type="string">
            <text:p>619.</text:p>
          </table:table-cell>
          <table:table-cell table:style-name="ce391" office:value-type="string" calcext:value-type="string">
            <text:p>Stanić d.o.o.</text:p>
          </table:table-cell>
          <table:table-cell table:style-name="ce420" office:value-type="string" calcext:value-type="string">
            <text:p>5005641552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42/506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97.25" calcext:value-type="currency">
            <text:p>197,2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14">
          <table:table-cell/>
          <table:table-cell table:style-name="ce372" office:value-type="string" calcext:value-type="string">
            <text:p>620.</text:p>
          </table:table-cell>
          <table:table-cell table:style-name="ce391" office:value-type="string" calcext:value-type="string">
            <text:p>Stanić d.o.o.</text:p>
          </table:table-cell>
          <table:table-cell table:style-name="ce420" office:value-type="string" calcext:value-type="string">
            <text:p>5005641552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41/506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54.75" calcext:value-type="currency">
            <text:p>54,7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21.</text:p>
          </table:table-cell>
          <table:table-cell table:style-name="ce391" office:value-type="string" calcext:value-type="string">
            <text:p>TAMIKO INSTRUMENTS d.o.o.</text:p>
          </table:table-cell>
          <table:table-cell table:style-name="ce420" office:value-type="string" calcext:value-type="string">
            <text:p>35499472821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19-01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20.1" calcext:value-type="currency">
            <text:p>120,1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22.</text:p>
          </table:table-cell>
          <table:table-cell table:style-name="ce391" office:value-type="string" calcext:value-type="string">
            <text:p>TIK ZAGREB d.o.o.</text:p>
          </table:table-cell>
          <table:table-cell table:style-name="ce420" office:value-type="string" calcext:value-type="string">
            <text:p>51271701229</text:p>
          </table:table-cell>
          <table:table-cell table:style-name="ce420" office:value-type="string" calcext:value-type="string">
            <text:p>DONJI STUPNI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438-VP0-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268.8" calcext:value-type="currency">
            <text:p>268,8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23.</text:p>
          </table:table-cell>
          <table:table-cell table:style-name="ce391" office:value-type="string" calcext:value-type="string">
            <text:p>TIP KUTINA d.o.o.</text:p>
          </table:table-cell>
          <table:table-cell table:style-name="ce420" office:value-type="string" calcext:value-type="string">
            <text:p>79629648684</text:p>
          </table:table-cell>
          <table:table-cell table:style-name="ce420" office:value-type="string" calcext:value-type="string">
            <text:p>KUTIN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558-1-4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800" calcext:value-type="currency">
            <text:p>800,0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24.</text:p>
          </table:table-cell>
          <table:table-cell table:style-name="ce391" office:value-type="string" calcext:value-type="string">
            <text:p>TIP KUTINA d.o.o.</text:p>
          </table:table-cell>
          <table:table-cell table:style-name="ce420" office:value-type="string" calcext:value-type="string">
            <text:p>79629648684</text:p>
          </table:table-cell>
          <table:table-cell table:style-name="ce420" office:value-type="string" calcext:value-type="string">
            <text:p>KUTIN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461-1-4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722.13" calcext:value-type="currency">
            <text:p>722,13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25.</text:p>
          </table:table-cell>
          <table:table-cell table:style-name="ce391" office:value-type="string" calcext:value-type="string">
            <text:p>TIP KUTINA d.o.o.</text:p>
          </table:table-cell>
          <table:table-cell table:style-name="ce420" office:value-type="string" calcext:value-type="string">
            <text:p>79629648684</text:p>
          </table:table-cell>
          <table:table-cell table:style-name="ce420" office:value-type="string" calcext:value-type="string">
            <text:p>KUTIN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460-1-4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9.75" calcext:value-type="currency">
            <text:p>9,75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26.</text:p>
          </table:table-cell>
          <table:table-cell table:style-name="ce391" office:value-type="string" calcext:value-type="string">
            <text:p>TIP KUTINA d.o.o.</text:p>
          </table:table-cell>
          <table:table-cell table:style-name="ce420" office:value-type="string" calcext:value-type="string">
            <text:p>79629648684</text:p>
          </table:table-cell>
          <table:table-cell table:style-name="ce420" office:value-type="string" calcext:value-type="string">
            <text:p>KUTIN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462-1-4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286.25" calcext:value-type="currency">
            <text:p>286,25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27.</text:p>
          </table:table-cell>
          <table:table-cell table:style-name="ce391" office:value-type="string" calcext:value-type="string">
            <text:p>TIPEX d.o.o.</text:p>
          </table:table-cell>
          <table:table-cell table:style-name="ce420" office:value-type="string" calcext:value-type="string">
            <text:p>76345475016</text:p>
          </table:table-cell>
          <table:table-cell table:style-name="ce420" office:value-type="string" calcext:value-type="string">
            <text:p>ZAGREB-DUBRAV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82/0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519.17" calcext:value-type="currency">
            <text:p>519,1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28.</text:p>
          </table:table-cell>
          <table:table-cell table:style-name="ce391" office:value-type="string" calcext:value-type="string">
            <text:p>TRIM d.o.o.</text:p>
          </table:table-cell>
          <table:table-cell table:style-name="ce420" office:value-type="string" calcext:value-type="string">
            <text:p>76385984609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732/1/10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9.3" calcext:value-type="currency">
            <text:p>19,3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29.</text:p>
          </table:table-cell>
          <table:table-cell table:style-name="ce391" office:value-type="string" calcext:value-type="string">
            <text:p>VAGE PRIBUDIĆ d.o.o.</text:p>
          </table:table-cell>
          <table:table-cell table:style-name="ce420" office:value-type="string" calcext:value-type="string">
            <text:p>45593558842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93/1/2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5222.5" calcext:value-type="currency">
            <text:p>5.222,50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30.</text:p>
          </table:table-cell>
          <table:table-cell table:style-name="ce391" office:value-type="string" calcext:value-type="string">
            <text:p>VELMED d.o.o.</text:p>
          </table:table-cell>
          <table:table-cell table:style-name="ce420" office:value-type="string" calcext:value-type="string">
            <text:p>6103885155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866/25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662.5" calcext:value-type="currency">
            <text:p>662,5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31.</text:p>
          </table:table-cell>
          <table:table-cell table:style-name="ce391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3639/551/5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22.84" calcext:value-type="currency">
            <text:p>22,8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32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3640/551/5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22.71" calcext:value-type="currency">
            <text:p>22,71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33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3642/551/5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33.75" calcext:value-type="currency">
            <text:p>33,7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34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3641/551/5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69.77" calcext:value-type="currency">
            <text:p>169,7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35.</text:p>
          </table:table-cell>
          <table:table-cell table:style-name="ce386" office:value-type="string" calcext:value-type="string">
            <text:p>VUPLAST d.o.o.</text:p>
          </table:table-cell>
          <table:table-cell table:style-name="ce420" office:value-type="string" calcext:value-type="string">
            <text:p>36179247807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543/00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472.5" calcext:value-type="currency">
            <text:p>472,5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36.</text:p>
          </table:table-cell>
          <table:table-cell table:style-name="ce386" office:value-type="string" calcext:value-type="string">
            <text:p>VUPLAST d.o.o.</text:p>
          </table:table-cell>
          <table:table-cell table:style-name="ce420" office:value-type="string" calcext:value-type="string">
            <text:p>36179247807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620/001/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12.5" calcext:value-type="currency">
            <text:p>112,5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37.</text:p>
          </table:table-cell>
          <table:table-cell table:style-name="ce386" office:value-type="string" calcext:value-type="string">
            <text:p>ZAVOD ZA JAVNO ZDRAVSTVO</text:p>
          </table:table-cell>
          <table:table-cell table:style-name="ce420" office:value-type="string" calcext:value-type="string">
            <text:p>39778555639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133/O/0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90" calcext:value-type="currency">
            <text:p>90,00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38.</text:p>
          </table:table-cell>
          <table:table-cell table:style-name="ce386" office:value-type="string" calcext:value-type="string">
            <text:p>ZAVOD ZA JAVNO ZDRAVSTVO</text:p>
          </table:table-cell>
          <table:table-cell table:style-name="ce420" office:value-type="string" calcext:value-type="string">
            <text:p>39778555639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44/O/0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73" calcext:value-type="currency">
            <text:p>73,00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39.</text:p>
          </table:table-cell>
          <table:table-cell table:style-name="ce386" office:value-type="string" calcext:value-type="string">
            <text:p>ZUBA d.o.o.</text:p>
          </table:table-cell>
          <table:table-cell table:style-name="ce420" office:value-type="string" calcext:value-type="string">
            <text:p>57248877375</text:p>
          </table:table-cell>
          <table:table-cell table:style-name="ce420" office:value-type="string" calcext:value-type="string">
            <text:p>SESVETE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969-01-9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232.5" calcext:value-type="currency">
            <text:p>232,5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40.</text:p>
          </table:table-cell>
          <table:table-cell table:style-name="ce386" office:value-type="string" calcext:value-type="string">
            <text:p>ZUBA d.o.o.</text:p>
          </table:table-cell>
          <table:table-cell table:style-name="ce420" office:value-type="string" calcext:value-type="string">
            <text:p>57248877375</text:p>
          </table:table-cell>
          <table:table-cell table:style-name="ce420" office:value-type="string" calcext:value-type="string">
            <text:p>SESVETE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101-01-91</text:p>
          </table:table-cell>
          <table:table-cell table:style-name="ce453" office:value-type="date" office:date-value="2025-12-15" calcext:value-type="date">
            <text:p>15.12.2025</text:p>
          </table:table-cell>
          <table:table-cell table:style-name="ce481" office:value-type="currency" office:currency="EUR" office:value="141.75" calcext:value-type="currency">
            <text:p>141,75 €</text:p>
          </table:table-cell>
          <table:table-cell table:style-name="ce514" office:value-type="string" calcext:value-type="string">
            <text:p>3225</text:p>
          </table:table-cell>
          <table:table-cell table:style-name="ce537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41.</text:p>
          </table:table-cell>
          <table:table-cell table:style-name="ce372" office:value-type="string" calcext:value-type="string">
            <text:p>FINA-Financijska agencija</text:p>
          </table:table-cell>
          <table:table-cell table:style-name="ce372" office:value-type="string" calcext:value-type="string">
            <text:p>8582113036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1125-0743137</text:p>
          </table:table-cell>
          <table:table-cell table:style-name="ce449" office:value-type="date" office:date-value="2025-12-16" calcext:value-type="date">
            <text:p>16.12.2025</text:p>
          </table:table-cell>
          <table:table-cell table:style-name="ce478" office:value-type="currency" office:currency="EUR" office:value="9.49" calcext:value-type="currency">
            <text:p>9,49 €</text:p>
          </table:table-cell>
          <table:table-cell table:style-name="ce510" office:value-type="string" calcext:value-type="string">
            <text:p>3238</text:p>
          </table:table-cell>
          <table:table-cell table:style-name="ce403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42.</text:p>
          </table:table-cell>
          <table:table-cell table:style-name="ce372" office:value-type="string" calcext:value-type="string">
            <text:p>FINA-Financijska agencija</text:p>
          </table:table-cell>
          <table:table-cell table:style-name="ce372" office:value-type="string" calcext:value-type="string">
            <text:p>8582113036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0-1125-0738076</text:p>
          </table:table-cell>
          <table:table-cell table:style-name="ce449" office:value-type="date" office:date-value="2025-12-16" calcext:value-type="date">
            <text:p>16.12.2025</text:p>
          </table:table-cell>
          <table:table-cell table:style-name="ce478" office:value-type="currency" office:currency="EUR" office:value="129.4" calcext:value-type="currency">
            <text:p>129,40 €</text:p>
          </table:table-cell>
          <table:table-cell table:style-name="ce510" office:value-type="string" calcext:value-type="string">
            <text:p>3299</text:p>
          </table:table-cell>
          <table:table-cell table:style-name="ce403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43.</text:p>
          </table:table-cell>
          <table:table-cell table:style-name="ce372" office:value-type="string" calcext:value-type="string">
            <text:p>KOMUNALAC POŽEGA d.o.o.</text:p>
          </table:table-cell>
          <table:table-cell table:style-name="ce372" office:value-type="string" calcext:value-type="string">
            <text:p>99740428762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376/KG3/1</text:p>
          </table:table-cell>
          <table:table-cell table:style-name="ce449" office:value-type="date" office:date-value="2025-12-16" calcext:value-type="date">
            <text:p>16.12.2025</text:p>
          </table:table-cell>
          <table:table-cell table:style-name="ce478" office:value-type="currency" office:currency="EUR" office:value="3852.69" calcext:value-type="currency">
            <text:p>3.852,69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44.</text:p>
          </table:table-cell>
          <table:table-cell table:style-name="ce372" office:value-type="string" calcext:value-type="string">
            <text:p>NAKLADA SLAP izdavačko i grafičko d.o.o.</text:p>
          </table:table-cell>
          <table:table-cell table:style-name="ce372" office:value-type="string" calcext:value-type="string">
            <text:p>70108447975</text:p>
          </table:table-cell>
          <table:table-cell table:style-name="ce372" office:value-type="string" calcext:value-type="string">
            <text:p>JASTREBARSKO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62/1/2</text:p>
          </table:table-cell>
          <table:table-cell table:style-name="ce449" office:value-type="date" office:date-value="2025-12-16" calcext:value-type="date">
            <text:p>16.12.2025</text:p>
          </table:table-cell>
          <table:table-cell table:style-name="ce478" office:value-type="currency" office:currency="EUR" office:value="5485.34" calcext:value-type="currency">
            <text:p>5.485,34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45.</text:p>
          </table:table-cell>
          <table:table-cell table:style-name="ce386" office:value-type="string" calcext:value-type="string">
            <text:p>SPAN d.d.</text:p>
          </table:table-cell>
          <table:table-cell table:style-name="ce420" office:value-type="string" calcext:value-type="string">
            <text:p>1968055175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445-1-25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80.21" calcext:value-type="currency">
            <text:p>80,21 €</text:p>
          </table:table-cell>
          <table:table-cell table:style-name="ce514" office:value-type="string" calcext:value-type="string">
            <text:p>3238</text:p>
          </table:table-cell>
          <table:table-cell table:style-name="ce537" office:value-type="string" calcext:value-type="string">
            <text:p>RAČ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46.</text:p>
          </table:table-cell>
          <table:table-cell table:style-name="ce386" office:value-type="string" calcext:value-type="string">
            <text:p>TELECARE d.o.o.</text:p>
          </table:table-cell>
          <table:table-cell table:style-name="ce420" office:value-type="string" calcext:value-type="string">
            <text:p>3531537998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65-1-11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10" calcext:value-type="currency">
            <text:p>10,00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47.</text:p>
          </table:table-cell>
          <table:table-cell table:style-name="ce386" office:value-type="string" calcext:value-type="string">
            <text:p>TLN INSTALACIJE d.o.o</text:p>
          </table:table-cell>
          <table:table-cell table:style-name="ce420" office:value-type="string" calcext:value-type="string">
            <text:p>43932340662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934-1-2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191.25" calcext:value-type="currency">
            <text:p>191,25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48.</text:p>
          </table:table-cell>
          <table:table-cell table:style-name="ce386" office:value-type="string" calcext:value-type="string">
            <text:p>TLN INSTALACIJE d.o.o</text:p>
          </table:table-cell>
          <table:table-cell table:style-name="ce420" office:value-type="string" calcext:value-type="string">
            <text:p>43932340662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945-1-2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344.7" calcext:value-type="currency">
            <text:p>344,70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49.</text:p>
          </table:table-cell>
          <table:table-cell table:style-name="ce386" office:value-type="string" calcext:value-type="string">
            <text:p>TLN INSTALACIJE d.o.o</text:p>
          </table:table-cell>
          <table:table-cell table:style-name="ce420" office:value-type="string" calcext:value-type="string">
            <text:p>43932340662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944-1-2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1426.25" calcext:value-type="currency">
            <text:p>1.426,25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50.</text:p>
          </table:table-cell>
          <table:table-cell table:style-name="ce386" office:value-type="string" calcext:value-type="string">
            <text:p>TLN INSTALACIJE d.o.o</text:p>
          </table:table-cell>
          <table:table-cell table:style-name="ce420" office:value-type="string" calcext:value-type="string">
            <text:p>43932340662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963-1-2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727.83" calcext:value-type="currency">
            <text:p>727,83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51.</text:p>
          </table:table-cell>
          <table:table-cell table:style-name="ce386" office:value-type="string" calcext:value-type="string">
            <text:p>TO-MA PVC stolarija d.o.o.</text:p>
          </table:table-cell>
          <table:table-cell table:style-name="ce420" office:value-type="string" calcext:value-type="string">
            <text:p>77657796100</text:p>
          </table:table-cell>
          <table:table-cell table:style-name="ce420" office:value-type="string" calcext:value-type="string">
            <text:p>PLETERNIC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46/1/1</text:p>
          </table:table-cell>
          <table:table-cell table:style-name="ce453" office:value-type="date" office:date-value="2025-12-16" calcext:value-type="date">
            <text:p>16.12.2025</text:p>
          </table:table-cell>
          <table:table-cell table:style-name="ce481" office:value-type="currency" office:currency="EUR" office:value="1282.5" calcext:value-type="currency">
            <text:p>1.282,50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652.</text:p>
          </table:table-cell>
          <table:table-cell table:style-name="ce383" office:value-type="string" calcext:value-type="string">
            <text:p>VULKANIZER BALOG D.O.O.</text:p>
          </table:table-cell>
          <table:table-cell table:style-name="ce419" office:value-type="string" calcext:value-type="string">
            <text:p>20465157732</text:p>
          </table:table-cell>
          <table:table-cell table:style-name="ce419" office:value-type="string" calcext:value-type="string">
            <text:p>PLETERNIC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60/1/1/</text:p>
          </table:table-cell>
          <table:table-cell table:style-name="ce452" office:value-type="date" office:date-value="2025-12-16" calcext:value-type="date">
            <text:p>16.12.2025</text:p>
          </table:table-cell>
          <table:table-cell table:style-name="ce480" office:value-type="currency" office:currency="EUR" office:value="1400" calcext:value-type="currency">
            <text:p>1.400,00 €</text:p>
          </table:table-cell>
          <table:table-cell table:style-name="ce513" office:value-type="string" calcext:value-type="string">
            <text:p>3232</text:p>
          </table:table-cell>
          <table:table-cell table:style-name="ce536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653.</text:p>
          </table:table-cell>
          <table:table-cell table:style-name="ce395" office:value-type="string" calcext:value-type="string">
            <text:p>HRVATSKE AUTOCESTE d.o.o.</text:p>
          </table:table-cell>
          <table:table-cell table:style-name="ce373" office:value-type="string" calcext:value-type="string">
            <text:p>5750046291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7-16751712-29487</text:p>
          </table:table-cell>
          <table:table-cell table:style-name="ce451" office:value-type="date" office:date-value="2025-12-16" calcext:value-type="date">
            <text:p>16.12.2025</text:p>
          </table:table-cell>
          <table:table-cell table:style-name="ce479" office:value-type="currency" office:currency="EUR" office:value="200" calcext:value-type="currency">
            <text:p>200,00 €</text:p>
          </table:table-cell>
          <table:table-cell table:style-name="ce512" office:value-type="float" office:value="3211" calcext:value-type="float">
            <text:p>3211</text:p>
          </table:table-cell>
          <table:table-cell table:style-name="ce401" office:value-type="string" calcext:value-type="string">
            <text:p>SLUŽBENA PUTOVANJA <text:s text:c="17"/>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654.</text:p>
          </table:table-cell>
          <table:table-cell table:style-name="ce395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015</text:p>
          </table:table-cell>
          <table:table-cell table:style-name="ce455" office:value-type="date" office:date-value="2025-12-22" calcext:value-type="date">
            <text:p>22.12.2025</text:p>
          </table:table-cell>
          <table:table-cell table:style-name="ce479" office:value-type="currency" office:currency="EUR" office:value="107.74" calcext:value-type="currency">
            <text:p>107,7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/>
          <table:table-cell table:style-name="ce372" office:value-type="string" calcext:value-type="string">
            <text:p>655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01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1.54" calcext:value-type="currency">
            <text:p>81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56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008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683.04" calcext:value-type="currency">
            <text:p>683,0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57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014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62.7" calcext:value-type="currency">
            <text:p>362,7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58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027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00" calcext:value-type="currency">
            <text:p>20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59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009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20.25" calcext:value-type="currency">
            <text:p>220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0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10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2" calcext:value-type="currency">
            <text:p>42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1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103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60" calcext:value-type="currency">
            <text:p>6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2.</text:p>
          </table:table-cell>
          <table:table-cell table:style-name="ce372" office:value-type="string" calcext:value-type="string">
            <text:p>ADONIS PHARMA d.o.o.</text:p>
          </table:table-cell>
          <table:table-cell table:style-name="ce372" office:value-type="string" calcext:value-type="string">
            <text:p>8473820989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 - 2512010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75" calcext:value-type="currency">
            <text:p>7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3.</text:p>
          </table:table-cell>
          <table:table-cell table:style-name="ce372" office:value-type="string" calcext:value-type="string">
            <text:p>AGMAR d.o.o.</text:p>
          </table:table-cell>
          <table:table-cell table:style-name="ce372" office:value-type="string" calcext:value-type="string">
            <text:p>5322925518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72/2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705.6" calcext:value-type="currency">
            <text:p>705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4.</text:p>
          </table:table-cell>
          <table:table-cell table:style-name="ce372" office:value-type="string" calcext:value-type="string">
            <text:p>AGMAR d.o.o.</text:p>
          </table:table-cell>
          <table:table-cell table:style-name="ce372" office:value-type="string" calcext:value-type="string">
            <text:p>5322925518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257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10.27" calcext:value-type="currency">
            <text:p>110,2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5.</text:p>
          </table:table-cell>
          <table:table-cell table:style-name="ce372" office:value-type="string" calcext:value-type="string">
            <text:p>AGMAR d.o.o.</text:p>
          </table:table-cell>
          <table:table-cell table:style-name="ce372" office:value-type="string" calcext:value-type="string">
            <text:p>5322925518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258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49.65" calcext:value-type="currency">
            <text:p>349,6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66.</text:p>
          </table:table-cell>
          <table:table-cell table:style-name="ce372" office:value-type="string" calcext:value-type="string">
            <text:p>AGMAR d.o.o.</text:p>
          </table:table-cell>
          <table:table-cell table:style-name="ce372" office:value-type="string" calcext:value-type="string">
            <text:p>5322925518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256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51.77" calcext:value-type="currency">
            <text:p>51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67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3510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502.72" calcext:value-type="currency">
            <text:p>502,72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68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3512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59.15" calcext:value-type="currency">
            <text:p>159,1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69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3511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73.17" calcext:value-type="currency">
            <text:p>73,17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70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3517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09.63" calcext:value-type="currency">
            <text:p>109,63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71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3518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61.7" calcext:value-type="currency">
            <text:p>61,7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72.</text:p>
          </table:table-cell>
          <table:table-cell table:style-name="ce372" office:value-type="string" calcext:value-type="string">
            <text:p>AGRODALM d.o.o.</text:p>
          </table:table-cell>
          <table:table-cell table:style-name="ce372" office:value-type="string" calcext:value-type="string">
            <text:p>806493742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3515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88.09" calcext:value-type="currency">
            <text:p>188,09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673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714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4.5" calcext:value-type="currency">
            <text:p>14,5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74.</text:p>
          </table:table-cell>
          <table:table-cell table:style-name="ce372" office:value-type="string" calcext:value-type="string">
            <text:p>ALPHA-MEDICAL d.o.o.</text:p>
          </table:table-cell>
          <table:table-cell table:style-name="ce372" office:value-type="string" calcext:value-type="string">
            <text:p>476856858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86-VP70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971.5" calcext:value-type="currency">
            <text:p>2.971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675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220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490.63" calcext:value-type="currency">
            <text:p>3.490,63 €</text:p>
          </table:table-cell>
          <table:table-cell table:style-name="ce510" office:value-type="string" calcext:value-type="string">
            <text:p>3225</text:p>
          </table:table-cell>
          <table:table-cell table:style-name="ce403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76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7960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26.8" calcext:value-type="currency">
            <text:p>126,8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77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23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6.39" calcext:value-type="currency">
            <text:p>86,3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78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26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45.5" calcext:value-type="currency">
            <text:p>945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79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27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59.18" calcext:value-type="currency">
            <text:p>359,1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0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4-2506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71.19" calcext:value-type="currency">
            <text:p>271,1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1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128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65.94" calcext:value-type="currency">
            <text:p>165,9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2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22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9.69" calcext:value-type="currency">
            <text:p>49,6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3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30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57.5" calcext:value-type="currency">
            <text:p>857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4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29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12.5" calcext:value-type="currency">
            <text:p>112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5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27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72.85" calcext:value-type="currency">
            <text:p>372,8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6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28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90.3" calcext:value-type="currency">
            <text:p>290,3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7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26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952.41" calcext:value-type="currency">
            <text:p>3.952,4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8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365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2.4" calcext:value-type="currency">
            <text:p>92,4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89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364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6.25" calcext:value-type="currency">
            <text:p>96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0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362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1.5" calcext:value-type="currency">
            <text:p>31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1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24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674.48" calcext:value-type="currency">
            <text:p>4.674,4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2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125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19.82" calcext:value-type="currency">
            <text:p>219,82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3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127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527.55" calcext:value-type="currency">
            <text:p>527,5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4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126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581.58" calcext:value-type="currency">
            <text:p>581,5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695.</text:p>
          </table:table-cell>
          <table:table-cell table:style-name="ce372" office:value-type="string" calcext:value-type="string">
            <text:p>B.BRAUN ADRIA D.O.O..</text:p>
          </table:table-cell>
          <table:table-cell table:style-name="ce372" office:value-type="string" calcext:value-type="string">
            <text:p>5227504957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125-25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237.24" calcext:value-type="currency">
            <text:p>8.237,2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696.</text:p>
          </table:table-cell>
          <table:table-cell table:style-name="ce373" office:value-type="string" calcext:value-type="string">
            <text:p>BIOGNOST d.o.o.</text:p>
          </table:table-cell>
          <table:table-cell table:style-name="ce373" office:value-type="string" calcext:value-type="string">
            <text:p>05273195306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8910-01-91</text:p>
          </table:table-cell>
          <table:table-cell table:style-name="ce455" office:value-type="date" office:date-value="2025-12-22" calcext:value-type="date">
            <text:p>22.12.2025</text:p>
          </table:table-cell>
          <table:table-cell table:style-name="ce479" office:value-type="currency" office:currency="EUR" office:value="68.98" calcext:value-type="currency">
            <text:p>68,9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697.</text:p>
          </table:table-cell>
          <table:table-cell table:style-name="ce373" office:value-type="string" calcext:value-type="string">
            <text:p>BIOMAX d.o.o.</text:p>
          </table:table-cell>
          <table:table-cell table:style-name="ce373" office:value-type="string" calcext:value-type="string">
            <text:p>71332169686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30000003547</text:p>
          </table:table-cell>
          <table:table-cell table:style-name="ce455" office:value-type="date" office:date-value="2025-12-22" calcext:value-type="date">
            <text:p>22.12.2025</text:p>
          </table:table-cell>
          <table:table-cell table:style-name="ce479" office:value-type="currency" office:currency="EUR" office:value="1895" calcext:value-type="currency">
            <text:p>1.895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698.</text:p>
          </table:table-cell>
          <table:table-cell table:style-name="ce389" office:value-type="string" calcext:value-type="string">
            <text:p>BOMI-LAB d.o.o.</text:p>
          </table:table-cell>
          <table:table-cell table:style-name="ce378" office:value-type="string" calcext:value-type="string">
            <text:p>30293478878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3158/2025/4</text:p>
          </table:table-cell>
          <table:table-cell table:style-name="ce456" office:value-type="date" office:date-value="2025-12-22" calcext:value-type="date">
            <text:p>22.12.2025</text:p>
          </table:table-cell>
          <table:table-cell table:style-name="ce483" office:value-type="currency" office:currency="EUR" office:value="437.5" calcext:value-type="currency">
            <text:p>437,50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699.</text:p>
          </table:table-cell>
          <table:table-cell table:style-name="ce389" office:value-type="string" calcext:value-type="string">
            <text:p>BOMI-LAB d.o.o.</text:p>
          </table:table-cell>
          <table:table-cell table:style-name="ce389" office:value-type="string" calcext:value-type="string">
            <text:p>30293478878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2862/2025/4</text:p>
          </table:table-cell>
          <table:table-cell table:style-name="ce456" office:value-type="date" office:date-value="2025-12-22" calcext:value-type="date">
            <text:p>22.12.2025</text:p>
          </table:table-cell>
          <table:table-cell table:style-name="ce483" office:value-type="currency" office:currency="EUR" office:value="148.35" calcext:value-type="currency">
            <text:p>148,3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700.</text:p>
          </table:table-cell>
          <table:table-cell table:style-name="ce373" office:value-type="string" calcext:value-type="string">
            <text:p>COLOR TRGOVINA d.o.o.</text:p>
          </table:table-cell>
          <table:table-cell table:style-name="ce373" office:value-type="string" calcext:value-type="string">
            <text:p>44543107610</text:p>
          </table:table-cell>
          <table:table-cell table:style-name="ce373" office:value-type="string" calcext:value-type="string">
            <text:p>POŽEG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2786/PZ1/50/91</text:p>
          </table:table-cell>
          <table:table-cell table:style-name="ce455" office:value-type="date" office:date-value="2025-12-22" calcext:value-type="date">
            <text:p>22.12.2025</text:p>
          </table:table-cell>
          <table:table-cell table:style-name="ce479" office:value-type="currency" office:currency="EUR" office:value="250.61" calcext:value-type="currency">
            <text:p>250,61 €</text:p>
          </table:table-cell>
          <table:table-cell table:style-name="ce516" office:value-type="string" calcext:value-type="string">
            <text:p>3224</text:p>
          </table:table-cell>
          <table:table-cell table:style-name="ce401" office:value-type="string" calcext:value-type="string">
            <text:p>MATERIJAL I DIJELOVI <text:s/>ZA TEKUĆE I INVESTIC.ODRŽAVANJE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701.</text:p>
          </table:table-cell>
          <table:table-cell table:style-name="ce373" office:value-type="string" calcext:value-type="string">
            <text:p>DIAHEM d.o.o.</text:p>
          </table:table-cell>
          <table:table-cell table:style-name="ce373" office:value-type="string" calcext:value-type="string">
            <text:p>40103171762</text:p>
          </table:table-cell>
          <table:table-cell table:style-name="ce373" office:value-type="string" calcext:value-type="string">
            <text:p>ZAGREB - SLOBOŠTIN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464-001-300</text:p>
          </table:table-cell>
          <table:table-cell table:style-name="ce455" office:value-type="date" office:date-value="2025-12-22" calcext:value-type="date">
            <text:p>22.12.2025</text:p>
          </table:table-cell>
          <table:table-cell table:style-name="ce479" office:value-type="currency" office:currency="EUR" office:value="338.65" calcext:value-type="currency">
            <text:p>338,6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702.</text:p>
          </table:table-cell>
          <table:table-cell table:style-name="ce373" office:value-type="string" calcext:value-type="string">
            <text:p>DIAHEM d.o.o.</text:p>
          </table:table-cell>
          <table:table-cell table:style-name="ce373" office:value-type="string" calcext:value-type="string">
            <text:p>40103171762</text:p>
          </table:table-cell>
          <table:table-cell table:style-name="ce373" office:value-type="string" calcext:value-type="string">
            <text:p>ZAGREB - SLOBOŠTIN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43-001-300</text:p>
          </table:table-cell>
          <table:table-cell table:style-name="ce455" office:value-type="date" office:date-value="2025-12-22" calcext:value-type="date">
            <text:p>22.12.2025</text:p>
          </table:table-cell>
          <table:table-cell table:style-name="ce479" office:value-type="currency" office:currency="EUR" office:value="1837.26" calcext:value-type="currency">
            <text:p>1.837,2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/>
          <table:table-cell table:style-name="ce372" office:value-type="string" calcext:value-type="string">
            <text:p>703.</text:p>
          </table:table-cell>
          <table:table-cell table:style-name="ce372" office:value-type="string" calcext:value-type="string">
            <text:p>DIAHEM d.o.o.</text:p>
          </table:table-cell>
          <table:table-cell table:style-name="ce372" office:value-type="string" calcext:value-type="string">
            <text:p>4010317176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87-001-30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29.06" calcext:value-type="currency">
            <text:p>929,0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04.</text:p>
          </table:table-cell>
          <table:table-cell table:style-name="ce372" office:value-type="string" calcext:value-type="string">
            <text:p>DRAGER MEDICAL CROATIA d.o.o.</text:p>
          </table:table-cell>
          <table:table-cell table:style-name="ce372" office:value-type="string" calcext:value-type="string">
            <text:p>891148057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538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79.75" calcext:value-type="currency">
            <text:p>179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05.</text:p>
          </table:table-cell>
          <table:table-cell table:style-name="ce372" office:value-type="string" calcext:value-type="string">
            <text:p>DRAGER MEDICAL CROATIA d.o.o.</text:p>
          </table:table-cell>
          <table:table-cell table:style-name="ce372" office:value-type="string" calcext:value-type="string">
            <text:p>891148057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554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46.25" calcext:value-type="currency">
            <text:p>146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06.</text:p>
          </table:table-cell>
          <table:table-cell table:style-name="ce396" office:value-type="string" calcext:value-type="string">
            <text:p>ED BOREL d.o.o.</text:p>
          </table:table-cell>
          <table:table-cell table:style-name="ce421" office:value-type="string" calcext:value-type="string">
            <text:p>69486461901</text:p>
          </table:table-cell>
          <table:table-cell table:style-name="ce396" office:value-type="string" calcext:value-type="string">
            <text:p>ZAGREB</text:p>
          </table:table-cell>
          <table:table-cell table:style-name="ce434" office:value-type="string" calcext:value-type="string">
            <text:p>Opća županijska bolnica Požega</text:p>
          </table:table-cell>
          <table:table-cell table:style-name="ce396" office:value-type="string" calcext:value-type="string">
            <text:p>943-1-1</text:p>
          </table:table-cell>
          <table:table-cell table:style-name="ce457" office:value-type="date" office:date-value="2025-12-22" calcext:value-type="date">
            <text:p>22.12.2025</text:p>
          </table:table-cell>
          <table:table-cell table:style-name="ce486" office:value-type="currency" office:currency="EUR" office:value="348.4" calcext:value-type="currency">
            <text:p>348,40 €</text:p>
          </table:table-cell>
          <table:table-cell table:style-name="ce520" office:value-type="string" calcext:value-type="string">
            <text:p>3238</text:p>
          </table:table-cell>
          <table:table-cell table:style-name="ce539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07.</text:p>
          </table:table-cell>
          <table:table-cell table:style-name="ce372" office:value-type="string" calcext:value-type="string">
            <text:p>EHS d.o.o.</text:p>
          </table:table-cell>
          <table:table-cell table:style-name="ce372" office:value-type="string" calcext:value-type="string">
            <text:p>7724538665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1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708.34" calcext:value-type="currency">
            <text:p>2.708,34 €</text:p>
          </table:table-cell>
          <table:table-cell table:style-name="ce510" office:value-type="string" calcext:value-type="string">
            <text:p>3238</text:p>
          </table:table-cell>
          <table:table-cell table:style-name="ce403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08.</text:p>
          </table:table-cell>
          <table:table-cell table:style-name="ce372" office:value-type="string" calcext:value-type="string">
            <text:p>EXCIDO d.o.o.</text:p>
          </table:table-cell>
          <table:table-cell table:style-name="ce372" office:value-type="string" calcext:value-type="string">
            <text:p>05256171950</text:p>
          </table:table-cell>
          <table:table-cell table:style-name="ce372" office:value-type="string" calcext:value-type="string">
            <text:p>TEN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729-001-36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2.5" calcext:value-type="currency">
            <text:p>82,50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09.</text:p>
          </table:table-cell>
          <table:table-cell table:style-name="ce372" office:value-type="string" calcext:value-type="string">
            <text:p>Fagron Hrvatska d.o.o. za proizvodnju, trgovinu i usluge</text:p>
          </table:table-cell>
          <table:table-cell table:style-name="ce372" office:value-type="string" calcext:value-type="string">
            <text:p>10383719392</text:p>
          </table:table-cell>
          <table:table-cell table:style-name="ce372" office:value-type="string" calcext:value-type="string">
            <text:p>SV.IVAN ZEL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685/2/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0.79" calcext:value-type="currency">
            <text:p>40,7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10.</text:p>
          </table:table-cell>
          <table:table-cell table:style-name="ce372" office:value-type="string" calcext:value-type="string">
            <text:p>GESTA d.o.o</text:p>
          </table:table-cell>
          <table:table-cell table:style-name="ce372" office:value-type="string" calcext:value-type="string">
            <text:p>33490913970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52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76.4" calcext:value-type="currency">
            <text:p>176,4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11.</text:p>
          </table:table-cell>
          <table:table-cell table:style-name="ce372" office:value-type="string" calcext:value-type="string">
            <text:p>GLENINVEST d.o.o.</text:p>
          </table:table-cell>
          <table:table-cell table:style-name="ce372" office:value-type="string" calcext:value-type="string">
            <text:p>8212529598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/1/1798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53.49" calcext:value-type="currency">
            <text:p>153,4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12.</text:p>
          </table:table-cell>
          <table:table-cell table:style-name="ce372" office:value-type="string" calcext:value-type="string">
            <text:p>GRAD POŽEGA</text:p>
          </table:table-cell>
          <table:table-cell table:style-name="ce372" office:value-type="string" calcext:value-type="string">
            <text:p>956995967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27962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54.78" calcext:value-type="currency">
            <text:p>254,78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13.</text:p>
          </table:table-cell>
          <table:table-cell table:style-name="ce372" office:value-type="string" calcext:value-type="string">
            <text:p>GRAD POŽEGA</text:p>
          </table:table-cell>
          <table:table-cell table:style-name="ce372" office:value-type="string" calcext:value-type="string">
            <text:p>956995967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29954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83.23" calcext:value-type="currency">
            <text:p>183,23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14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563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61.25" calcext:value-type="currency">
            <text:p>261,25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15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443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11.25" calcext:value-type="currency">
            <text:p>91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16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439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5" calcext:value-type="currency">
            <text:p>3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17.</text:p>
          </table:table-cell>
          <table:table-cell table:style-name="ce372" office:value-type="string" calcext:value-type="string">
            <text:p>HOSPITALIJA TRGOVINA d.o.o.</text:p>
          </table:table-cell>
          <table:table-cell table:style-name="ce372" office:value-type="string" calcext:value-type="string">
            <text:p>4045759138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00 2025 4555/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73.75" calcext:value-type="currency">
            <text:p>97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18.</text:p>
          </table:table-cell>
          <table:table-cell table:style-name="ce372" office:value-type="string" calcext:value-type="string">
            <text:p>HRVATSKA POŠTA d.d.</text:p>
          </table:table-cell>
          <table:table-cell table:style-name="ce372" office:value-type="string" calcext:value-type="string">
            <text:p>8731181035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587-02006-3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0.15" calcext:value-type="currency">
            <text:p>80,15 €</text:p>
          </table:table-cell>
          <table:table-cell table:style-name="ce510" office:value-type="string" calcext:value-type="string">
            <text:p>3231</text:p>
          </table:table-cell>
          <table:table-cell table:style-name="ce403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19.</text:p>
          </table:table-cell>
          <table:table-cell table:style-name="ce372" office:value-type="string" calcext:value-type="string">
            <text:p>HRVATSKI ZAVOD ZA TRANSFUZIJSKU MEDICINU</text:p>
          </table:table-cell>
          <table:table-cell table:style-name="ce372" office:value-type="string" calcext:value-type="string">
            <text:p>6124807528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2541/P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81.53" calcext:value-type="currency">
            <text:p>181,53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20.</text:p>
          </table:table-cell>
          <table:table-cell table:style-name="ce372" office:value-type="string" calcext:value-type="string">
            <text:p>INA-INDUSTRIJA NAFTE d.d.</text:p>
          </table:table-cell>
          <table:table-cell table:style-name="ce372" office:value-type="string" calcext:value-type="string">
            <text:p>2775956062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45409/IK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141.89" calcext:value-type="currency">
            <text:p>1.141,89 €</text:p>
          </table:table-cell>
          <table:table-cell table:style-name="ce510" office:value-type="string" calcext:value-type="string">
            <text:p>3223</text:p>
          </table:table-cell>
          <table:table-cell table:style-name="ce403" office:value-type="string" calcext:value-type="string">
            <text:p>ENERGI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1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849-RI1074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638" calcext:value-type="currency">
            <text:p>1.638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2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893-RI1074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24.49" calcext:value-type="currency">
            <text:p>124,4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3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681-RI1074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638" calcext:value-type="currency">
            <text:p>1.638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4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799-RI1074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480.47" calcext:value-type="currency">
            <text:p>4.480,4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5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5738-RI1074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638" calcext:value-type="currency">
            <text:p>1.638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6.</text:p>
          </table:table-cell>
          <table:table-cell table:style-name="ce372" office:value-type="string" calcext:value-type="string">
            <text:p>JOHNSON &amp; JOHNSON S.E. d.o.o.</text:p>
          </table:table-cell>
          <table:table-cell table:style-name="ce372" office:value-type="string" calcext:value-type="string">
            <text:p>10216651302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16081-RI1074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64.77" calcext:value-type="currency">
            <text:p>364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7.</text:p>
          </table:table-cell>
          <table:table-cell table:style-name="ce372" office:value-type="string" calcext:value-type="string">
            <text:p>KARL DIETZ KIJEVO d.o.o.</text:p>
          </table:table-cell>
          <table:table-cell table:style-name="ce372" office:value-type="string" calcext:value-type="string">
            <text:p>87198948864</text:p>
          </table:table-cell>
          <table:table-cell table:style-name="ce372" office:value-type="string" calcext:value-type="string">
            <text:p>ŠIBENI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953-02-9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760.36" calcext:value-type="currency">
            <text:p>760,3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8.</text:p>
          </table:table-cell>
          <table:table-cell table:style-name="ce372" office:value-type="string" calcext:value-type="string">
            <text:p>KARL DIETZ KIJEVO d.o.o.</text:p>
          </table:table-cell>
          <table:table-cell table:style-name="ce372" office:value-type="string" calcext:value-type="string">
            <text:p>87198948864</text:p>
          </table:table-cell>
          <table:table-cell table:style-name="ce372" office:value-type="string" calcext:value-type="string">
            <text:p>ŠIBENI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329-041-9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71.06" calcext:value-type="currency">
            <text:p>271,0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29.</text:p>
          </table:table-cell>
          <table:table-cell table:style-name="ce372" office:value-type="string" calcext:value-type="string">
            <text:p>KARL DIETZ KIJEVO d.o.o.</text:p>
          </table:table-cell>
          <table:table-cell table:style-name="ce372" office:value-type="string" calcext:value-type="string">
            <text:p>87198948864</text:p>
          </table:table-cell>
          <table:table-cell table:style-name="ce372" office:value-type="string" calcext:value-type="string">
            <text:p>ŠIBENI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86-02-9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49.31" calcext:value-type="currency">
            <text:p>149,3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30.</text:p>
          </table:table-cell>
          <table:table-cell table:style-name="ce372" office:value-type="string" calcext:value-type="string">
            <text:p>KARL DIETZ KIJEVO d.o.o.</text:p>
          </table:table-cell>
          <table:table-cell table:style-name="ce372" office:value-type="string" calcext:value-type="string">
            <text:p>87198948864</text:p>
          </table:table-cell>
          <table:table-cell table:style-name="ce372" office:value-type="string" calcext:value-type="string">
            <text:p>ŠIBENI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436-041-9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05.81" calcext:value-type="currency">
            <text:p>305,81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31.</text:p>
          </table:table-cell>
          <table:table-cell table:style-name="ce372" office:value-type="string" calcext:value-type="string">
            <text:p>KARL DIETZ KIJEVO d.o.o.</text:p>
          </table:table-cell>
          <table:table-cell table:style-name="ce372" office:value-type="string" calcext:value-type="string">
            <text:p>87198948864</text:p>
          </table:table-cell>
          <table:table-cell table:style-name="ce372" office:value-type="string" calcext:value-type="string">
            <text:p>ŠIBENI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517-041-9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39.86" calcext:value-type="currency">
            <text:p>139,8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32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819986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216.47" calcext:value-type="currency">
            <text:p>1.216,47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33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859534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661.36" calcext:value-type="currency">
            <text:p>1.661,36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34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784555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85.65" calcext:value-type="currency">
            <text:p>485,65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35.</text:p>
          </table:table-cell>
          <table:table-cell table:style-name="ce372" office:value-type="string" calcext:value-type="string">
            <text:p>KIRKOMERC d.o.o.</text:p>
          </table:table-cell>
          <table:table-cell table:style-name="ce372" office:value-type="string" calcext:value-type="string">
            <text:p>8210028117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374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88.54" calcext:value-type="currency">
            <text:p>288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36.</text:p>
          </table:table-cell>
          <table:table-cell table:style-name="ce372" office:value-type="string" calcext:value-type="string">
            <text:p>KIRKOMERC d.o.o.</text:p>
          </table:table-cell>
          <table:table-cell table:style-name="ce372" office:value-type="string" calcext:value-type="string">
            <text:p>8210028117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218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4.79" calcext:value-type="currency">
            <text:p>44,7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37.</text:p>
          </table:table-cell>
          <table:table-cell table:style-name="ce372" office:value-type="string" calcext:value-type="string">
            <text:p>KTC d.d</text:p>
          </table:table-cell>
          <table:table-cell table:style-name="ce372" office:value-type="string" calcext:value-type="string">
            <text:p>95970838122</text:p>
          </table:table-cell>
          <table:table-cell table:style-name="ce372" office:value-type="string" calcext:value-type="string">
            <text:p>KRIŽEVCI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-15047-25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4.4" calcext:value-type="currency">
            <text:p>44,4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38.</text:p>
          </table:table-cell>
          <table:table-cell table:style-name="ce372" office:value-type="string" calcext:value-type="string">
            <text:p>KTC d.d</text:p>
          </table:table-cell>
          <table:table-cell table:style-name="ce372" office:value-type="string" calcext:value-type="string">
            <text:p>95970838122</text:p>
          </table:table-cell>
          <table:table-cell table:style-name="ce372" office:value-type="string" calcext:value-type="string">
            <text:p>KRIŽEVCI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-15048-25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25.1" calcext:value-type="currency">
            <text:p>125,1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39.</text:p>
          </table:table-cell>
          <table:table-cell table:style-name="ce372" office:value-type="string" calcext:value-type="string">
            <text:p>LED ELEKTROTEAM d.o.o.</text:p>
          </table:table-cell>
          <table:table-cell table:style-name="ce372" office:value-type="string" calcext:value-type="string">
            <text:p>44429522917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58/2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1.25" calcext:value-type="currency">
            <text:p>81,25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40.</text:p>
          </table:table-cell>
          <table:table-cell table:style-name="ce372" office:value-type="string" calcext:value-type="string">
            <text:p>LEDO PLUS D.O.O.</text:p>
          </table:table-cell>
          <table:table-cell table:style-name="ce372" office:value-type="string" calcext:value-type="string">
            <text:p>0717905410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11602/900/90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74.75" calcext:value-type="currency">
            <text:p>174,7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1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797RI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488.35" calcext:value-type="currency">
            <text:p>1.488,3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2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720RI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080.63" calcext:value-type="currency">
            <text:p>2.080,6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17">
          <table:table-cell/>
          <table:table-cell table:style-name="ce372" office:value-type="string" calcext:value-type="string">
            <text:p>743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756RI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81.15" calcext:value-type="currency">
            <text:p>381,1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4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777RI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81.15" calcext:value-type="currency">
            <text:p>381,1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5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721RI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381.15" calcext:value-type="currency">
            <text:p>381,1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6.</text:p>
          </table:table-cell>
          <table:table-cell table:style-name="ce372" office:value-type="string" calcext:value-type="string">
            <text:p>LIMA O.I. d.o.o.</text:p>
          </table:table-cell>
          <table:table-cell table:style-name="ce372" office:value-type="string" calcext:value-type="string">
            <text:p>7103946564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3871RI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81.15" calcext:value-type="currency">
            <text:p>381,1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7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8739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44.4" calcext:value-type="currency">
            <text:p>144,4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8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9154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809.45" calcext:value-type="currency">
            <text:p>809,4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49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9155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73.75" calcext:value-type="currency">
            <text:p>7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0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9074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200.33" calcext:value-type="currency">
            <text:p>1.200,3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1.</text:p>
          </table:table-cell>
          <table:table-cell table:style-name="ce372" office:value-type="string" calcext:value-type="string">
            <text:p>LOHMANN &amp; RAUSCHER d.o.o.</text:p>
          </table:table-cell>
          <table:table-cell table:style-name="ce372" office:value-type="string" calcext:value-type="string">
            <text:p>65605433360</text:p>
          </table:table-cell>
          <table:table-cell table:style-name="ce372" office:value-type="string" calcext:value-type="string">
            <text:p>ZAGREB - SLOBOŠTIN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625118572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223.85" calcext:value-type="currency">
            <text:p>3.223,8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18">
          <table:table-cell/>
          <table:table-cell table:style-name="ce372" office:value-type="string" calcext:value-type="string">
            <text:p>752.</text:p>
          </table:table-cell>
          <table:table-cell table:style-name="ce372" office:value-type="string" calcext:value-type="string">
            <text:p>MA-CO PLAST d.o.o.</text:p>
          </table:table-cell>
          <table:table-cell table:style-name="ce372" office:value-type="string" calcext:value-type="string">
            <text:p>2076578128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245/01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091.25" calcext:value-type="currency">
            <text:p>1.09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3.</text:p>
          </table:table-cell>
          <table:table-cell table:style-name="ce372" office:value-type="string" calcext:value-type="string">
            <text:p>MEDICINA PROMET d.o.o.</text:p>
          </table:table-cell>
          <table:table-cell table:style-name="ce372" office:value-type="string" calcext:value-type="string">
            <text:p>8999014740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346-0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416.14" calcext:value-type="currency">
            <text:p>416,1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4.</text:p>
          </table:table-cell>
          <table:table-cell table:style-name="ce372" office:value-type="string" calcext:value-type="string">
            <text:p>MEDICINA TRGOVINA d.o.o.</text:p>
          </table:table-cell>
          <table:table-cell table:style-name="ce372" office:value-type="string" calcext:value-type="string">
            <text:p>8774326183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922/1/5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677.63" calcext:value-type="currency">
            <text:p>2.677,6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55.</text:p>
          </table:table-cell>
          <table:table-cell table:style-name="ce372" office:value-type="string" calcext:value-type="string">
            <text:p>MEDICINSKA NAKLADA</text:p>
          </table:table-cell>
          <table:table-cell table:style-name="ce372" office:value-type="string" calcext:value-type="string">
            <text:p>7879085815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491-01-9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26.18" calcext:value-type="currency">
            <text:p>226,18 €</text:p>
          </table:table-cell>
          <table:table-cell table:style-name="ce510" office:value-type="string" calcext:value-type="string">
            <text:p>4241</text:p>
          </table:table-cell>
          <table:table-cell table:style-name="ce403" office:value-type="string" calcext:value-type="string">
            <text:p>KNJI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6.</text:p>
          </table:table-cell>
          <table:table-cell table:style-name="ce372" office:value-type="string" calcext:value-type="string">
            <text:p>MEDICLINE d.o.o.</text:p>
          </table:table-cell>
          <table:table-cell table:style-name="ce372" office:value-type="string" calcext:value-type="string">
            <text:p>00747792357</text:p>
          </table:table-cell>
          <table:table-cell table:style-name="ce372" office:value-type="string" calcext:value-type="string">
            <text:p>OSIJE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233-1-300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91.86" calcext:value-type="currency">
            <text:p>391,8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7.</text:p>
          </table:table-cell>
          <table:table-cell table:style-name="ce372" office:value-type="string" calcext:value-type="string">
            <text:p>MEDICLINE d.o.o.</text:p>
          </table:table-cell>
          <table:table-cell table:style-name="ce372" office:value-type="string" calcext:value-type="string">
            <text:p>00747792357</text:p>
          </table:table-cell>
          <table:table-cell table:style-name="ce372" office:value-type="string" calcext:value-type="string">
            <text:p>OSIJE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4022-1-300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63.59" calcext:value-type="currency">
            <text:p>163,5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58.</text:p>
          </table:table-cell>
          <table:table-cell table:style-name="ce372" office:value-type="string" calcext:value-type="string">
            <text:p>MEDICOM d.o.o.</text:p>
          </table:table-cell>
          <table:table-cell table:style-name="ce372" office:value-type="string" calcext:value-type="string">
            <text:p>3523963336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6-1-5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5475" calcext:value-type="currency">
            <text:p>5.475,00 €</text:p>
          </table:table-cell>
          <table:table-cell table:style-name="ce510" office:value-type="string" calcext:value-type="string">
            <text:p>3235</text:p>
          </table:table-cell>
          <table:table-cell table:style-name="ce403" office:value-type="string" calcext:value-type="string">
            <text:p>ZAKUPNINE I NAJAMN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59.</text:p>
          </table:table-cell>
          <table:table-cell table:style-name="ce372" office:value-type="string" calcext:value-type="string">
            <text:p>MEDIVA d.o.o.</text:p>
          </table:table-cell>
          <table:table-cell table:style-name="ce372" office:value-type="string" calcext:value-type="string">
            <text:p>5071185983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640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601.56" calcext:value-type="currency">
            <text:p>2.601,5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60.</text:p>
          </table:table-cell>
          <table:table-cell table:style-name="ce372" office:value-type="string" calcext:value-type="string">
            <text:p>MEDIVA d.o.o.</text:p>
          </table:table-cell>
          <table:table-cell table:style-name="ce372" office:value-type="string" calcext:value-type="string">
            <text:p>5071185983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109-1-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381.25" calcext:value-type="currency">
            <text:p>1.381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61.</text:p>
          </table:table-cell>
          <table:table-cell table:style-name="ce372" office:value-type="string" calcext:value-type="string">
            <text:p>MEĐIMURJE-PLIN d.o.o.</text:p>
          </table:table-cell>
          <table:table-cell table:style-name="ce372" office:value-type="string" calcext:value-type="string">
            <text:p>29035933600</text:p>
          </table:table-cell>
          <table:table-cell table:style-name="ce372" office:value-type="string" calcext:value-type="string">
            <text:p>ČAKOVEC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-557277-7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8082.85" calcext:value-type="currency">
            <text:p>28.082,85 €</text:p>
          </table:table-cell>
          <table:table-cell table:style-name="ce510" office:value-type="string" calcext:value-type="string">
            <text:p>3223</text:p>
          </table:table-cell>
          <table:table-cell table:style-name="ce403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62.</text:p>
          </table:table-cell>
          <table:table-cell table:style-name="ce372" office:value-type="string" calcext:value-type="string">
            <text:p>MEĐIMURJE-PLIN d.o.o.</text:p>
          </table:table-cell>
          <table:table-cell table:style-name="ce372" office:value-type="string" calcext:value-type="string">
            <text:p>29035933600</text:p>
          </table:table-cell>
          <table:table-cell table:style-name="ce372" office:value-type="string" calcext:value-type="string">
            <text:p>ČAKOVEC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-557278-5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250.44" calcext:value-type="currency">
            <text:p>250,44 €</text:p>
          </table:table-cell>
          <table:table-cell table:style-name="ce510" office:value-type="string" calcext:value-type="string">
            <text:p>3223</text:p>
          </table:table-cell>
          <table:table-cell table:style-name="ce403" office:value-type="string" calcext:value-type="string">
            <text:p>ENERGI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63.</text:p>
          </table:table-cell>
          <table:table-cell table:style-name="ce372" office:value-type="string" calcext:value-type="string">
            <text:p>MEĐIMURJE-PLIN d.o.o.</text:p>
          </table:table-cell>
          <table:table-cell table:style-name="ce372" office:value-type="string" calcext:value-type="string">
            <text:p>29035933600</text:p>
          </table:table-cell>
          <table:table-cell table:style-name="ce372" office:value-type="string" calcext:value-type="string">
            <text:p>ČAKOVEC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01-557279-3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372.24" calcext:value-type="currency">
            <text:p>372,24 €</text:p>
          </table:table-cell>
          <table:table-cell table:style-name="ce510" office:value-type="string" calcext:value-type="string">
            <text:p>3223</text:p>
          </table:table-cell>
          <table:table-cell table:style-name="ce403" office:value-type="string" calcext:value-type="string">
            <text:p>ENERGI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64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611/K222/1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98.59" calcext:value-type="currency">
            <text:p>98,5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65.</text:p>
          </table:table-cell>
          <table:table-cell table:style-name="ce372" office:value-type="string" calcext:value-type="string">
            <text:p>NIROSTA d.o.o.</text:p>
          </table:table-cell>
          <table:table-cell table:style-name="ce372" office:value-type="string" calcext:value-type="string">
            <text:p>82823351319</text:p>
          </table:table-cell>
          <table:table-cell table:style-name="ce372" office:value-type="string" calcext:value-type="string">
            <text:p>OSIJE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53-PP1-30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87.5" calcext:value-type="currency">
            <text:p>187,50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66.</text:p>
          </table:table-cell>
          <table:table-cell table:style-name="ce372" office:value-type="string" calcext:value-type="string">
            <text:p>NIROSTA d.o.o.</text:p>
          </table:table-cell>
          <table:table-cell table:style-name="ce372" office:value-type="string" calcext:value-type="string">
            <text:p>82823351319</text:p>
          </table:table-cell>
          <table:table-cell table:style-name="ce372" office:value-type="string" calcext:value-type="string">
            <text:p>OSIJE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99-PP1-300</text:p>
          </table:table-cell>
          <table:table-cell table:style-name="ce449" office:value-type="date" office:date-value="2025-12-22" calcext:value-type="date">
            <text:p>22.12.2025</text:p>
          </table:table-cell>
          <table:table-cell table:style-name="ce478" office:value-type="currency" office:currency="EUR" office:value="175" calcext:value-type="currency">
            <text:p>175,00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67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80-VP1-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2765.06" calcext:value-type="currency">
            <text:p>2.765,06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68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58-VP1-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330.48" calcext:value-type="currency">
            <text:p>330,4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69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83-VP1-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435.96" calcext:value-type="currency">
            <text:p>435,9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70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246-VP1-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274.08" calcext:value-type="currency">
            <text:p>274,0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71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553-VP1-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2589.75" calcext:value-type="currency">
            <text:p>2.589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72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140-VP1-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2027.13" calcext:value-type="currency">
            <text:p>2.027,1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3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255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59.73" calcext:value-type="currency">
            <text:p>59,73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4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515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72.05" calcext:value-type="currency">
            <text:p>72,05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5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514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67.73" calcext:value-type="currency">
            <text:p>67,73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6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258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121.8" calcext:value-type="currency">
            <text:p>121,8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7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257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111.28" calcext:value-type="currency">
            <text:p>111,28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8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517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16.15" calcext:value-type="currency">
            <text:p>16,15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79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516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34.98" calcext:value-type="currency">
            <text:p>34,98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80.</text:p>
          </table:table-cell>
          <table:table-cell table:style-name="ce372" office:value-type="string" calcext:value-type="string">
            <text:p>ORANGE d.o.o</text:p>
          </table:table-cell>
          <table:table-cell table:style-name="ce372" office:value-type="string" calcext:value-type="string">
            <text:p>00363177306</text:p>
          </table:table-cell>
          <table:table-cell table:style-name="ce372" office:value-type="string" calcext:value-type="string">
            <text:p>VARAŽDIN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256/VP-01/1</text:p>
          </table:table-cell>
          <table:table-cell table:style-name="ce450" office:value-type="date" office:date-value="2025-12-22" calcext:value-type="date">
            <text:p>22.12.2025</text:p>
          </table:table-cell>
          <table:table-cell table:style-name="ce478" office:value-type="currency" office:currency="EUR" office:value="40.47" calcext:value-type="currency">
            <text:p>40,47 €</text:p>
          </table:table-cell>
          <table:table-cell table:style-name="ce511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81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6023-25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12.92" calcext:value-type="currency">
            <text:p>112,9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82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8240-25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57.83" calcext:value-type="currency">
            <text:p>157,83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83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8239-25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5" calcext:value-type="currency">
            <text:p>25,0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84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8238-25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03.47" calcext:value-type="currency">
            <text:p>103,4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85.</text:p>
          </table:table-cell>
          <table:table-cell table:style-name="ce386" office:value-type="string" calcext:value-type="string">
            <text:p>PERUTNINA PTUJ - PIPO d.o.o.</text:p>
          </table:table-cell>
          <table:table-cell table:style-name="ce420" office:value-type="string" calcext:value-type="string">
            <text:p>07977096210</text:p>
          </table:table-cell>
          <table:table-cell table:style-name="ce420" office:value-type="string" calcext:value-type="string">
            <text:p>ČAK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26022-25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47.48" calcext:value-type="currency">
            <text:p>47,48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86.</text:p>
          </table:table-cell>
          <table:table-cell table:style-name="ce386" office:value-type="string" calcext:value-type="string">
            <text:p>PHARMACOL d.o.o.</text:p>
          </table:table-cell>
          <table:table-cell table:style-name="ce420" office:value-type="string" calcext:value-type="string">
            <text:p>9005844427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04-VP1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932.4" calcext:value-type="currency">
            <text:p>932,4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87.</text:p>
          </table:table-cell>
          <table:table-cell table:style-name="ce386" office:value-type="string" calcext:value-type="string">
            <text:p>PHARMAMED-MADO d.o.o.</text:p>
          </table:table-cell>
          <table:table-cell table:style-name="ce420" office:value-type="string" calcext:value-type="string">
            <text:p>7522128569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7478/VP1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143.35" calcext:value-type="currency">
            <text:p>1.143,3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88.</text:p>
          </table:table-cell>
          <table:table-cell table:style-name="ce386" office:value-type="string" calcext:value-type="string">
            <text:p>PHARMAMED-MADO d.o.o.</text:p>
          </table:table-cell>
          <table:table-cell table:style-name="ce420" office:value-type="string" calcext:value-type="string">
            <text:p>7522128569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7044/VP1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356.9" calcext:value-type="currency">
            <text:p>1.356,9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789.</text:p>
          </table:table-cell>
          <table:table-cell table:style-name="ce386" office:value-type="string" calcext:value-type="string">
            <text:p>PHARMAMED-MADO d.o.o.</text:p>
          </table:table-cell>
          <table:table-cell table:style-name="ce420" office:value-type="string" calcext:value-type="string">
            <text:p>7522128569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7045/VP1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45" calcext:value-type="currency">
            <text:p>345,0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0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4216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89.09" calcext:value-type="currency">
            <text:p>89,0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1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4215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28.69" calcext:value-type="currency">
            <text:p>128,6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2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4218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48.13" calcext:value-type="currency">
            <text:p>48,13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3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4217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82.27" calcext:value-type="currency">
            <text:p>382,27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4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6671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08.15" calcext:value-type="currency">
            <text:p>308,1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5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9464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99.26" calcext:value-type="currency">
            <text:p>299,26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6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9465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06.01" calcext:value-type="currency">
            <text:p>106,01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797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6670/1000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91.64" calcext:value-type="currency">
            <text:p>91,64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98.</text:p>
          </table:table-cell>
          <table:table-cell table:style-name="ce386" office:value-type="string" calcext:value-type="string">
            <text:p>PISMOREKLAM d.o.o.</text:p>
          </table:table-cell>
          <table:table-cell table:style-name="ce420" office:value-type="string" calcext:value-type="string">
            <text:p>33873154271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94/02/24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0" calcext:value-type="currency">
            <text:p>30,00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799.</text:p>
          </table:table-cell>
          <table:table-cell table:style-name="ce386" office:value-type="string" calcext:value-type="string">
            <text:p>PISMOREKLAM d.o.o.</text:p>
          </table:table-cell>
          <table:table-cell table:style-name="ce420" office:value-type="string" calcext:value-type="string">
            <text:p>33873154271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069/02/24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5" calcext:value-type="currency">
            <text:p>25,00 €</text:p>
          </table:table-cell>
          <table:table-cell table:style-name="ce514" office:value-type="string" calcext:value-type="string">
            <text:p>3299</text:p>
          </table:table-cell>
          <table:table-cell table:style-name="ce537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0.</text:p>
          </table:table-cell>
          <table:table-cell table:style-name="ce386" office:value-type="string" calcext:value-type="string">
            <text:p>REPROMAT-ZAGREB d.o.o.</text:p>
          </table:table-cell>
          <table:table-cell table:style-name="ce420" office:value-type="string" calcext:value-type="string">
            <text:p>09784531295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6-1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16.13" calcext:value-type="currency">
            <text:p>116,13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1.</text:p>
          </table:table-cell>
          <table:table-cell table:style-name="ce386" office:value-type="string" calcext:value-type="string">
            <text:p>ROZI STEP d.o.o.</text:p>
          </table:table-cell>
          <table:table-cell table:style-name="ce420" office:value-type="string" calcext:value-type="string">
            <text:p>4980223521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00 2025 11525-2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498.66" calcext:value-type="currency">
            <text:p>498,6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2.</text:p>
          </table:table-cell>
          <table:table-cell table:style-name="ce386" office:value-type="string" calcext:value-type="string">
            <text:p>ROZI STEP d.o.o.</text:p>
          </table:table-cell>
          <table:table-cell table:style-name="ce420" office:value-type="string" calcext:value-type="string">
            <text:p>4980223521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00 2025 11694-2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30.6" calcext:value-type="currency">
            <text:p>330,6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3.</text:p>
          </table:table-cell>
          <table:table-cell table:style-name="ce386" office:value-type="string" calcext:value-type="string">
            <text:p>ROZI STEP d.o.o.</text:p>
          </table:table-cell>
          <table:table-cell table:style-name="ce420" office:value-type="string" calcext:value-type="string">
            <text:p>4980223521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00 2025 11729-2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96.88" calcext:value-type="currency">
            <text:p>196,8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4.</text:p>
          </table:table-cell>
          <table:table-cell table:style-name="ce386" office:value-type="string" calcext:value-type="string">
            <text:p>ROZI STEP d.o.o.</text:p>
          </table:table-cell>
          <table:table-cell table:style-name="ce420" office:value-type="string" calcext:value-type="string">
            <text:p>4980223521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00 2025 11728-2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569.97" calcext:value-type="currency">
            <text:p>569,9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5.</text:p>
          </table:table-cell>
          <table:table-cell table:style-name="ce386" office:value-type="string" calcext:value-type="string">
            <text:p>ROZI STEP d.o.o.</text:p>
          </table:table-cell>
          <table:table-cell table:style-name="ce420" office:value-type="string" calcext:value-type="string">
            <text:p>49802235217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00 2025 11806-2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575" calcext:value-type="currency">
            <text:p>1.575,0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06.</text:p>
          </table:table-cell>
          <table:table-cell table:style-name="ce386" office:value-type="string" calcext:value-type="string">
            <text:p>SALUS-MED d.o.o.</text:p>
          </table:table-cell>
          <table:table-cell table:style-name="ce420" office:value-type="string" calcext:value-type="string">
            <text:p>94676387335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19/01/25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406.25" calcext:value-type="currency">
            <text:p>1.406,25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07.</text:p>
          </table:table-cell>
          <table:table-cell table:style-name="ce386" office:value-type="string" calcext:value-type="string">
            <text:p>SALUS-MED d.o.o.</text:p>
          </table:table-cell>
          <table:table-cell table:style-name="ce420" office:value-type="string" calcext:value-type="string">
            <text:p>94676387335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23/01/25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5575" calcext:value-type="currency">
            <text:p>5.575,00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8.</text:p>
          </table:table-cell>
          <table:table-cell table:style-name="ce386" office:value-type="string" calcext:value-type="string">
            <text:p>SALUS-MED d.o.o.</text:p>
          </table:table-cell>
          <table:table-cell table:style-name="ce420" office:value-type="string" calcext:value-type="string">
            <text:p>94676387335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97/01/25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726.65" calcext:value-type="currency">
            <text:p>726,6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09.</text:p>
          </table:table-cell>
          <table:table-cell table:style-name="ce386" office:value-type="string" calcext:value-type="string">
            <text:p>SANOL H d.o.o.</text:p>
          </table:table-cell>
          <table:table-cell table:style-name="ce420" office:value-type="string" calcext:value-type="string">
            <text:p>7086951430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55/99/202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38.61" calcext:value-type="currency">
            <text:p>238,61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10.</text:p>
          </table:table-cell>
          <table:table-cell table:style-name="ce386" office:value-type="string" calcext:value-type="string">
            <text:p>SANOL H d.o.o.</text:p>
          </table:table-cell>
          <table:table-cell table:style-name="ce420" office:value-type="string" calcext:value-type="string">
            <text:p>7086951430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416/99/202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80.67" calcext:value-type="currency">
            <text:p>280,67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11.</text:p>
          </table:table-cell>
          <table:table-cell table:style-name="ce386" office:value-type="string" calcext:value-type="string">
            <text:p>SANOL H d.o.o.</text:p>
          </table:table-cell>
          <table:table-cell table:style-name="ce420" office:value-type="string" calcext:value-type="string">
            <text:p>7086951430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48/99/202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86.88" calcext:value-type="currency">
            <text:p>286,8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12.</text:p>
          </table:table-cell>
          <table:table-cell table:style-name="ce386" office:value-type="string" calcext:value-type="string">
            <text:p>SAPONIA d.d.</text:p>
          </table:table-cell>
          <table:table-cell table:style-name="ce420" office:value-type="string" calcext:value-type="string">
            <text:p>37879152548</text:p>
          </table:table-cell>
          <table:table-cell table:style-name="ce420" office:value-type="string" calcext:value-type="string">
            <text:p>OSIJE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5754/1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936.63" calcext:value-type="currency">
            <text:p>936,63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13.</text:p>
          </table:table-cell>
          <table:table-cell table:style-name="ce386" office:value-type="string" calcext:value-type="string">
            <text:p>SENSO PROFI d.o.o.</text:p>
          </table:table-cell>
          <table:table-cell table:style-name="ce420" office:value-type="string" calcext:value-type="string">
            <text:p>19859608335</text:p>
          </table:table-cell>
          <table:table-cell table:style-name="ce420" office:value-type="string" calcext:value-type="string">
            <text:p>ZAGREB - SLOBOŠTIN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2524-01-9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863.54" calcext:value-type="currency">
            <text:p>2.863,54 €</text:p>
          </table:table-cell>
          <table:table-cell table:style-name="ce514" office:value-type="string" calcext:value-type="string">
            <text:p>3221</text:p>
          </table:table-cell>
          <table:table-cell table:style-name="ce537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14.</text:p>
          </table:table-cell>
          <table:table-cell table:style-name="ce386" office:value-type="string" calcext:value-type="string">
            <text:p>SIGURNOST d.o.o.</text:p>
          </table:table-cell>
          <table:table-cell table:style-name="ce420" office:value-type="string" calcext:value-type="string">
            <text:p>77306500476</text:p>
          </table:table-cell>
          <table:table-cell table:style-name="ce420" office:value-type="string" calcext:value-type="string">
            <text:p>OSIJEK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047-PP1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9000" calcext:value-type="currency">
            <text:p>9.000,00 €</text:p>
          </table:table-cell>
          <table:table-cell table:style-name="ce514" office:value-type="string" calcext:value-type="string">
            <text:p>3239</text:p>
          </table:table-cell>
          <table:table-cell table:style-name="ce537" office:value-type="string" calcext:value-type="string">
            <text:p>OSTALE USLU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15.</text:p>
          </table:table-cell>
          <table:table-cell table:style-name="ce386" office:value-type="string" calcext:value-type="string">
            <text:p>SONIMED d.o.o.</text:p>
          </table:table-cell>
          <table:table-cell table:style-name="ce420" office:value-type="string" calcext:value-type="string">
            <text:p>76981693625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229/1/1-202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65.2" calcext:value-type="currency">
            <text:p>265,2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16.</text:p>
          </table:table-cell>
          <table:table-cell table:style-name="ce386" office:value-type="string" calcext:value-type="string">
            <text:p>Stanić d.o.o.</text:p>
          </table:table-cell>
          <table:table-cell table:style-name="ce420" office:value-type="string" calcext:value-type="string">
            <text:p>5005641552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67/506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70.19" calcext:value-type="currency">
            <text:p>270,1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17.</text:p>
          </table:table-cell>
          <table:table-cell table:style-name="ce386" office:value-type="string" calcext:value-type="string">
            <text:p>Stanić d.o.o.</text:p>
          </table:table-cell>
          <table:table-cell table:style-name="ce420" office:value-type="string" calcext:value-type="string">
            <text:p>50056415529</text:p>
          </table:table-cell>
          <table:table-cell table:style-name="ce420" office:value-type="string" calcext:value-type="string">
            <text:p>SVETA NEDELJ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66/506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8.25" calcext:value-type="currency">
            <text:p>38,2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18.</text:p>
          </table:table-cell>
          <table:table-cell table:style-name="ce391" office:value-type="string" calcext:value-type="string">
            <text:p>STOMA MEDICAL d.o.o.</text:p>
          </table:table-cell>
          <table:table-cell table:style-name="ce420" office:value-type="string" calcext:value-type="string">
            <text:p>9023732662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757-VP1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20.5" calcext:value-type="currency">
            <text:p>220,5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19.</text:p>
          </table:table-cell>
          <table:table-cell table:style-name="ce391" office:value-type="string" calcext:value-type="string">
            <text:p>STOMA MEDICAL d.o.o.</text:p>
          </table:table-cell>
          <table:table-cell table:style-name="ce420" office:value-type="string" calcext:value-type="string">
            <text:p>9023732662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624-VP1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533.4" calcext:value-type="currency">
            <text:p>533,4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20.</text:p>
          </table:table-cell>
          <table:table-cell table:style-name="ce391" office:value-type="string" calcext:value-type="string">
            <text:p>TAMIKO INSTRUMENTS d.o.o.</text:p>
          </table:table-cell>
          <table:table-cell table:style-name="ce420" office:value-type="string" calcext:value-type="string">
            <text:p>35499472821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859-01-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30.15" calcext:value-type="currency">
            <text:p>330,1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21.</text:p>
          </table:table-cell>
          <table:table-cell table:style-name="ce391" office:value-type="string" calcext:value-type="string">
            <text:p>TEHMED d.o.o.</text:p>
          </table:table-cell>
          <table:table-cell table:style-name="ce420" office:value-type="string" calcext:value-type="string">
            <text:p>22605851933</text:p>
          </table:table-cell>
          <table:table-cell table:style-name="ce420" office:value-type="string" calcext:value-type="string">
            <text:p>PUL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80-VEL-4-2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829.5" calcext:value-type="currency">
            <text:p>829,5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22.</text:p>
          </table:table-cell>
          <table:table-cell table:style-name="ce391" office:value-type="string" calcext:value-type="string">
            <text:p>TEHMED d.o.o.</text:p>
          </table:table-cell>
          <table:table-cell table:style-name="ce420" office:value-type="string" calcext:value-type="string">
            <text:p>22605851933</text:p>
          </table:table-cell>
          <table:table-cell table:style-name="ce420" office:value-type="string" calcext:value-type="string">
            <text:p>PUL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06-VEL-5-2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373.8" calcext:value-type="currency">
            <text:p>373,80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23.</text:p>
          </table:table-cell>
          <table:table-cell table:style-name="ce391" office:value-type="string" calcext:value-type="string">
            <text:p>TLN INSTALACIJE d.o.o</text:p>
          </table:table-cell>
          <table:table-cell table:style-name="ce420" office:value-type="string" calcext:value-type="string">
            <text:p>43932340662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978-1-2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45" calcext:value-type="currency">
            <text:p>45,00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24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1/01/2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25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553/01/2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26.</text:p>
          </table:table-cell>
          <table:table-cell table:style-name="ce391" office:value-type="string" calcext:value-type="string">
            <text:p>VELMED d.o.o.</text:p>
          </table:table-cell>
          <table:table-cell table:style-name="ce420" office:value-type="string" calcext:value-type="string">
            <text:p>6103885155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37/25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97.38" calcext:value-type="currency">
            <text:p>197,3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27.</text:p>
          </table:table-cell>
          <table:table-cell table:style-name="ce391" office:value-type="string" calcext:value-type="string">
            <text:p>VELMED d.o.o.</text:p>
          </table:table-cell>
          <table:table-cell table:style-name="ce420" office:value-type="string" calcext:value-type="string">
            <text:p>61038851550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944/25/1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97.38" calcext:value-type="currency">
            <text:p>197,38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28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1868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0.59" calcext:value-type="currency">
            <text:p>20,5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29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1870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26" calcext:value-type="currency">
            <text:p>126,0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30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11869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70.02" calcext:value-type="currency">
            <text:p>270,0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31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25850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39.26" calcext:value-type="currency">
            <text:p>139,26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32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25849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74.05" calcext:value-type="currency">
            <text:p>74,05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33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25848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0.59" calcext:value-type="currency">
            <text:p>20,59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34.</text:p>
          </table:table-cell>
          <table:table-cell table:style-name="ce386" office:value-type="string" calcext:value-type="string">
            <text:p>VINDIJA d.d.</text:p>
          </table:table-cell>
          <table:table-cell table:style-name="ce420" office:value-type="string" calcext:value-type="string">
            <text:p>44138062462</text:p>
          </table:table-cell>
          <table:table-cell table:style-name="ce420" office:value-type="string" calcext:value-type="string">
            <text:p>VARAŽD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25847/551/5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22.63" calcext:value-type="currency">
            <text:p>22,63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35.</text:p>
          </table:table-cell>
          <table:table-cell table:style-name="ce391" office:value-type="string" calcext:value-type="string">
            <text:p>WEALTH IS HEALTH d.o.o.</text:p>
          </table:table-cell>
          <table:table-cell table:style-name="ce420" office:value-type="string" calcext:value-type="string">
            <text:p>47770499907</text:p>
          </table:table-cell>
          <table:table-cell table:style-name="ce420" office:value-type="string" calcext:value-type="string">
            <text:p>OGULIN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59/2/4</text:p>
          </table:table-cell>
          <table:table-cell table:style-name="ce453" office:value-type="date" office:date-value="2025-12-22" calcext:value-type="date">
            <text:p>22.12.2025</text:p>
          </table:table-cell>
          <table:table-cell table:style-name="ce481" office:value-type="currency" office:currency="EUR" office:value="131.25" calcext:value-type="currency">
            <text:p>131,2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836.</text:p>
          </table:table-cell>
          <table:table-cell table:style-name="ce385" office:value-type="string" calcext:value-type="string">
            <text:p>ZAVOD ZA JAVNO ZDRAVSTVO</text:p>
          </table:table-cell>
          <table:table-cell table:style-name="ce419" office:value-type="string" calcext:value-type="string">
            <text:p>39778555639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388/O/01</text:p>
          </table:table-cell>
          <table:table-cell table:style-name="ce452" office:value-type="date" office:date-value="2025-12-22" calcext:value-type="date">
            <text:p>22.12.2025</text:p>
          </table:table-cell>
          <table:table-cell table:style-name="ce480" office:value-type="currency" office:currency="EUR" office:value="135" calcext:value-type="currency">
            <text:p>135,00 €</text:p>
          </table:table-cell>
          <table:table-cell table:style-name="ce513" office:value-type="string" calcext:value-type="string">
            <text:p>3236</text:p>
          </table:table-cell>
          <table:table-cell table:style-name="ce536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837.</text:p>
          </table:table-cell>
          <table:table-cell table:style-name="ce390" office:value-type="string" calcext:value-type="string">
            <text:p>HRVATSKO UDRUŽENJE ZA BIHEVIORALNO-KOGNITIVNE TERAPIJE</text:p>
          </table:table-cell>
          <table:table-cell table:style-name="ce373" office:value-type="string" calcext:value-type="string">
            <text:p>21705117910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1-16/371-2025</text:p>
          </table:table-cell>
          <table:table-cell table:style-name="ce451" office:value-type="date" office:date-value="2025-12-22" calcext:value-type="date">
            <text:p>22.12.2025</text:p>
          </table:table-cell>
          <table:table-cell table:style-name="ce479" office:value-type="currency" office:currency="EUR" office:value="120" calcext:value-type="currency">
            <text:p>120,00 €</text:p>
          </table:table-cell>
          <table:table-cell table:style-name="ce512" office:value-type="float" office:value="3213" calcext:value-type="float">
            <text:p>3213</text:p>
          </table:table-cell>
          <table:table-cell table:style-name="ce401" office:value-type="string" calcext:value-type="string">
            <text:p>STRUČNO USAVRŠAVANJE ZAPOSLENIKA <text:s text:c="10"/>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838.</text:p>
          </table:table-cell>
          <table:table-cell table:style-name="ce395" office:value-type="string" calcext:value-type="string">
            <text:p>HRVATSKE AUTOCESTE d.o.o. </text:p>
          </table:table-cell>
          <table:table-cell table:style-name="ce422" office:value-type="float" office:value="57500462912" calcext:value-type="float">
            <text:p>57500462912</text:p>
          </table:table-cell>
          <table:table-cell table:style-name="ce395" office:value-type="string" calcext:value-type="string">
            <text:p>ZAGREB</text:p>
          </table:table-cell>
          <table:table-cell table:style-name="ce395" office:value-type="string" calcext:value-type="string">
            <text:p>Opća županijska bolnica Požega</text:p>
          </table:table-cell>
          <table:table-cell table:style-name="ce395" office:value-type="string" calcext:value-type="string">
            <text:p>23122025</text:p>
          </table:table-cell>
          <table:table-cell table:style-name="ce451" office:value-type="date" office:date-value="2025-12-23" calcext:value-type="date">
            <text:p>23.12.2025</text:p>
          </table:table-cell>
          <table:table-cell table:style-name="ce487" office:value-type="currency" office:currency="EUR" office:value="17.8" calcext:value-type="currency">
            <text:p>17,80 €</text:p>
          </table:table-cell>
          <table:table-cell table:style-name="ce521" office:value-type="float" office:value="3211" calcext:value-type="float">
            <text:p>3211</text:p>
          </table:table-cell>
          <table:table-cell table:style-name="ce401" office:value-type="string" calcext:value-type="string">
            <text:p>SLUŽBENA PUTOVANJA <text:s text:c="17"/>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839.</text:p>
          </table:table-cell>
          <table:table-cell table:style-name="ce395" office:value-type="string" calcext:value-type="string">
            <text:p>PLODIINE d.d. </text:p>
          </table:table-cell>
          <table:table-cell table:style-name="ce423" office:value-type="float" office:value="92510683607" calcext:value-type="float">
            <text:p>92510683607</text:p>
          </table:table-cell>
          <table:table-cell table:style-name="ce422" office:value-type="string" calcext:value-type="string">
            <text:p>RIJEKA </text:p>
          </table:table-cell>
          <table:table-cell table:style-name="ce395" office:value-type="string" calcext:value-type="string">
            <text:p>Opća županijska bolnica Požega</text:p>
          </table:table-cell>
          <table:table-cell table:style-name="ce395" office:value-type="string" calcext:value-type="string">
            <text:p>23122025</text:p>
          </table:table-cell>
          <table:table-cell table:style-name="ce451" office:value-type="date" office:date-value="2025-12-23" calcext:value-type="date">
            <text:p>23.12.2025</text:p>
          </table:table-cell>
          <table:table-cell table:style-name="ce487" office:value-type="currency" office:currency="EUR" office:value="16.99" calcext:value-type="currency">
            <text:p>16,99 €</text:p>
          </table:table-cell>
          <table:table-cell table:style-name="ce521" office:value-type="float" office:value="3299" calcext:value-type="float">
            <text:p>3299</text:p>
          </table:table-cell>
          <table:table-cell table:style-name="ce540" office:value-type="string" calcext:value-type="string">
            <text:p>OSTALI NESPOMENUTI RASHODI POSLOVANJA <text:s text:c="2"/>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840.</text:p>
          </table:table-cell>
          <table:table-cell table:style-name="ce383" office:value-type="string" calcext:value-type="string">
            <text:p>PANON TRADE d.o.o.</text:p>
          </table:table-cell>
          <table:table-cell table:style-name="ce419" office:value-type="string" calcext:value-type="string">
            <text:p>43754709384</text:p>
          </table:table-cell>
          <table:table-cell table:style-name="ce419" office:value-type="string" calcext:value-type="string">
            <text:p>RAKITJE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8-1-3950</text:p>
          </table:table-cell>
          <table:table-cell table:style-name="ce452" office:value-type="date" office:date-value="2025-12-24" calcext:value-type="date">
            <text:p>24.12.2025</text:p>
          </table:table-cell>
          <table:table-cell table:style-name="ce480" office:value-type="currency" office:currency="EUR" office:value="7706.25" calcext:value-type="currency">
            <text:p>7.706,25 €</text:p>
          </table:table-cell>
          <table:table-cell table:style-name="ce513" office:value-type="string" calcext:value-type="string">
            <text:p>4221</text:p>
          </table:table-cell>
          <table:table-cell table:style-name="ce536" office:value-type="string" calcext:value-type="string">
            <text:p>UREDSKA OPREMA I NAMJEŠTAJ</text:p>
          </table:table-cell>
          <table:table-cell table:style-name="ce367" table:number-columns-repeated="1013"/>
        </table:table-row>
        <table:table-row table:style-name="ro6">
          <table:table-cell/>
          <table:table-cell table:style-name="ce372" office:value-type="string" calcext:value-type="string">
            <text:p>841.</text:p>
          </table:table-cell>
          <table:table-cell table:style-name="ce397" office:value-type="string" calcext:value-type="string">
            <text:p>A&amp;B d.o.o.</text:p>
          </table:table-cell>
          <table:table-cell table:style-name="ce424" office:value-type="string" calcext:value-type="string">
            <text:p>9361378560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8941-01-0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315" calcext:value-type="currency">
            <text:p>31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2.</text:p>
          </table:table-cell>
          <table:table-cell table:style-name="ce397" office:value-type="string" calcext:value-type="string">
            <text:p>A&amp;B d.o.o.</text:p>
          </table:table-cell>
          <table:table-cell table:style-name="ce424" office:value-type="string" calcext:value-type="string">
            <text:p>9361378560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9327-01-0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403.75" calcext:value-type="currency">
            <text:p>403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43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297/1/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71" calcext:value-type="currency">
            <text:p>71,0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4.</text:p>
          </table:table-cell>
          <table:table-cell table:style-name="ce372" office:value-type="string" calcext:value-type="string">
            <text:p>BECKMAN COULTER D.O.O.</text:p>
          </table:table-cell>
          <table:table-cell table:style-name="ce372" office:value-type="string" calcext:value-type="string">
            <text:p>461912024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814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6141.95" calcext:value-type="currency">
            <text:p>6.141,9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5.</text:p>
          </table:table-cell>
          <table:table-cell table:style-name="ce372" office:value-type="string" calcext:value-type="string">
            <text:p>CARDIO MEDICAL ZAGREB D.O.O.</text:p>
          </table:table-cell>
          <table:table-cell table:style-name="ce372" office:value-type="string" calcext:value-type="string">
            <text:p>4667567783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01831-1-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262.24" calcext:value-type="currency">
            <text:p>262,2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6.</text:p>
          </table:table-cell>
          <table:table-cell table:style-name="ce372" office:value-type="string" calcext:value-type="string">
            <text:p>CARDIO MEDICAL ZAGREB D.O.O.</text:p>
          </table:table-cell>
          <table:table-cell table:style-name="ce372" office:value-type="string" calcext:value-type="string">
            <text:p>4667567783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0001832-1-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1048.95" calcext:value-type="currency">
            <text:p>1.048,9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7.</text:p>
          </table:table-cell>
          <table:table-cell table:style-name="ce372" office:value-type="string" calcext:value-type="string">
            <text:p>DISPOMED PROMET d.o.o.</text:p>
          </table:table-cell>
          <table:table-cell table:style-name="ce372" office:value-type="string" calcext:value-type="string">
            <text:p>53924099291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47/DISP/303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69.3" calcext:value-type="currency">
            <text:p>69,3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48.</text:p>
          </table:table-cell>
          <table:table-cell table:style-name="ce372" office:value-type="string" calcext:value-type="string">
            <text:p>FINA-Financijska agencija</text:p>
          </table:table-cell>
          <table:table-cell table:style-name="ce372" office:value-type="string" calcext:value-type="string">
            <text:p>85821130368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8-1125-0764875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258.8" calcext:value-type="currency">
            <text:p>258,80 €</text:p>
          </table:table-cell>
          <table:table-cell table:style-name="ce510" office:value-type="string" calcext:value-type="string">
            <text:p>3299</text:p>
          </table:table-cell>
          <table:table-cell table:style-name="ce403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49.</text:p>
          </table:table-cell>
          <table:table-cell table:style-name="ce372" office:value-type="string" calcext:value-type="string">
            <text:p>HKO d.o.o.</text:p>
          </table:table-cell>
          <table:table-cell table:style-name="ce372" office:value-type="string" calcext:value-type="string">
            <text:p>3675416132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430/1/100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82.5" calcext:value-type="currency">
            <text:p>82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50.</text:p>
          </table:table-cell>
          <table:table-cell table:style-name="ce372" office:value-type="string" calcext:value-type="string">
            <text:p>HRVATSKI TELEKOM d.d.</text:p>
          </table:table-cell>
          <table:table-cell table:style-name="ce372" office:value-type="string" calcext:value-type="string">
            <text:p>8179314656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1892-1001-000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2355" calcext:value-type="currency">
            <text:p>2.355,00 €</text:p>
          </table:table-cell>
          <table:table-cell table:style-name="ce510" office:value-type="string" calcext:value-type="string">
            <text:p>3231</text:p>
          </table:table-cell>
          <table:table-cell table:style-name="ce403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51.</text:p>
          </table:table-cell>
          <table:table-cell table:style-name="ce372" office:value-type="string" calcext:value-type="string">
            <text:p>HRVATSKI TELEKOM d.d.</text:p>
          </table:table-cell>
          <table:table-cell table:style-name="ce372" office:value-type="string" calcext:value-type="string">
            <text:p>8179314656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133-1001-000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2360" calcext:value-type="currency">
            <text:p>2.360,00 €</text:p>
          </table:table-cell>
          <table:table-cell table:style-name="ce510" office:value-type="string" calcext:value-type="string">
            <text:p>3231</text:p>
          </table:table-cell>
          <table:table-cell table:style-name="ce403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2.</text:p>
          </table:table-cell>
          <table:table-cell table:style-name="ce372" office:value-type="string" calcext:value-type="string">
            <text:p>In-Implant d.o.o.</text:p>
          </table:table-cell>
          <table:table-cell table:style-name="ce372" office:value-type="string" calcext:value-type="string">
            <text:p>10294885961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40/5/5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346.5" calcext:value-type="currency">
            <text:p>346,5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3.</text:p>
          </table:table-cell>
          <table:table-cell table:style-name="ce372" office:value-type="string" calcext:value-type="string">
            <text:p>In-Implant d.o.o.</text:p>
          </table:table-cell>
          <table:table-cell table:style-name="ce372" office:value-type="string" calcext:value-type="string">
            <text:p>10294885961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8/5/5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126" calcext:value-type="currency">
            <text:p>126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4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14-P01-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151.2" calcext:value-type="currency">
            <text:p>151,2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5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26-P01-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201.6" calcext:value-type="currency">
            <text:p>201,6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6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08-P01-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126" calcext:value-type="currency">
            <text:p>126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7.</text:p>
          </table:table-cell>
          <table:table-cell table:style-name="ce372" office:value-type="string" calcext:value-type="string">
            <text:p>INSTRUMENTARIA d.d.</text:p>
          </table:table-cell>
          <table:table-cell table:style-name="ce372" office:value-type="string" calcext:value-type="string">
            <text:p>69606008107</text:p>
          </table:table-cell>
          <table:table-cell table:style-name="ce372" office:value-type="string" calcext:value-type="string">
            <text:p>SESVET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939-P01-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2640.23" calcext:value-type="currency">
            <text:p>2.640,23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8.</text:p>
          </table:table-cell>
          <table:table-cell table:style-name="ce372" office:value-type="string" calcext:value-type="string">
            <text:p>MEDIC d.o.o.</text:p>
          </table:table-cell>
          <table:table-cell table:style-name="ce372" office:value-type="string" calcext:value-type="string">
            <text:p>362289449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1-1-24672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1215" calcext:value-type="currency">
            <text:p>1.21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59.</text:p>
          </table:table-cell>
          <table:table-cell table:style-name="ce372" office:value-type="string" calcext:value-type="string">
            <text:p>MEDIC d.o.o.</text:p>
          </table:table-cell>
          <table:table-cell table:style-name="ce372" office:value-type="string" calcext:value-type="string">
            <text:p>3622894490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-1-1-24203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92.94" calcext:value-type="currency">
            <text:p>92,9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60.</text:p>
          </table:table-cell>
          <table:table-cell table:style-name="ce372" office:value-type="string" calcext:value-type="string">
            <text:p>MEDICOM d.o.o.</text:p>
          </table:table-cell>
          <table:table-cell table:style-name="ce372" office:value-type="string" calcext:value-type="string">
            <text:p>3523963336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7-1-50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5462.5" calcext:value-type="currency">
            <text:p>5.462,50 €</text:p>
          </table:table-cell>
          <table:table-cell table:style-name="ce510" office:value-type="string" calcext:value-type="string">
            <text:p>3235</text:p>
          </table:table-cell>
          <table:table-cell table:style-name="ce403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61.</text:p>
          </table:table-cell>
          <table:table-cell table:style-name="ce372" office:value-type="string" calcext:value-type="string">
            <text:p>MEDICOM d.o.o.</text:p>
          </table:table-cell>
          <table:table-cell table:style-name="ce372" office:value-type="string" calcext:value-type="string">
            <text:p>3523963336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98-1-50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5462.5" calcext:value-type="currency">
            <text:p>5.462,50 €</text:p>
          </table:table-cell>
          <table:table-cell table:style-name="ce510" office:value-type="string" calcext:value-type="string">
            <text:p>3235</text:p>
          </table:table-cell>
          <table:table-cell table:style-name="ce403" office:value-type="string" calcext:value-type="string">
            <text:p>ZAKUPNINE I NAJAMN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62.</text:p>
          </table:table-cell>
          <table:table-cell table:style-name="ce372" office:value-type="string" calcext:value-type="string">
            <text:p>MES d.o.o.</text:p>
          </table:table-cell>
          <table:table-cell table:style-name="ce372" office:value-type="string" calcext:value-type="string">
            <text:p>0770180586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845-25-5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3670" calcext:value-type="currency">
            <text:p>3.67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63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724/K222/1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108.46" calcext:value-type="currency">
            <text:p>108,46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64.</text:p>
          </table:table-cell>
          <table:table-cell table:style-name="ce372" office:value-type="string" calcext:value-type="string">
            <text:p>NIROSTA d.o.o.</text:p>
          </table:table-cell>
          <table:table-cell table:style-name="ce372" office:value-type="string" calcext:value-type="string">
            <text:p>82823351319</text:p>
          </table:table-cell>
          <table:table-cell table:style-name="ce372" office:value-type="string" calcext:value-type="string">
            <text:p>OSIJEK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821-PP1-300</text:p>
          </table:table-cell>
          <table:table-cell table:style-name="ce449" office:value-type="date" office:date-value="2025-12-29" calcext:value-type="date">
            <text:p>29.12.2025</text:p>
          </table:table-cell>
          <table:table-cell table:style-name="ce478" office:value-type="currency" office:currency="EUR" office:value="350" calcext:value-type="currency">
            <text:p>350,00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865.</text:p>
          </table:table-cell>
          <table:table-cell table:style-name="ce372" office:value-type="string" calcext:value-type="string">
            <text:p>OLYMPUS CZECH GROUP s.r.o. član koncerna</text:p>
          </table:table-cell>
          <table:table-cell table:style-name="ce372" office:value-type="string" calcext:value-type="string">
            <text:p>4071548777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570-VP1-1</text:p>
          </table:table-cell>
          <table:table-cell table:style-name="ce450" office:value-type="date" office:date-value="2025-12-29" calcext:value-type="date">
            <text:p>29.12.2025</text:p>
          </table:table-cell>
          <table:table-cell table:style-name="ce478" office:value-type="currency" office:currency="EUR" office:value="52.25" calcext:value-type="currency">
            <text:p>52,2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66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60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67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7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68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6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69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2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0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3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1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4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2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8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3.</text:p>
          </table:table-cell>
          <table:table-cell table:style-name="ce391" office:value-type="string" calcext:value-type="string">
            <text:p>Ustanova za zdravstvenu skrb " INTERMED"</text:p>
          </table:table-cell>
          <table:table-cell table:style-name="ce420" office:value-type="string" calcext:value-type="string">
            <text:p>19450012975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659/01/2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55.67" calcext:value-type="currency">
            <text:p>55,67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4.</text:p>
          </table:table-cell>
          <table:table-cell table:style-name="ce391" office:value-type="string" calcext:value-type="string">
            <text:p>VIŠEVICE GRADNJA D.O.O.</text:p>
          </table:table-cell>
          <table:table-cell table:style-name="ce420" office:value-type="string" calcext:value-type="string">
            <text:p>14325462572</text:p>
          </table:table-cell>
          <table:table-cell table:style-name="ce420" office:value-type="string" calcext:value-type="string">
            <text:p>KUTJEVO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2/1/1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9958.37" calcext:value-type="currency">
            <text:p>9.958,37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75.</text:p>
          </table:table-cell>
          <table:table-cell table:style-name="ce391" office:value-type="string" calcext:value-type="string">
            <text:p>ZAVOD ZA JAVNO ZDRAVSTVO</text:p>
          </table:table-cell>
          <table:table-cell table:style-name="ce420" office:value-type="string" calcext:value-type="string">
            <text:p>39778555639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04/O/01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885" calcext:value-type="currency">
            <text:p>885,00 €</text:p>
          </table:table-cell>
          <table:table-cell table:style-name="ce514" office:value-type="string" calcext:value-type="string">
            <text:p>3234</text:p>
          </table:table-cell>
          <table:table-cell table:style-name="ce537" office:value-type="string" calcext:value-type="string">
            <text:p>KOMUNALN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6.</text:p>
          </table:table-cell>
          <table:table-cell table:style-name="ce391" office:value-type="string" calcext:value-type="string">
            <text:p>ZAVOD ZA JAVNO ZDRAVSTVO</text:p>
          </table:table-cell>
          <table:table-cell table:style-name="ce420" office:value-type="string" calcext:value-type="string">
            <text:p>39778555639</text:p>
          </table:table-cell>
          <table:table-cell table:style-name="ce420" office:value-type="string" calcext:value-type="string">
            <text:p>POŽEGA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3411/O/01</text:p>
          </table:table-cell>
          <table:table-cell table:style-name="ce453" office:value-type="date" office:date-value="2025-12-29" calcext:value-type="date">
            <text:p>29.12.2025</text:p>
          </table:table-cell>
          <table:table-cell table:style-name="ce481" office:value-type="currency" office:currency="EUR" office:value="280.25" calcext:value-type="currency">
            <text:p>280,25 €</text:p>
          </table:table-cell>
          <table:table-cell table:style-name="ce514" office:value-type="string" calcext:value-type="string">
            <text:p>3236</text:p>
          </table:table-cell>
          <table:table-cell table:style-name="ce537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7.</text:p>
          </table:table-cell>
          <table:table-cell table:style-name="ce396" office:value-type="string" calcext:value-type="string">
            <text:p>KB SESTRE MILOSRDNICE</text:p>
          </table:table-cell>
          <table:table-cell table:style-name="ce421" office:value-type="string" calcext:value-type="string">
            <text:p>84924656517</text:p>
          </table:table-cell>
          <table:table-cell table:style-name="ce396" office:value-type="string" calcext:value-type="string">
            <text:p>ZAGREB <text:s/></text:p>
          </table:table-cell>
          <table:table-cell table:style-name="ce434" office:value-type="string" calcext:value-type="string">
            <text:p>Opća županijska bolnica Požega</text:p>
          </table:table-cell>
          <table:table-cell table:style-name="ce396" office:value-type="float" office:value="929" calcext:value-type="float">
            <text:p>929</text:p>
          </table:table-cell>
          <table:table-cell table:style-name="ce457" office:value-type="date" office:date-value="2025-12-30" calcext:value-type="date">
            <text:p>30.12.2025</text:p>
          </table:table-cell>
          <table:table-cell table:style-name="ce486" office:value-type="currency" office:currency="EUR" office:value="837.03" calcext:value-type="currency">
            <text:p>837,03 €</text:p>
          </table:table-cell>
          <table:table-cell table:style-name="ce520" office:value-type="float" office:value="3236" calcext:value-type="float">
            <text:p>3236</text:p>
          </table:table-cell>
          <table:table-cell table:style-name="ce539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8.</text:p>
          </table:table-cell>
          <table:table-cell table:style-name="ce389" office:value-type="string" calcext:value-type="string">
            <text:p>OPĆA ŽUPANIJSKA BOLNICA PAKRAC I BOLNICA HRVATSKIH VETERANA</text:p>
          </table:table-cell>
          <table:table-cell table:style-name="ce399" office:value-type="float" office:value="18103492590" calcext:value-type="float">
            <text:p>18103492590</text:p>
          </table:table-cell>
          <table:table-cell table:style-name="ce378" office:value-type="string" calcext:value-type="string">
            <text:p>PAKRAC </text:p>
          </table:table-cell>
          <table:table-cell table:style-name="ce389" office:value-type="string" calcext:value-type="string">
            <text:p>Opća županijska bolnica Požega</text:p>
          </table:table-cell>
          <table:table-cell table:style-name="ce441" office:value-type="float" office:value="935" calcext:value-type="float">
            <text:p>935</text:p>
          </table:table-cell>
          <table:table-cell table:style-name="ce458" office:value-type="date" office:date-value="2025-12-30" calcext:value-type="date">
            <text:p>30.12.2025</text:p>
          </table:table-cell>
          <table:table-cell table:style-name="ce488" office:value-type="currency" office:currency="EUR" office:value="691.23" calcext:value-type="currency">
            <text:p>691,23 €</text:p>
          </table:table-cell>
          <table:table-cell table:style-name="ce522" office:value-type="float" office:value="3299" calcext:value-type="float">
            <text:p>3299</text:p>
          </table:table-cell>
          <table:table-cell table:style-name="ce541" office:value-type="string" calcext:value-type="string">
            <text:p>OSTALI NESPOMENUTI RASHODI POSLOVANJA <text:s text:c="2"/>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79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0277/711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15" calcext:value-type="currency">
            <text:p>315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0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0278/711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75" calcext:value-type="currency">
            <text:p>375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1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0279/711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94" calcext:value-type="currency">
            <text:p>294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2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30276/711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484" calcext:value-type="currency">
            <text:p>484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3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9009/711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51.3" calcext:value-type="currency">
            <text:p>351,3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4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9010/711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607.5" calcext:value-type="currency">
            <text:p>607,5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5.</text:p>
          </table:table-cell>
          <table:table-cell table:style-name="ce372" office:value-type="string" calcext:value-type="string">
            <text:p>ALCA ZAGREB d.o.o.</text:p>
          </table:table-cell>
          <table:table-cell table:style-name="ce372" office:value-type="string" calcext:value-type="string">
            <text:p>5835301510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35/713100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61.4" calcext:value-type="currency">
            <text:p>361,4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6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7054/1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22.91" calcext:value-type="currency">
            <text:p>222,91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7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1819/1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2.6" calcext:value-type="currency">
            <text:p>12,6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8.</text:p>
          </table:table-cell>
          <table:table-cell table:style-name="ce372" office:value-type="string" calcext:value-type="string">
            <text:p>ALLES d.o.o.</text:p>
          </table:table-cell>
          <table:table-cell table:style-name="ce372" office:value-type="string" calcext:value-type="string">
            <text:p>23412849119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3666/1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61.25" calcext:value-type="currency">
            <text:p>161,25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89.</text:p>
          </table:table-cell>
          <table:table-cell table:style-name="ce372" office:value-type="string" calcext:value-type="string">
            <text:p>COLOR TRGOVINA d.o.o.</text:p>
          </table:table-cell>
          <table:table-cell table:style-name="ce372" office:value-type="string" calcext:value-type="string">
            <text:p>44543107610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2594/PZ1/50/9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9.73" calcext:value-type="currency">
            <text:p>39,73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0.</text:p>
          </table:table-cell>
          <table:table-cell table:style-name="ce372" office:value-type="string" calcext:value-type="string">
            <text:p>HRVATSKI TELEKOM d.d.</text:p>
          </table:table-cell>
          <table:table-cell table:style-name="ce372" office:value-type="string" calcext:value-type="string">
            <text:p>8179314656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32577-1001-000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080" calcext:value-type="currency">
            <text:p>1.080,00 €</text:p>
          </table:table-cell>
          <table:table-cell table:style-name="ce510" office:value-type="string" calcext:value-type="string">
            <text:p>3231</text:p>
          </table:table-cell>
          <table:table-cell table:style-name="ce403" office:value-type="string" calcext:value-type="string">
            <text:p>USLUGE TELEFONA, POŠTE I PRIJEVOZ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1.</text:p>
          </table:table-cell>
          <table:table-cell table:style-name="ce372" office:value-type="string" calcext:value-type="string">
            <text:p>HRVATSKI ZAVOD ZA JAVNO ZDRAVSTVO</text:p>
          </table:table-cell>
          <table:table-cell table:style-name="ce372" office:value-type="string" calcext:value-type="string">
            <text:p>75297532041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/48680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14.09" calcext:value-type="currency">
            <text:p>114,09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2.</text:p>
          </table:table-cell>
          <table:table-cell table:style-name="ce372" office:value-type="string" calcext:value-type="string">
            <text:p>HRVATSKI ZAVOD ZA TRANSFUZIJSKU MEDICINU</text:p>
          </table:table-cell>
          <table:table-cell table:style-name="ce372" office:value-type="string" calcext:value-type="string">
            <text:p>6124807528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2660/P1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42.04" calcext:value-type="currency">
            <text:p>242,04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3.</text:p>
          </table:table-cell>
          <table:table-cell table:style-name="ce372" office:value-type="string" calcext:value-type="string">
            <text:p>HRVATSKI ZAVOD ZA TRANSFUZIJSKU MEDICINU</text:p>
          </table:table-cell>
          <table:table-cell table:style-name="ce372" office:value-type="string" calcext:value-type="string">
            <text:p>61248075289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72624/P1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21.02" calcext:value-type="currency">
            <text:p>121,02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4.</text:p>
          </table:table-cell>
          <table:table-cell table:style-name="ce372" office:value-type="string" calcext:value-type="string">
            <text:p>HUST d.o.o.</text:p>
          </table:table-cell>
          <table:table-cell table:style-name="ce372" office:value-type="string" calcext:value-type="string">
            <text:p>53951737793</text:p>
          </table:table-cell>
          <table:table-cell table:style-name="ce372" office:value-type="string" calcext:value-type="string">
            <text:p>SVETA NEDELJ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795-1-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06.25" calcext:value-type="currency">
            <text:p>206,25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5.</text:p>
          </table:table-cell>
          <table:table-cell table:style-name="ce372" office:value-type="string" calcext:value-type="string">
            <text:p>IMP TERMOTEHNIKA REGULACIJA d.o.o.</text:p>
          </table:table-cell>
          <table:table-cell table:style-name="ce372" office:value-type="string" calcext:value-type="string">
            <text:p>7780273547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01 - 25120073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77" calcext:value-type="currency">
            <text:p>77,00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96.</text:p>
          </table:table-cell>
          <table:table-cell table:style-name="ce372" office:value-type="string" calcext:value-type="string">
            <text:p>IN2 d.o.o.</text:p>
          </table:table-cell>
          <table:table-cell table:style-name="ce372" office:value-type="string" calcext:value-type="string">
            <text:p>6819566595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591/900/2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4116.25" calcext:value-type="currency">
            <text:p>14.116,25 €</text:p>
          </table:table-cell>
          <table:table-cell table:style-name="ce510" office:value-type="string" calcext:value-type="string">
            <text:p>3238</text:p>
          </table:table-cell>
          <table:table-cell table:style-name="ce403" office:value-type="string" calcext:value-type="string">
            <text:p>RAČ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897.</text:p>
          </table:table-cell>
          <table:table-cell table:style-name="ce372" office:value-type="string" calcext:value-type="string">
            <text:p>INSAKO d.o.o.</text:p>
          </table:table-cell>
          <table:table-cell table:style-name="ce372" office:value-type="string" calcext:value-type="string">
            <text:p>39851720584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5357-01-100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85.94" calcext:value-type="currency">
            <text:p>85,94 €</text:p>
          </table:table-cell>
          <table:table-cell table:style-name="ce510" office:value-type="string" calcext:value-type="string">
            <text:p>3225</text:p>
          </table:table-cell>
          <table:table-cell table:style-name="ce403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8.</text:p>
          </table:table-cell>
          <table:table-cell table:style-name="ce372" office:value-type="string" calcext:value-type="string">
            <text:p>KB SESTRE MILOSRDNICE</text:p>
          </table:table-cell>
          <table:table-cell table:style-name="ce372" office:value-type="string" calcext:value-type="string">
            <text:p>8492465651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6-96611100-202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3.59" calcext:value-type="currency">
            <text:p>33,59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899.</text:p>
          </table:table-cell>
          <table:table-cell table:style-name="ce372" office:value-type="string" calcext:value-type="string">
            <text:p>KB SESTRE MILOSRDNICE</text:p>
          </table:table-cell>
          <table:table-cell table:style-name="ce372" office:value-type="string" calcext:value-type="string">
            <text:p>8492465651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67-96611100-202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483.62" calcext:value-type="currency">
            <text:p>483,62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00.</text:p>
          </table:table-cell>
          <table:table-cell table:style-name="ce372" office:value-type="string" calcext:value-type="string">
            <text:p>KB SESTRE MILOSRDNICE</text:p>
          </table:table-cell>
          <table:table-cell table:style-name="ce372" office:value-type="string" calcext:value-type="string">
            <text:p>8492465651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34-96611100-202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24.71" calcext:value-type="currency">
            <text:p>124,71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01.</text:p>
          </table:table-cell>
          <table:table-cell table:style-name="ce372" office:value-type="string" calcext:value-type="string">
            <text:p>KB SESTRE MILOSRDNICE</text:p>
          </table:table-cell>
          <table:table-cell table:style-name="ce372" office:value-type="string" calcext:value-type="string">
            <text:p>8492465651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27-96611100-202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95.11" calcext:value-type="currency">
            <text:p>195,11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02.</text:p>
          </table:table-cell>
          <table:table-cell table:style-name="ce372" office:value-type="string" calcext:value-type="string">
            <text:p>KBC ZAGREB</text:p>
          </table:table-cell>
          <table:table-cell table:style-name="ce372" office:value-type="string" calcext:value-type="string">
            <text:p>46377257342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293507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9.43" calcext:value-type="currency">
            <text:p>29,43 €</text:p>
          </table:table-cell>
          <table:table-cell table:style-name="ce510" office:value-type="string" calcext:value-type="string">
            <text:p>3721</text:p>
          </table:table-cell>
          <table:table-cell table:style-name="ce403" office:value-type="string" calcext:value-type="string">
            <text:p>NAKNADE GRAĐANIMA I KUĆANSTVIMA U NOVCU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03.</text:p>
          </table:table-cell>
          <table:table-cell table:style-name="ce372" office:value-type="string" calcext:value-type="string">
            <text:p>KOMUNALAC POŽEGA d.o.o.</text:p>
          </table:table-cell>
          <table:table-cell table:style-name="ce372" office:value-type="string" calcext:value-type="string">
            <text:p>99740428762</text:p>
          </table:table-cell>
          <table:table-cell table:style-name="ce372" office:value-type="string" calcext:value-type="string">
            <text:p>POŽEGA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78/KO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12.5" calcext:value-type="currency">
            <text:p>312,50 €</text:p>
          </table:table-cell>
          <table:table-cell table:style-name="ce510" office:value-type="string" calcext:value-type="string">
            <text:p>3234</text:p>
          </table:table-cell>
          <table:table-cell table:style-name="ce403" office:value-type="string" calcext:value-type="string">
            <text:p>KOMUNALN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04.</text:p>
          </table:table-cell>
          <table:table-cell table:style-name="ce372" office:value-type="string" calcext:value-type="string">
            <text:p>KTC d.d</text:p>
          </table:table-cell>
          <table:table-cell table:style-name="ce372" office:value-type="string" calcext:value-type="string">
            <text:p>95970838122</text:p>
          </table:table-cell>
          <table:table-cell table:style-name="ce372" office:value-type="string" calcext:value-type="string">
            <text:p>KRIŽEVCI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-15395-2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55.5" calcext:value-type="currency">
            <text:p>55,5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05.</text:p>
          </table:table-cell>
          <table:table-cell table:style-name="ce372" office:value-type="string" calcext:value-type="string">
            <text:p>KTC d.d</text:p>
          </table:table-cell>
          <table:table-cell table:style-name="ce372" office:value-type="string" calcext:value-type="string">
            <text:p>95970838122</text:p>
          </table:table-cell>
          <table:table-cell table:style-name="ce372" office:value-type="string" calcext:value-type="string">
            <text:p>KRIŽEVCI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4-15393-2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25" calcext:value-type="currency">
            <text:p>225,0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06.</text:p>
          </table:table-cell>
          <table:table-cell table:style-name="ce372" office:value-type="string" calcext:value-type="string">
            <text:p>LEDO PLUS D.O.O.</text:p>
          </table:table-cell>
          <table:table-cell table:style-name="ce372" office:value-type="string" calcext:value-type="string">
            <text:p>0717905410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17953/900/900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41.3" calcext:value-type="currency">
            <text:p>341,30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07.</text:p>
          </table:table-cell>
          <table:table-cell table:style-name="ce372" office:value-type="string" calcext:value-type="string">
            <text:p>LEDO PLUS D.O.O.</text:p>
          </table:table-cell>
          <table:table-cell table:style-name="ce372" office:value-type="string" calcext:value-type="string">
            <text:p>07179054100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417954/900/900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31.19" calcext:value-type="currency">
            <text:p>231,19 €</text:p>
          </table:table-cell>
          <table:table-cell table:style-name="ce510" office:value-type="string" calcext:value-type="string">
            <text:p>3222</text:p>
          </table:table-cell>
          <table:table-cell table:style-name="ce403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08.</text:p>
          </table:table-cell>
          <table:table-cell table:style-name="ce372" office:value-type="string" calcext:value-type="string">
            <text:p>M.T.F. d.o.o.</text:p>
          </table:table-cell>
          <table:table-cell table:style-name="ce372" office:value-type="string" calcext:value-type="string">
            <text:p>7630971712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076-101-9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906.13" calcext:value-type="currency">
            <text:p>1.906,13 €</text:p>
          </table:table-cell>
          <table:table-cell table:style-name="ce510" office:value-type="string" calcext:value-type="string">
            <text:p>3225</text:p>
          </table:table-cell>
          <table:table-cell table:style-name="ce403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09.</text:p>
          </table:table-cell>
          <table:table-cell table:style-name="ce372" office:value-type="string" calcext:value-type="string">
            <text:p>MEDICINA TRGOVINA d.o.o.</text:p>
          </table:table-cell>
          <table:table-cell table:style-name="ce372" office:value-type="string" calcext:value-type="string">
            <text:p>87743261837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5033/1/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00" calcext:value-type="currency">
            <text:p>300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10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48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90.63" calcext:value-type="currency">
            <text:p>90,63 €</text:p>
          </table:table-cell>
          <table:table-cell table:style-name="ce510" office:value-type="string" calcext:value-type="string">
            <text:p>3224</text:p>
          </table:table-cell>
          <table:table-cell table:style-name="ce403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11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572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16.88" calcext:value-type="currency">
            <text:p>216,88 €</text:p>
          </table:table-cell>
          <table:table-cell table:style-name="ce510" office:value-type="string" calcext:value-type="string">
            <text:p>3232</text:p>
          </table:table-cell>
          <table:table-cell table:style-name="ce403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12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9-25-884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528.75" calcext:value-type="currency">
            <text:p>528,75 €</text:p>
          </table:table-cell>
          <table:table-cell table:style-name="ce510" office:value-type="string" calcext:value-type="string">
            <text:p>3235</text:p>
          </table:table-cell>
          <table:table-cell table:style-name="ce403" office:value-type="string" calcext:value-type="string">
            <text:p>ZAKUPNINE I NAJAMN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13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9-25-889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50" calcext:value-type="currency">
            <text:p>350,00 €</text:p>
          </table:table-cell>
          <table:table-cell table:style-name="ce510" office:value-type="string" calcext:value-type="string">
            <text:p>3235</text:p>
          </table:table-cell>
          <table:table-cell table:style-name="ce403" office:value-type="string" calcext:value-type="string">
            <text:p>ZAKUPNINE I NAJAMNINE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14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434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243" calcext:value-type="currency">
            <text:p>243,00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15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45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200" calcext:value-type="currency">
            <text:p>1.200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16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46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177.59" calcext:value-type="currency">
            <text:p>1.177,5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17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467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6.75" calcext:value-type="currency">
            <text:p>36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18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468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7359.77" calcext:value-type="currency">
            <text:p>7.359,77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19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172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05" calcext:value-type="currency">
            <text:p>105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0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145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197" calcext:value-type="currency">
            <text:p>1.197,00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1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8787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463.24" calcext:value-type="currency">
            <text:p>1.463,2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2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8788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374.54" calcext:value-type="currency">
            <text:p>3.374,5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3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638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4333.88" calcext:value-type="currency">
            <text:p>4.333,8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4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629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23.38" calcext:value-type="currency">
            <text:p>323,38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5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899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36.75" calcext:value-type="currency">
            <text:p>36,75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6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144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79.64" calcext:value-type="currency">
            <text:p>79,6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7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139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914.79" calcext:value-type="currency">
            <text:p>1.914,7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28.</text:p>
          </table:table-cell>
          <table:table-cell table:style-name="ce372" office:value-type="string" calcext:value-type="string">
            <text:p>MEDI-LAB d.o.o.</text:p>
          </table:table-cell>
          <table:table-cell table:style-name="ce372" office:value-type="string" calcext:value-type="string">
            <text:p>77804145433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10-25-9153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177.59" calcext:value-type="currency">
            <text:p>1.177,59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29.</text:p>
          </table:table-cell>
          <table:table-cell table:style-name="ce372" office:value-type="string" calcext:value-type="string">
            <text:p>MEDIX-RAY d.o.o.</text:p>
          </table:table-cell>
          <table:table-cell table:style-name="ce372" office:value-type="string" calcext:value-type="string">
            <text:p>5901203840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03/01/0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994.75" calcext:value-type="currency">
            <text:p>994,75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30.</text:p>
          </table:table-cell>
          <table:table-cell table:style-name="ce372" office:value-type="string" calcext:value-type="string">
            <text:p>MEDIX-RAY d.o.o.</text:p>
          </table:table-cell>
          <table:table-cell table:style-name="ce372" office:value-type="string" calcext:value-type="string">
            <text:p>59012038405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404/01/0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725" calcext:value-type="currency">
            <text:p>725,0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31.</text:p>
          </table:table-cell>
          <table:table-cell table:style-name="ce372" office:value-type="string" calcext:value-type="string">
            <text:p>MESSER CROATIA PLIN d.o.o.</text:p>
          </table:table-cell>
          <table:table-cell table:style-name="ce372" office:value-type="string" calcext:value-type="string">
            <text:p>32179081874</text:p>
          </table:table-cell>
          <table:table-cell table:style-name="ce372" office:value-type="string" calcext:value-type="string">
            <text:p>ZAPREŠIĆ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497/K021/1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181.44" calcext:value-type="currency">
            <text:p>1.181,44 €</text:p>
          </table:table-cell>
          <table:table-cell table:style-name="ce510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32.</text:p>
          </table:table-cell>
          <table:table-cell table:style-name="ce372" office:value-type="string" calcext:value-type="string">
            <text:p>NARODNE NOVINE d.d. ZAGREB</text:p>
          </table:table-cell>
          <table:table-cell table:style-name="ce372" office:value-type="string" calcext:value-type="string">
            <text:p>64546066176</text:p>
          </table:table-cell>
          <table:table-cell table:style-name="ce372" office:value-type="string" calcext:value-type="string">
            <text:p>ZAGREB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85055017560</text:p>
          </table:table-cell>
          <table:table-cell table:style-name="ce449" office:value-type="date" office:date-value="2025-12-30" calcext:value-type="date">
            <text:p>30.12.2025</text:p>
          </table:table-cell>
          <table:table-cell table:style-name="ce478" office:value-type="currency" office:currency="EUR" office:value="112.5" calcext:value-type="currency">
            <text:p>112,50 €</text:p>
          </table:table-cell>
          <table:table-cell table:style-name="ce510" office:value-type="string" calcext:value-type="string">
            <text:p>3221</text:p>
          </table:table-cell>
          <table:table-cell table:style-name="ce403" office:value-type="string" calcext:value-type="string">
            <text:p>UREDSKI MATERIJAL I OSTALI MATERIJALNI RASHODI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33.</text:p>
          </table:table-cell>
          <table:table-cell table:style-name="ce372" office:value-type="string" calcext:value-type="string">
            <text:p>OPĆA ŽUPANIJSKA BOLNICA PAKRAC I BOLNICA HRVATSKIH VETERANA</text:p>
          </table:table-cell>
          <table:table-cell table:style-name="ce372" office:value-type="string" calcext:value-type="string">
            <text:p>18103492590</text:p>
          </table:table-cell>
          <table:table-cell table:style-name="ce372" office:value-type="string" calcext:value-type="string">
            <text:p>PAKRAC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20250160324</text:p>
          </table:table-cell>
          <table:table-cell table:style-name="ce450" office:value-type="date" office:date-value="2025-12-30" calcext:value-type="date">
            <text:p>30.12.2025</text:p>
          </table:table-cell>
          <table:table-cell table:style-name="ce478" office:value-type="currency" office:currency="EUR" office:value="691.23" calcext:value-type="currency">
            <text:p>691,23 €</text:p>
          </table:table-cell>
          <table:table-cell table:style-name="ce510" office:value-type="string" calcext:value-type="string">
            <text:p>3236</text:p>
          </table:table-cell>
          <table:table-cell table:style-name="ce403" office:value-type="string" calcext:value-type="string">
            <text:p>ZDRAVSTVENE I VETERINARSKE USLUG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34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5214/1000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182.6" calcext:value-type="currency">
            <text:p>182,6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35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1692/1000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588.2" calcext:value-type="currency">
            <text:p>588,20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36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5213/1000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56.12" calcext:value-type="currency">
            <text:p>56,12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2" office:value-type="string" calcext:value-type="string">
            <text:p>937.</text:p>
          </table:table-cell>
          <table:table-cell table:style-name="ce386" office:value-type="string" calcext:value-type="string">
            <text:p>PIK VRBOVEC Plus d.o.o.</text:p>
          </table:table-cell>
          <table:table-cell table:style-name="ce420" office:value-type="string" calcext:value-type="string">
            <text:p>41976933718</text:p>
          </table:table-cell>
          <table:table-cell table:style-name="ce420" office:value-type="string" calcext:value-type="string">
            <text:p>VRBOVEC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61691/1000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96.46" calcext:value-type="currency">
            <text:p>96,46 €</text:p>
          </table:table-cell>
          <table:table-cell table:style-name="ce514" office:value-type="string" calcext:value-type="string">
            <text:p>3222</text:p>
          </table:table-cell>
          <table:table-cell table:style-name="ce537" office:value-type="string" calcext:value-type="string">
            <text:p>MATERIJAL I SIROVINE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38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743/1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149.19" calcext:value-type="currency">
            <text:p>149,1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39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744/1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6918.66" calcext:value-type="currency">
            <text:p>6.918,6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40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744/1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6918.66" calcext:value-type="currency">
            <text:p>6.918,6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41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499/1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14120.95" calcext:value-type="currency">
            <text:p>14.120,9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42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499/1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14120.95" calcext:value-type="currency">
            <text:p>14.120,95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43.</text:p>
          </table:table-cell>
          <table:table-cell table:style-name="ce391" office:value-type="string" calcext:value-type="string">
            <text:p>ROCHE d.o.o.</text:p>
          </table:table-cell>
          <table:table-cell table:style-name="ce420" office:value-type="string" calcext:value-type="string">
            <text:p>18787746778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5498/1/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2180.66" calcext:value-type="currency">
            <text:p>2.180,66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3">
          <table:table-cell/>
          <table:table-cell table:style-name="ce372" office:value-type="string" calcext:value-type="string">
            <text:p>944.</text:p>
          </table:table-cell>
          <table:table-cell table:style-name="ce391" office:value-type="string" calcext:value-type="string">
            <text:p>SALUS-MED d.o.o.</text:p>
          </table:table-cell>
          <table:table-cell table:style-name="ce420" office:value-type="string" calcext:value-type="string">
            <text:p>94676387335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434/01/25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1406.25" calcext:value-type="currency">
            <text:p>1.406,25 €</text:p>
          </table:table-cell>
          <table:table-cell table:style-name="ce514" office:value-type="string" calcext:value-type="string">
            <text:p>3232</text:p>
          </table:table-cell>
          <table:table-cell table:style-name="ce537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6">
          <table:table-cell/>
          <table:table-cell table:style-name="ce372" office:value-type="string" calcext:value-type="string">
            <text:p>945.</text:p>
          </table:table-cell>
          <table:table-cell table:style-name="ce391" office:value-type="string" calcext:value-type="string">
            <text:p>SANYKO d.o.o.</text:p>
          </table:table-cell>
          <table:table-cell table:style-name="ce420" office:value-type="string" calcext:value-type="string">
            <text:p>64425174612</text:p>
          </table:table-cell>
          <table:table-cell table:style-name="ce420" office:value-type="string" calcext:value-type="string">
            <text:p>ZAGREB</text:p>
          </table:table-cell>
          <table:table-cell table:style-name="ce420" office:value-type="string" calcext:value-type="string">
            <text:p>Opća županijska bolnica Požega</text:p>
          </table:table-cell>
          <table:table-cell table:style-name="ce420" office:value-type="string" calcext:value-type="string">
            <text:p>10993-1-1</text:p>
          </table:table-cell>
          <table:table-cell table:style-name="ce453" office:value-type="date" office:date-value="2025-12-30" calcext:value-type="date">
            <text:p>30.12.2025</text:p>
          </table:table-cell>
          <table:table-cell table:style-name="ce481" office:value-type="currency" office:currency="EUR" office:value="1053.29" calcext:value-type="currency">
            <text:p>1.053,29 €</text:p>
          </table:table-cell>
          <table:table-cell table:style-name="ce514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46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583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228.75" calcext:value-type="currency">
            <text:p>1.228,75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47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610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55.74" calcext:value-type="currency">
            <text:p>155,7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48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633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432.18" calcext:value-type="currency">
            <text:p>432,1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49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375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5991.61" calcext:value-type="currency">
            <text:p>5.991,61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50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478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432.18" calcext:value-type="currency">
            <text:p>432,1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51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861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732.44" calcext:value-type="currency">
            <text:p>732,4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52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0900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258.9" calcext:value-type="currency">
            <text:p>1.258,90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53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0821-1-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677.75" calcext:value-type="currency">
            <text:p>677,75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54.</text:p>
          </table:table-cell>
          <table:table-cell table:style-name="ce385" office:value-type="string" calcext:value-type="string">
            <text:p>SAPONIA d.d.</text:p>
          </table:table-cell>
          <table:table-cell table:style-name="ce419" office:value-type="string" calcext:value-type="string">
            <text:p>37879152548</text:p>
          </table:table-cell>
          <table:table-cell table:style-name="ce419" office:value-type="string" calcext:value-type="string">
            <text:p>OSIJEK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03433/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125" calcext:value-type="currency">
            <text:p>1.125,00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55.</text:p>
          </table:table-cell>
          <table:table-cell table:style-name="ce385" office:value-type="string" calcext:value-type="string">
            <text:p>SAPONIA d.d.</text:p>
          </table:table-cell>
          <table:table-cell table:style-name="ce419" office:value-type="string" calcext:value-type="string">
            <text:p>37879152548</text:p>
          </table:table-cell>
          <table:table-cell table:style-name="ce419" office:value-type="string" calcext:value-type="string">
            <text:p>OSIJEK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03432/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991" calcext:value-type="currency">
            <text:p>991,00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56.</text:p>
          </table:table-cell>
          <table:table-cell table:style-name="ce385" office:value-type="string" calcext:value-type="string">
            <text:p>SAPONIA d.d.</text:p>
          </table:table-cell>
          <table:table-cell table:style-name="ce419" office:value-type="string" calcext:value-type="string">
            <text:p>37879152548</text:p>
          </table:table-cell>
          <table:table-cell table:style-name="ce419" office:value-type="string" calcext:value-type="string">
            <text:p>OSIJEK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79697/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723.13" calcext:value-type="currency">
            <text:p>723,13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57.</text:p>
          </table:table-cell>
          <table:table-cell table:style-name="ce383" office:value-type="string" calcext:value-type="string">
            <text:p>Stanić d.o.o.</text:p>
          </table:table-cell>
          <table:table-cell table:style-name="ce419" office:value-type="string" calcext:value-type="string">
            <text:p>50056415529</text:p>
          </table:table-cell>
          <table:table-cell table:style-name="ce419" office:value-type="string" calcext:value-type="string">
            <text:p>SVETA NEDELJ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0/506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69" calcext:value-type="currency">
            <text:p>69,0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58.</text:p>
          </table:table-cell>
          <table:table-cell table:style-name="ce383" office:value-type="string" calcext:value-type="string">
            <text:p>Stanić d.o.o.</text:p>
          </table:table-cell>
          <table:table-cell table:style-name="ce419" office:value-type="string" calcext:value-type="string">
            <text:p>50056415529</text:p>
          </table:table-cell>
          <table:table-cell table:style-name="ce419" office:value-type="string" calcext:value-type="string">
            <text:p>SVETA NEDELJ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1/506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339.19" calcext:value-type="currency">
            <text:p>339,19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59.</text:p>
          </table:table-cell>
          <table:table-cell table:style-name="ce385" office:value-type="string" calcext:value-type="string">
            <text:p>TAPESS D.O.O.</text:p>
          </table:table-cell>
          <table:table-cell table:style-name="ce419" office:value-type="string" calcext:value-type="string">
            <text:p>22248533094</text:p>
          </table:table-cell>
          <table:table-cell table:style-name="ce419" office:value-type="string" calcext:value-type="string">
            <text:p>RIJEK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7386-1-330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377.13" calcext:value-type="currency">
            <text:p>377,13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60.</text:p>
          </table:table-cell>
          <table:table-cell table:style-name="ce385" office:value-type="string" calcext:value-type="string">
            <text:p>TIP KUTINA d.o.o.</text:p>
          </table:table-cell>
          <table:table-cell table:style-name="ce419" office:value-type="string" calcext:value-type="string">
            <text:p>79629648684</text:p>
          </table:table-cell>
          <table:table-cell table:style-name="ce419" office:value-type="string" calcext:value-type="string">
            <text:p>KUTIN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714-1-4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715.63" calcext:value-type="currency">
            <text:p>715,63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61.</text:p>
          </table:table-cell>
          <table:table-cell table:style-name="ce385" office:value-type="string" calcext:value-type="string">
            <text:p>TIP KUTINA d.o.o.</text:p>
          </table:table-cell>
          <table:table-cell table:style-name="ce419" office:value-type="string" calcext:value-type="string">
            <text:p>79629648684</text:p>
          </table:table-cell>
          <table:table-cell table:style-name="ce419" office:value-type="string" calcext:value-type="string">
            <text:p>KUTIN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713-1-4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696.13" calcext:value-type="currency">
            <text:p>696,13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62.</text:p>
          </table:table-cell>
          <table:table-cell table:style-name="ce385" office:value-type="string" calcext:value-type="string">
            <text:p>TIPOGRAFIJA d.d.</text:p>
          </table:table-cell>
          <table:table-cell table:style-name="ce419" office:value-type="string" calcext:value-type="string">
            <text:p>71524894530</text:p>
          </table:table-cell>
          <table:table-cell table:style-name="ce419" office:value-type="string" calcext:value-type="string">
            <text:p>ĐAKOVO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Rzu__520/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31.25" calcext:value-type="currency">
            <text:p>131,25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63.</text:p>
          </table:table-cell>
          <table:table-cell table:style-name="ce385" office:value-type="string" calcext:value-type="string">
            <text:p>TIPOGRAFIJA d.d.</text:p>
          </table:table-cell>
          <table:table-cell table:style-name="ce419" office:value-type="string" calcext:value-type="string">
            <text:p>71524894530</text:p>
          </table:table-cell>
          <table:table-cell table:style-name="ce419" office:value-type="string" calcext:value-type="string">
            <text:p>ĐAKOVO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Rzu__503/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454.88" calcext:value-type="currency">
            <text:p>454,88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64.</text:p>
          </table:table-cell>
          <table:table-cell table:style-name="ce398" office:value-type="string" calcext:value-type="string">
            <text:p>UDRUGA ZA GLAZBU I PISANU RIJEČ PAN-PRES</text:p>
          </table:table-cell>
          <table:table-cell table:style-name="ce419" office:value-type="string" calcext:value-type="string">
            <text:p>18397534760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7/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20" calcext:value-type="currency">
            <text:p>120,00 €</text:p>
          </table:table-cell>
          <table:table-cell table:style-name="ce513" office:value-type="string" calcext:value-type="string">
            <text:p>3233</text:p>
          </table:table-cell>
          <table:table-cell table:style-name="ce536" office:value-type="string" calcext:value-type="string">
            <text:p>USLUGE PROMIDŽBE I INFORMIRANJ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65.</text:p>
          </table:table-cell>
          <table:table-cell table:style-name="ce385" office:value-type="string" calcext:value-type="string">
            <text:p>Ustanova za zdravstvenu skrb " INTERMED"</text:p>
          </table:table-cell>
          <table:table-cell table:style-name="ce419" office:value-type="string" calcext:value-type="string">
            <text:p>19450012975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753/01/2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55.67" calcext:value-type="currency">
            <text:p>55,67 €</text:p>
          </table:table-cell>
          <table:table-cell table:style-name="ce513" office:value-type="string" calcext:value-type="string">
            <text:p>3236</text:p>
          </table:table-cell>
          <table:table-cell table:style-name="ce536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66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33889/551/5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40.83" calcext:value-type="currency">
            <text:p>40,83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67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33888/551/5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62.67" calcext:value-type="currency">
            <text:p>62,67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68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46255/551/5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44.74" calcext:value-type="currency">
            <text:p>44,74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69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33891/551/5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87.55" calcext:value-type="currency">
            <text:p>87,55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70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33890/551/5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252.94" calcext:value-type="currency">
            <text:p>252,94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71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46254/551/5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36.18" calcext:value-type="currency">
            <text:p>136,18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2.</text:p>
          </table:table-cell>
          <table:table-cell table:style-name="ce385" office:value-type="string" calcext:value-type="string">
            <text:p>VUPLAST d.o.o.</text:p>
          </table:table-cell>
          <table:table-cell table:style-name="ce419" office:value-type="string" calcext:value-type="string">
            <text:p>36179247807</text:p>
          </table:table-cell>
          <table:table-cell table:style-name="ce419" office:value-type="string" calcext:value-type="string">
            <text:p>ČAK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668/00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487.5" calcext:value-type="currency">
            <text:p>487,50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3.</text:p>
          </table:table-cell>
          <table:table-cell table:style-name="ce385" office:value-type="string" calcext:value-type="string">
            <text:p>VUPLAST d.o.o.</text:p>
          </table:table-cell>
          <table:table-cell table:style-name="ce419" office:value-type="string" calcext:value-type="string">
            <text:p>36179247807</text:p>
          </table:table-cell>
          <table:table-cell table:style-name="ce419" office:value-type="string" calcext:value-type="string">
            <text:p>ČAK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667/00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72.5" calcext:value-type="currency">
            <text:p>172,50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4.</text:p>
          </table:table-cell>
          <table:table-cell table:style-name="ce385" office:value-type="string" calcext:value-type="string">
            <text:p>VUPLAST d.o.o.</text:p>
          </table:table-cell>
          <table:table-cell table:style-name="ce419" office:value-type="string" calcext:value-type="string">
            <text:p>36179247807</text:p>
          </table:table-cell>
          <table:table-cell table:style-name="ce419" office:value-type="string" calcext:value-type="string">
            <text:p>ČAKOVEC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666/001/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9.69" calcext:value-type="currency">
            <text:p>9,69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5.</text:p>
          </table:table-cell>
          <table:table-cell table:style-name="ce385" office:value-type="string" calcext:value-type="string">
            <text:p>ZAVOD ZA JAVNO ZDRAVSTVO</text:p>
          </table:table-cell>
          <table:table-cell table:style-name="ce419" office:value-type="string" calcext:value-type="string">
            <text:p>39778555639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448/O/0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23.9" calcext:value-type="currency">
            <text:p>23,90 €</text:p>
          </table:table-cell>
          <table:table-cell table:style-name="ce513" office:value-type="string" calcext:value-type="string">
            <text:p>3236</text:p>
          </table:table-cell>
          <table:table-cell table:style-name="ce536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6.</text:p>
          </table:table-cell>
          <table:table-cell table:style-name="ce385" office:value-type="string" calcext:value-type="string">
            <text:p>ZAVOD ZA JAVNO ZDRAVSTVO</text:p>
          </table:table-cell>
          <table:table-cell table:style-name="ce419" office:value-type="string" calcext:value-type="string">
            <text:p>39778555639</text:p>
          </table:table-cell>
          <table:table-cell table:style-name="ce419" office:value-type="string" calcext:value-type="string">
            <text:p>POŽEG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3451/O/0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97.5" calcext:value-type="currency">
            <text:p>97,50 €</text:p>
          </table:table-cell>
          <table:table-cell table:style-name="ce513" office:value-type="string" calcext:value-type="string">
            <text:p>3236</text:p>
          </table:table-cell>
          <table:table-cell table:style-name="ce536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7.</text:p>
          </table:table-cell>
          <table:table-cell table:style-name="ce385" office:value-type="string" calcext:value-type="string">
            <text:p>ZUBA d.o.o.</text:p>
          </table:table-cell>
          <table:table-cell table:style-name="ce419" office:value-type="string" calcext:value-type="string">
            <text:p>57248877375</text:p>
          </table:table-cell>
          <table:table-cell table:style-name="ce419" office:value-type="string" calcext:value-type="string">
            <text:p>SESVETE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314-01-9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8.56" calcext:value-type="currency">
            <text:p>18,56 €</text:p>
          </table:table-cell>
          <table:table-cell table:style-name="ce513" office:value-type="string" calcext:value-type="string">
            <text:p>3221</text:p>
          </table:table-cell>
          <table:table-cell table:style-name="ce536" office:value-type="string" calcext:value-type="string">
            <text:p>UREDSKI MATERIJAL I OSTALI MATERIJALNI RASHODI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78.</text:p>
          </table:table-cell>
          <table:table-cell table:style-name="ce383" office:value-type="string" calcext:value-type="string">
            <text:p>ZUBA d.o.o.</text:p>
          </table:table-cell>
          <table:table-cell table:style-name="ce419" office:value-type="string" calcext:value-type="string">
            <text:p>57248877375</text:p>
          </table:table-cell>
          <table:table-cell table:style-name="ce419" office:value-type="string" calcext:value-type="string">
            <text:p>SESVETE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313-01-91</text:p>
          </table:table-cell>
          <table:table-cell table:style-name="ce452" office:value-type="date" office:date-value="2025-12-30" calcext:value-type="date">
            <text:p>30.12.2025</text:p>
          </table:table-cell>
          <table:table-cell table:style-name="ce480" office:value-type="currency" office:currency="EUR" office:value="198.75" calcext:value-type="currency">
            <text:p>198,75 €</text:p>
          </table:table-cell>
          <table:table-cell table:style-name="ce513" office:value-type="string" calcext:value-type="string">
            <text:p>3225</text:p>
          </table:table-cell>
          <table:table-cell table:style-name="ce536" office:value-type="string" calcext:value-type="string">
            <text:p>SITNI INVENTAR I AUTO GUM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79.</text:p>
          </table:table-cell>
          <table:table-cell table:style-name="ce372" office:value-type="string" calcext:value-type="string">
            <text:p>VENDITA j.d.o.o.</text:p>
          </table:table-cell>
          <table:table-cell table:style-name="ce372" office:value-type="string" calcext:value-type="string">
            <text:p>15035105534</text:p>
          </table:table-cell>
          <table:table-cell table:style-name="ce372" office:value-type="string" calcext:value-type="string">
            <text:p>NAŠICE</text:p>
          </table:table-cell>
          <table:table-cell table:style-name="ce372" office:value-type="string" calcext:value-type="string">
            <text:p>Opća županijska bolnica Požega</text:p>
          </table:table-cell>
          <table:table-cell table:style-name="ce372" office:value-type="string" calcext:value-type="string">
            <text:p>603/1/1</text:p>
          </table:table-cell>
          <table:table-cell table:style-name="ce459" office:value-type="date" office:date-value="2025-12-30" calcext:value-type="date">
            <text:p>30.12.2025</text:p>
          </table:table-cell>
          <table:table-cell table:style-name="ce489" office:value-type="currency" office:currency="EUR" office:value="550" calcext:value-type="currency">
            <text:p>550,00 €</text:p>
          </table:table-cell>
          <table:table-cell table:style-name="ce513" office:value-type="float" office:value="3213" calcext:value-type="float">
            <text:p>3213</text:p>
          </table:table-cell>
          <table:table-cell table:style-name="ce536" office:value-type="string" calcext:value-type="string">
            <text:p>STRUČNO USAVRŠAVANJE ZAPOSLENIKA <text:s text:c="16"/>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80.</text:p>
          </table:table-cell>
          <table:table-cell table:style-name="ce399" office:value-type="string" calcext:value-type="string">
            <text:p>ADDIKO BANK d.d.</text:p>
          </table:table-cell>
          <table:table-cell table:style-name="ce399" office:value-type="string" calcext:value-type="string">
            <text:p>14036333877</text:p>
          </table:table-cell>
          <table:table-cell table:style-name="ce389" office:value-type="string" calcext:value-type="string">
            <text:p>POŽEGA <text:s text:c="16"/>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21" office:value-type="float" office:value="274" calcext:value-type="float">
            <text:p>274</text:p>
          </table:table-cell>
          <table:table-cell table:style-name="ce460" office:value-type="date" office:date-value="2025-12-31" calcext:value-type="date">
            <text:p>31.12.2025</text:p>
          </table:table-cell>
          <table:table-cell table:style-name="ce490" office:value-type="currency" office:currency="EUR" office:value="1497.65" calcext:value-type="currency">
            <text:p>1.497,65 €</text:p>
          </table:table-cell>
          <table:table-cell table:style-name="ce517" office:value-type="string" calcext:value-type="string">
            <text:p>3431</text:p>
          </table:table-cell>
          <table:table-cell table:style-name="ce389" office:value-type="string" calcext:value-type="string">
            <text:p>BANKARSKE USLUGE I USLUGE PLATNOG PROMET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81.</text:p>
          </table:table-cell>
          <table:table-cell table:style-name="ce389" office:value-type="string" calcext:value-type="string">
            <text:p>ZAGREBAČKA BANKA d.d. <text:s text:c="7"/></text:p>
          </table:table-cell>
          <table:table-cell table:style-name="ce378" office:value-type="string" calcext:value-type="string">
            <text:p>92963223473</text:p>
          </table:table-cell>
          <table:table-cell table:style-name="ce389" office:value-type="string" calcext:value-type="string">
            <text:p>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21"/>
          <table:table-cell table:style-name="ce460" office:value-type="date" office:date-value="2025-12-31" calcext:value-type="date">
            <text:p>31.12.2025</text:p>
          </table:table-cell>
          <table:table-cell table:style-name="ce483" office:value-type="currency" office:currency="EUR" office:value="19.11" calcext:value-type="currency">
            <text:p>19,11 €</text:p>
          </table:table-cell>
          <table:table-cell table:style-name="ce517" office:value-type="string" calcext:value-type="string">
            <text:p>3431</text:p>
          </table:table-cell>
          <table:table-cell table:style-name="ce389" office:value-type="string" calcext:value-type="string">
            <text:p>BANKARSKE USLUGE I USLUGE PLATNOG PROMET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82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163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00" calcext:value-type="currency">
            <text:p>200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83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164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80" calcext:value-type="currency">
            <text:p>80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84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14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13.75" calcext:value-type="currency">
            <text:p>113,7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85.</text:p>
          </table:table-cell>
          <table:table-cell table:style-name="ce373" office:value-type="string" calcext:value-type="string">
            <text:p>ADONIS PHARMA d.o.o.</text:p>
          </table:table-cell>
          <table:table-cell table:style-name="ce373" office:value-type="string" calcext:value-type="string">
            <text:p>84738209898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 - 25120144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14.5" calcext:value-type="currency">
            <text:p>414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986.</text:p>
          </table:table-cell>
          <table:table-cell table:style-name="ce373" office:value-type="string" calcext:value-type="string">
            <text:p>AGMAR d.o.o.</text:p>
          </table:table-cell>
          <table:table-cell table:style-name="ce373" office:value-type="string" calcext:value-type="string">
            <text:p>5322925518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274/1/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223.88" calcext:value-type="currency">
            <text:p>1.223,88 €</text:p>
          </table:table-cell>
          <table:table-cell table:style-name="ce516" office:value-type="string" calcext:value-type="string">
            <text:p>4221</text:p>
          </table:table-cell>
          <table:table-cell table:style-name="ce401" office:value-type="string" calcext:value-type="string">
            <text:p>UREDSKA OPREMA I NAMJEŠTAJ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87.</text:p>
          </table:table-cell>
          <table:table-cell table:style-name="ce400" office:value-type="string" calcext:value-type="string">
            <text:p>AGMAR d.o.o.</text:p>
          </table:table-cell>
          <table:table-cell table:style-name="ce373" office:value-type="string" calcext:value-type="string">
            <text:p>5322925518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273/1/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6356.25" calcext:value-type="currency">
            <text:p>6.356,25 €</text:p>
          </table:table-cell>
          <table:table-cell table:style-name="ce516" office:value-type="string" calcext:value-type="string">
            <text:p>4224</text:p>
          </table:table-cell>
          <table:table-cell table:style-name="ce401" office:value-type="string" calcext:value-type="string">
            <text:p>MEDICINSKA I LABORATORIJSKA OPREM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88.</text:p>
          </table:table-cell>
          <table:table-cell table:style-name="ce400" office:value-type="string" calcext:value-type="string">
            <text:p>ALFAMEDIC d.o.o.</text:p>
          </table:table-cell>
          <table:table-cell table:style-name="ce373" office:value-type="string" calcext:value-type="string">
            <text:p>85989170405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079-A-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35" calcext:value-type="currency">
            <text:p>135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89.</text:p>
          </table:table-cell>
          <table:table-cell table:style-name="ce400" office:value-type="string" calcext:value-type="string">
            <text:p>B.BRAUN ADRIA D.O.O..</text:p>
          </table:table-cell>
          <table:table-cell table:style-name="ce373" office:value-type="string" calcext:value-type="string">
            <text:p>52275049572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33970-2501-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7508.79" calcext:value-type="currency">
            <text:p>17.508,79 €</text:p>
          </table:table-cell>
          <table:table-cell table:style-name="ce516" office:value-type="string" calcext:value-type="string">
            <text:p>4227</text:p>
          </table:table-cell>
          <table:table-cell table:style-name="ce401" office:value-type="string" calcext:value-type="string">
            <text:p>UREĐAJI, STROJEVI I OST.OPREMA ZA OSTALE NAMJENE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0.</text:p>
          </table:table-cell>
          <table:table-cell table:style-name="ce373" office:value-type="string" calcext:value-type="string">
            <text:p>BIOGEN d.o.o.</text:p>
          </table:table-cell>
          <table:table-cell table:style-name="ce373" office:value-type="string" calcext:value-type="string">
            <text:p>59322412862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406/2025-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65.75" calcext:value-type="currency">
            <text:p>465,7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91.</text:p>
          </table:table-cell>
          <table:table-cell table:style-name="ce373" office:value-type="string" calcext:value-type="string">
            <text:p>DOORSON d.o.o.</text:p>
          </table:table-cell>
          <table:table-cell table:style-name="ce373" office:value-type="string" calcext:value-type="string">
            <text:p>7813346943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80-390-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961.25" calcext:value-type="currency">
            <text:p>10.961,25 €</text:p>
          </table:table-cell>
          <table:table-cell table:style-name="ce516" office:value-type="string" calcext:value-type="string">
            <text:p>3232</text:p>
          </table:table-cell>
          <table:table-cell table:style-name="ce401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2.</text:p>
          </table:table-cell>
          <table:table-cell table:style-name="ce373" office:value-type="string" calcext:value-type="string">
            <text:p>DRAGER MEDICAL CROATIA d.o.o.</text:p>
          </table:table-cell>
          <table:table-cell table:style-name="ce373" office:value-type="string" calcext:value-type="string">
            <text:p>89114805760</text:p>
          </table:table-cell>
          <table:table-cell table:style-name="ce373" office:value-type="string" calcext:value-type="string">
            <text:p>ZAGREB - SLOBOŠTIN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-57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46.25" calcext:value-type="currency">
            <text:p>146,2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993.</text:p>
          </table:table-cell>
          <table:table-cell table:style-name="ce373" office:value-type="string" calcext:value-type="string">
            <text:p>HRVATSKI TELEKOM d.d.</text:p>
          </table:table-cell>
          <table:table-cell table:style-name="ce373" office:value-type="string" calcext:value-type="string">
            <text:p>81793146560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33215-1001-000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330" calcext:value-type="currency">
            <text:p>1.330,00 €</text:p>
          </table:table-cell>
          <table:table-cell table:style-name="ce516" office:value-type="string" calcext:value-type="string">
            <text:p>3231</text:p>
          </table:table-cell>
          <table:table-cell table:style-name="ce401" office:value-type="string" calcext:value-type="string">
            <text:p>USLUGE TELEFONA, POŠTE I PRIJEVOZ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4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51/5/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20.5" calcext:value-type="currency">
            <text:p>220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5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50/5/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20.5" calcext:value-type="currency">
            <text:p>220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6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49/5/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20.5" calcext:value-type="currency">
            <text:p>220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7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54/5/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26" calcext:value-type="currency">
            <text:p>126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8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52/5/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26" calcext:value-type="currency">
            <text:p>126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999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53/5/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26" calcext:value-type="currency">
            <text:p>126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00.</text:p>
          </table:table-cell>
          <table:table-cell table:style-name="ce373" office:value-type="string" calcext:value-type="string">
            <text:p>In-Implant d.o.o.</text:p>
          </table:table-cell>
          <table:table-cell table:style-name="ce373" office:value-type="string" calcext:value-type="string">
            <text:p>10294885961</text:p>
          </table:table-cell>
          <table:table-cell table:style-name="ce373" office:value-type="string" calcext:value-type="string">
            <text:p>SESVET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02/1/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20.5" calcext:value-type="currency">
            <text:p>220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01.</text:p>
          </table:table-cell>
          <table:table-cell table:style-name="ce373" office:value-type="string" calcext:value-type="string">
            <text:p>KARL DIETZ KIJEVO d.o.o.</text:p>
          </table:table-cell>
          <table:table-cell table:style-name="ce373" office:value-type="string" calcext:value-type="string">
            <text:p>87198948864</text:p>
          </table:table-cell>
          <table:table-cell table:style-name="ce373" office:value-type="string" calcext:value-type="string">
            <text:p>ŠIBENIK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664-041-9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375" calcext:value-type="currency">
            <text:p>2.375,00 €</text:p>
          </table:table-cell>
          <table:table-cell table:style-name="ce516" office:value-type="string" calcext:value-type="string">
            <text:p>4227</text:p>
          </table:table-cell>
          <table:table-cell table:style-name="ce401" office:value-type="string" calcext:value-type="string">
            <text:p>UREĐAJI, STROJEVI I OST.OPREMA ZA OSTALE NAMJE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002.</text:p>
          </table:table-cell>
          <table:table-cell table:style-name="ce373" office:value-type="string" calcext:value-type="string">
            <text:p>M.T.F. d.o.o.</text:p>
          </table:table-cell>
          <table:table-cell table:style-name="ce373" office:value-type="string" calcext:value-type="string">
            <text:p>76309717125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07-101-9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593.36" calcext:value-type="currency">
            <text:p>10.593,36 €</text:p>
          </table:table-cell>
          <table:table-cell table:style-name="ce516" office:value-type="string" calcext:value-type="string">
            <text:p>3225</text:p>
          </table:table-cell>
          <table:table-cell table:style-name="ce401" office:value-type="string" calcext:value-type="string">
            <text:p>SITNI INVENTAR I AUTO GUM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003.</text:p>
          </table:table-cell>
          <table:table-cell table:style-name="ce373" office:value-type="string" calcext:value-type="string">
            <text:p>M.T.F. d.o.o.</text:p>
          </table:table-cell>
          <table:table-cell table:style-name="ce373" office:value-type="string" calcext:value-type="string">
            <text:p>76309717125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05-101-9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842.15" calcext:value-type="currency">
            <text:p>3.842,15 €</text:p>
          </table:table-cell>
          <table:table-cell table:style-name="ce516" office:value-type="string" calcext:value-type="string">
            <text:p>4221</text:p>
          </table:table-cell>
          <table:table-cell table:style-name="ce401" office:value-type="string" calcext:value-type="string">
            <text:p>UREDSKA OPREMA I NAMJEŠTAJ</text:p>
          </table:table-cell>
          <table:table-cell table:style-name="ce367" table:number-columns-repeated="1013"/>
        </table:table-row>
        <table:table-row table:style-name="ro19">
          <table:table-cell table:style-name="ce367"/>
          <table:table-cell table:style-name="ce373" office:value-type="string" calcext:value-type="string">
            <text:p>1004.</text:p>
          </table:table-cell>
          <table:table-cell table:style-name="ce373" office:value-type="string" calcext:value-type="string">
            <text:p>M.T.F. d.o.o.</text:p>
          </table:table-cell>
          <table:table-cell table:style-name="ce373" office:value-type="string" calcext:value-type="string">
            <text:p>76309717125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04-101-9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5928.75" calcext:value-type="currency">
            <text:p>15.928,75 €</text:p>
          </table:table-cell>
          <table:table-cell table:style-name="ce516" office:value-type="string" calcext:value-type="string">
            <text:p>4224</text:p>
          </table:table-cell>
          <table:table-cell table:style-name="ce401" office:value-type="string" calcext:value-type="string">
            <text:p>MEDICINSKA I LABORATORIJSKA OPREMA</text:p>
          </table:table-cell>
          <table:table-cell table:style-name="ce367" table:number-columns-repeated="1013"/>
        </table:table-row>
        <table:table-row table:style-name="ro20">
          <table:table-cell table:style-name="ce367"/>
          <table:table-cell table:style-name="ce373" office:value-type="string" calcext:value-type="string">
            <text:p>1005.</text:p>
          </table:table-cell>
          <table:table-cell table:style-name="ce373" office:value-type="string" calcext:value-type="string">
            <text:p>M.T.F. d.o.o.</text:p>
          </table:table-cell>
          <table:table-cell table:style-name="ce373" office:value-type="string" calcext:value-type="string">
            <text:p>76309717125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06-101-9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552.36" calcext:value-type="currency">
            <text:p>4.552,36 €</text:p>
          </table:table-cell>
          <table:table-cell table:style-name="ce516" office:value-type="string" calcext:value-type="string">
            <text:p>4227</text:p>
          </table:table-cell>
          <table:table-cell table:style-name="ce401" office:value-type="string" calcext:value-type="string">
            <text:p>UREĐAJI, STROJEVI I OST.OPREMA ZA OSTALE NAMJENE</text:p>
          </table:table-cell>
          <table:table-cell table:style-name="ce367" table:number-columns-repeated="1013"/>
        </table:table-row>
        <table:table-row table:style-name="ro21">
          <table:table-cell table:style-name="ce367"/>
          <table:table-cell table:style-name="ce373" office:value-type="string" calcext:value-type="string">
            <text:p>1006.</text:p>
          </table:table-cell>
          <table:table-cell table:style-name="ce373" office:value-type="string" calcext:value-type="string">
            <text:p>MEDIC d.o.o.</text:p>
          </table:table-cell>
          <table:table-cell table:style-name="ce373" office:value-type="string" calcext:value-type="string">
            <text:p>3622894490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5-1-1-2575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69.35" calcext:value-type="currency">
            <text:p>469,3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007.</text:p>
          </table:table-cell>
          <table:table-cell table:style-name="ce373" office:value-type="string" calcext:value-type="string">
            <text:p>MEDICAL CENTAR d.o.o.</text:p>
          </table:table-cell>
          <table:table-cell table:style-name="ce373" office:value-type="string" calcext:value-type="string">
            <text:p>06368590597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465-1-11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270.96" calcext:value-type="currency">
            <text:p>2.270,96 €</text:p>
          </table:table-cell>
          <table:table-cell table:style-name="ce516" office:value-type="string" calcext:value-type="string">
            <text:p>4221</text:p>
          </table:table-cell>
          <table:table-cell table:style-name="ce401" office:value-type="string" calcext:value-type="string">
            <text:p>UREDSKA OPREMA I NAMJEŠTAJ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08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5917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104.27" calcext:value-type="currency">
            <text:p>1.104,2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09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2790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783.87" calcext:value-type="currency">
            <text:p>1.783,8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0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2787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41.08" calcext:value-type="currency">
            <text:p>1.041,0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1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0144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383.53" calcext:value-type="currency">
            <text:p>4.383,5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2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5674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770" calcext:value-type="currency">
            <text:p>770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3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5799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027.84" calcext:value-type="currency">
            <text:p>2.027,8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4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5798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4545" calcext:value-type="currency">
            <text:p>14.545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5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6601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524.16" calcext:value-type="currency">
            <text:p>524,1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6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6640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3883.56" calcext:value-type="currency">
            <text:p>13.883,5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7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6602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5542.36" calcext:value-type="currency">
            <text:p>15.542,3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8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1495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279.45" calcext:value-type="currency">
            <text:p>3.279,4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19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3773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02.76" calcext:value-type="currency">
            <text:p>202,7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0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4170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197.5" calcext:value-type="currency">
            <text:p>10.197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1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4171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794.29" calcext:value-type="currency">
            <text:p>2.794,29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2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2788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6096.02" calcext:value-type="currency">
            <text:p>6.096,0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3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2789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724.43" calcext:value-type="currency">
            <text:p>1.724,4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4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3409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3070.81" calcext:value-type="currency">
            <text:p>13.070,81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5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3399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9790.45" calcext:value-type="currency">
            <text:p>9.790,4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6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4629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281.82" calcext:value-type="currency">
            <text:p>10.281,8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7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4630/3/1/T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080.08" calcext:value-type="currency">
            <text:p>3.080,0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8.</text:p>
          </table:table-cell>
          <table:table-cell table:style-name="ce373" office:value-type="string" calcext:value-type="string">
            <text:p>MEDICAL INTERTRADE d.o.o.</text:p>
          </table:table-cell>
          <table:table-cell table:style-name="ce373" office:value-type="string" calcext:value-type="string">
            <text:p>04492664153</text:p>
          </table:table-cell>
          <table:table-cell table:style-name="ce373" office:value-type="string" calcext:value-type="string">
            <text:p>SVETA NEDELJA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55918/3/1/20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821.71" calcext:value-type="currency">
            <text:p>1.821,71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29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704252-6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6060.63" calcext:value-type="currency">
            <text:p>26.060,6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0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704252-6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6060.63" calcext:value-type="currency">
            <text:p>26.060,6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1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790609-6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6.5" calcext:value-type="currency">
            <text:p>16,5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2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810637-6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3" calcext:value-type="currency">
            <text:p>33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3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84888-6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4351.09" calcext:value-type="currency">
            <text:p>44.351,09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4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84295-1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8.1" calcext:value-type="currency">
            <text:p>28,1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5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684853-1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855.84" calcext:value-type="currency">
            <text:p>1.855,8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6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728443-1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6981.45" calcext:value-type="currency">
            <text:p>6.981,4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7.</text:p>
          </table:table-cell>
          <table:table-cell table:style-name="ce373" office:value-type="string" calcext:value-type="string">
            <text:p>MEDIKA d.d.</text:p>
          </table:table-cell>
          <table:table-cell table:style-name="ce373" office:value-type="string" calcext:value-type="string">
            <text:p>94818858923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723095-6-1-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0579.56" calcext:value-type="currency">
            <text:p>30.579,5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8.</text:p>
          </table:table-cell>
          <table:table-cell table:style-name="ce373" office:value-type="string" calcext:value-type="string">
            <text:p>MEDIVA d.o.o.</text:p>
          </table:table-cell>
          <table:table-cell table:style-name="ce373" office:value-type="string" calcext:value-type="string">
            <text:p>50711859834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0749-1-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251.7" calcext:value-type="currency">
            <text:p>1.251,7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39.</text:p>
          </table:table-cell>
          <table:table-cell table:style-name="ce373" office:value-type="string" calcext:value-type="string">
            <text:p>MEDIVA d.o.o.</text:p>
          </table:table-cell>
          <table:table-cell table:style-name="ce373" office:value-type="string" calcext:value-type="string">
            <text:p>50711859834</text:p>
          </table:table-cell>
          <table:table-cell table:style-name="ce373" office:value-type="string" calcext:value-type="string">
            <text:p>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0791-1-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10.88" calcext:value-type="currency">
            <text:p>1.010,8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0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9325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858.44" calcext:value-type="currency">
            <text:p>858,4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1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2013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8172.68" calcext:value-type="currency">
            <text:p>8.172,6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2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2013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8172.68" calcext:value-type="currency">
            <text:p>8.172,6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3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605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634.54" calcext:value-type="currency">
            <text:p>1.634,5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4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605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634.54" calcext:value-type="currency">
            <text:p>1.634,5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5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5878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8146.15" calcext:value-type="currency">
            <text:p>8.146,1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6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5878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8146.15" calcext:value-type="currency">
            <text:p>8.146,1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7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635286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634.54" calcext:value-type="currency">
            <text:p>1.634,5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8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635286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634.54" calcext:value-type="currency">
            <text:p>1.634,54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49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71125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05" calcext:value-type="currency">
            <text:p>105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0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7008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25.86" calcext:value-type="currency">
            <text:p>225,8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1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63599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62.3" calcext:value-type="currency">
            <text:p>262,3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2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81082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19.28" calcext:value-type="currency">
            <text:p>119,2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3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6255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3576.92" calcext:value-type="currency">
            <text:p>13.576,9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4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6255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3576.92" calcext:value-type="currency">
            <text:p>13.576,9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5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694088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920.87" calcext:value-type="currency">
            <text:p>920,8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6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599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71.27" calcext:value-type="currency">
            <text:p>71,2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7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6017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585.29" calcext:value-type="currency">
            <text:p>2.585,29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8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58508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143.12" calcext:value-type="currency">
            <text:p>3.143,1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59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89446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2.92" calcext:value-type="currency">
            <text:p>42,9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0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637394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155.51" calcext:value-type="currency">
            <text:p>2.155,51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1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636088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65" calcext:value-type="currency">
            <text:p>65,0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2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848824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5430.77" calcext:value-type="currency">
            <text:p>5.430,7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3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848824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5430.77" calcext:value-type="currency">
            <text:p>5.430,7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4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590371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835.72" calcext:value-type="currency">
            <text:p>2.835,7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5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46643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95.97" calcext:value-type="currency">
            <text:p>95,9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6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2234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4958.97" calcext:value-type="currency">
            <text:p>4.958,97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7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811807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512.66" calcext:value-type="currency">
            <text:p>512,6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8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20232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3114.59" calcext:value-type="currency">
            <text:p>3.114,59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69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20046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9.93" calcext:value-type="currency">
            <text:p>29,9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0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20089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782.13" calcext:value-type="currency">
            <text:p>2.782,1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1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90340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793.26" calcext:value-type="currency">
            <text:p>793,26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2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90138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115.52" calcext:value-type="currency">
            <text:p>1.115,5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3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91142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19.22" calcext:value-type="currency">
            <text:p>19,2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4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04005-52795313</text:p>
          </table:table-cell>
          <table:table-cell table:style-name="ce455" office:value-type="date" office:date-value="2025-12-31" calcext:value-type="date">
            <text:p>31.12.2025</text:p>
          </table:table-cell>
          <table:table-cell table:style-name="ce479" office:value-type="currency" office:currency="EUR" office:value="271.62" calcext:value-type="currency">
            <text:p>271,62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5.</text:p>
          </table:table-cell>
          <table:table-cell table:style-name="ce399" office:value-type="string" calcext:value-type="string">
            <text:p>OKTAL PHARMA d.o.o.</text:p>
          </table:table-cell>
          <table:table-cell table:style-name="ce399" office:value-type="string" calcext:value-type="string">
            <text:p>30750621355</text:p>
          </table:table-cell>
          <table:table-cell table:style-name="ce389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21" office:value-type="string" calcext:value-type="string">
            <text:p>0604005-52857874</text:p>
          </table:table-cell>
          <table:table-cell table:style-name="ce460" office:value-type="date" office:date-value="2025-12-31" calcext:value-type="date">
            <text:p>31.12.2025</text:p>
          </table:table-cell>
          <table:table-cell table:style-name="ce490" office:value-type="currency" office:currency="EUR" office:value="70.56" calcext:value-type="currency">
            <text:p>70,56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6.</text:p>
          </table:table-cell>
          <table:table-cell table:style-name="ce389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89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21" office:value-type="string" calcext:value-type="string">
            <text:p>0604005-52831670</text:p>
          </table:table-cell>
          <table:table-cell table:style-name="ce460" office:value-type="date" office:date-value="2025-12-31" calcext:value-type="date">
            <text:p>31.12.2025</text:p>
          </table:table-cell>
          <table:table-cell table:style-name="ce483" office:value-type="currency" office:currency="EUR" office:value="1110.85" calcext:value-type="currency">
            <text:p>1.110,8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7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68167</text:p>
          </table:table-cell>
          <table:table-cell table:style-name="ce451" office:value-type="date" office:date-value="2025-12-31" calcext:value-type="date">
            <text:p>31.12.2025</text:p>
          </table:table-cell>
          <table:table-cell table:style-name="ce479" office:value-type="currency" office:currency="EUR" office:value="3340.85" calcext:value-type="currency">
            <text:p>3.340,85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8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67713</text:p>
          </table:table-cell>
          <table:table-cell table:style-name="ce451" office:value-type="date" office:date-value="2025-12-31" calcext:value-type="date">
            <text:p>31.12.2025</text:p>
          </table:table-cell>
          <table:table-cell table:style-name="ce479" office:value-type="currency" office:currency="EUR" office:value="138.13" calcext:value-type="currency">
            <text:p>138,13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79.</text:p>
          </table:table-cell>
          <table:table-cell table:style-name="ce373" office:value-type="string" calcext:value-type="string">
            <text:p>OKTAL PHARMA d.o.o.</text:p>
          </table:table-cell>
          <table:table-cell table:style-name="ce373" office:value-type="string" calcext:value-type="string">
            <text:p>30750621355</text:p>
          </table:table-cell>
          <table:table-cell table:style-name="ce373" office:value-type="string" calcext:value-type="string">
            <text:p>ZAGREB - NOVI ZAGREB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0611005-50569546</text:p>
          </table:table-cell>
          <table:table-cell table:style-name="ce451" office:value-type="date" office:date-value="2025-12-31" calcext:value-type="date">
            <text:p>31.12.2025</text:p>
          </table:table-cell>
          <table:table-cell table:style-name="ce479" office:value-type="currency" office:currency="EUR" office:value="1343.9" calcext:value-type="currency">
            <text:p>1.343,9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0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848220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639.37" calcext:value-type="currency">
            <text:p>3.639,37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1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851450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335.54" calcext:value-type="currency">
            <text:p>1.335,54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2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11005-5056388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025.6" calcext:value-type="currency">
            <text:p>2.025,60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3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79529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855.86" calcext:value-type="currency">
            <text:p>855,86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4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11005-5056259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627.51" calcext:value-type="currency">
            <text:p>627,51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5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11005-50562789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62.5" calcext:value-type="currency">
            <text:p>162,50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6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914088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422.59" calcext:value-type="currency">
            <text:p>1.422,59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7.</text:p>
          </table:table-cell>
          <table:table-cell table:style-name="ce383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04005-52913260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422.59" calcext:value-type="currency">
            <text:p>1.422,59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8.</text:p>
          </table:table-cell>
          <table:table-cell table:style-name="ce385" office:value-type="string" calcext:value-type="string">
            <text:p>OKTAL PHARMA d.o.o.</text:p>
          </table:table-cell>
          <table:table-cell table:style-name="ce419" office:value-type="string" calcext:value-type="string">
            <text:p>30750621355</text:p>
          </table:table-cell>
          <table:table-cell table:style-name="ce419" office:value-type="string" calcext:value-type="string">
            <text:p>ZAGREB - NOVI 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0611005-5058778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69.01" calcext:value-type="currency">
            <text:p>69,01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89.</text:p>
          </table:table-cell>
          <table:table-cell table:style-name="ce395" office:value-type="string" calcext:value-type="string">
            <text:p>OKTAL PHARMA d.o.o.</text:p>
          </table:table-cell>
          <table:table-cell table:style-name="ce395" office:value-type="string" calcext:value-type="string">
            <text:p>30750621355</text:p>
          </table:table-cell>
          <table:table-cell table:style-name="ce395" office:value-type="string" calcext:value-type="string">
            <text:p>ZAGREB - NOVI ZAGREB</text:p>
          </table:table-cell>
          <table:table-cell table:style-name="ce395" office:value-type="string" calcext:value-type="string">
            <text:p>Opća županijska bolnica Požega</text:p>
          </table:table-cell>
          <table:table-cell table:style-name="ce395" office:value-type="string" calcext:value-type="string">
            <text:p>0604005-52904481</text:p>
          </table:table-cell>
          <table:table-cell table:style-name="ce461" office:value-type="date" office:date-value="2025-12-31" calcext:value-type="date">
            <text:p>31.12.2025</text:p>
          </table:table-cell>
          <table:table-cell table:style-name="ce487" office:value-type="currency" office:currency="EUR" office:value="995.4" calcext:value-type="currency">
            <text:p>995,40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0.</text:p>
          </table:table-cell>
          <table:table-cell table:style-name="ce395" office:value-type="string" calcext:value-type="string">
            <text:p>OKTAL PHARMA d.o.o.</text:p>
          </table:table-cell>
          <table:table-cell table:style-name="ce395" office:value-type="string" calcext:value-type="string">
            <text:p>30750621355</text:p>
          </table:table-cell>
          <table:table-cell table:style-name="ce395" office:value-type="string" calcext:value-type="string">
            <text:p>ZAGREB - NOVI ZAGREB</text:p>
          </table:table-cell>
          <table:table-cell table:style-name="ce395" office:value-type="string" calcext:value-type="string">
            <text:p>Opća županijska bolnica Požega</text:p>
          </table:table-cell>
          <table:table-cell table:style-name="ce395" office:value-type="string" calcext:value-type="string">
            <text:p>0611005-50543199</text:p>
          </table:table-cell>
          <table:table-cell table:style-name="ce461" office:value-type="date" office:date-value="2025-12-31" calcext:value-type="date">
            <text:p>31.12.2025</text:p>
          </table:table-cell>
          <table:table-cell table:style-name="ce487" office:value-type="currency" office:currency="EUR" office:value="348.88" calcext:value-type="currency">
            <text:p>348,88 €</text:p>
          </table:table-cell>
          <table:table-cell table:style-name="ce516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1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874698</text:p>
          </table:table-cell>
          <table:table-cell table:style-name="ce456" office:value-type="date" office:date-value="2025-12-31" calcext:value-type="date">
            <text:p>31.12.2025</text:p>
          </table:table-cell>
          <table:table-cell table:style-name="ce484" office:value-type="currency" office:currency="EUR" office:value="1748.65" calcext:value-type="currency">
            <text:p>1.748,6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2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857904</text:p>
          </table:table-cell>
          <table:table-cell table:style-name="ce456" office:value-type="date" office:date-value="2025-12-31" calcext:value-type="date">
            <text:p>31.12.2025</text:p>
          </table:table-cell>
          <table:table-cell table:style-name="ce484" office:value-type="currency" office:currency="EUR" office:value="23.52" calcext:value-type="currency">
            <text:p>23,52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3.</text:p>
          </table:table-cell>
          <table:table-cell table:style-name="ce378" office:value-type="string" calcext:value-type="string">
            <text:p>OKTAL PHARMA d.o.o.</text:p>
          </table:table-cell>
          <table:table-cell table:style-name="ce378" office:value-type="string" calcext:value-type="string">
            <text:p>30750621355</text:p>
          </table:table-cell>
          <table:table-cell table:style-name="ce378" office:value-type="string" calcext:value-type="string">
            <text:p>ZAGREB - NOVI ZAGREB</text:p>
          </table:table-cell>
          <table:table-cell table:style-name="ce399" office:value-type="string" calcext:value-type="string">
            <text:p>Opća županijska bolnica Požega</text:p>
          </table:table-cell>
          <table:table-cell table:style-name="ce440" office:value-type="string" calcext:value-type="string">
            <text:p>0604005-52872407</text:p>
          </table:table-cell>
          <table:table-cell table:style-name="ce456" office:value-type="date" office:date-value="2025-12-31" calcext:value-type="date">
            <text:p>31.12.2025</text:p>
          </table:table-cell>
          <table:table-cell table:style-name="ce484" office:value-type="currency" office:currency="EUR" office:value="1316.45" calcext:value-type="currency">
            <text:p>1.316,4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1094.</text:p>
          </table:table-cell>
          <table:table-cell table:style-name="ce401" office:value-type="string" calcext:value-type="string">
            <text:p>OPĆA ŽUPANIJSKA BOLNICA PAKRAC I BOLNICA HRVATSKIH VETERANA</text:p>
          </table:table-cell>
          <table:table-cell table:style-name="ce373" office:value-type="string" calcext:value-type="string">
            <text:p>18103492590</text:p>
          </table:table-cell>
          <table:table-cell table:style-name="ce373" office:value-type="string" calcext:value-type="string">
            <text:p>PAKRAC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20250160324</text:p>
          </table:table-cell>
          <table:table-cell table:style-name="ce451" office:value-type="date" office:date-value="2025-12-31" calcext:value-type="date">
            <text:p>31.12.2025</text:p>
          </table:table-cell>
          <table:table-cell table:style-name="ce479" office:value-type="currency" office:currency="EUR" office:value="776.53" calcext:value-type="currency">
            <text:p>776,53 €</text:p>
          </table:table-cell>
          <table:table-cell table:style-name="ce516" office:value-type="string" calcext:value-type="string">
            <text:p>3236</text:p>
          </table:table-cell>
          <table:table-cell table:style-name="ce401" office:value-type="string" calcext:value-type="string">
            <text:p>ZDRAVSTVENE I VETERINARSKE USLUG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095.</text:p>
          </table:table-cell>
          <table:table-cell table:style-name="ce373" office:value-type="string" calcext:value-type="string">
            <text:p>PANON TRADE d.o.o.</text:p>
          </table:table-cell>
          <table:table-cell table:style-name="ce373" office:value-type="string" calcext:value-type="string">
            <text:p>43754709384</text:p>
          </table:table-cell>
          <table:table-cell table:style-name="ce373" office:value-type="string" calcext:value-type="string">
            <text:p>RAKITJE</text:p>
          </table:table-cell>
          <table:table-cell table:style-name="ce373" office:value-type="string" calcext:value-type="string">
            <text:p>Opća županijska bolnica Požega</text:p>
          </table:table-cell>
          <table:table-cell table:style-name="ce373" office:value-type="string" calcext:value-type="string">
            <text:p>1-1-3600</text:p>
          </table:table-cell>
          <table:table-cell table:style-name="ce451" office:value-type="date" office:date-value="2025-12-31" calcext:value-type="date">
            <text:p>31.12.2025</text:p>
          </table:table-cell>
          <table:table-cell table:style-name="ce479" office:value-type="currency" office:currency="EUR" office:value="2750" calcext:value-type="currency">
            <text:p>2.750,00 €</text:p>
          </table:table-cell>
          <table:table-cell table:style-name="ce512" office:value-type="string" calcext:value-type="string">
            <text:p>3235</text:p>
          </table:table-cell>
          <table:table-cell table:style-name="ce401" office:value-type="string" calcext:value-type="string">
            <text:p>ZAKUPNINE I NAJAMN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096.</text:p>
          </table:table-cell>
          <table:table-cell table:style-name="ce383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068-71-27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678.09" calcext:value-type="currency">
            <text:p>2.678,09 €</text:p>
          </table:table-cell>
          <table:table-cell table:style-name="ce513" office:value-type="string" calcext:value-type="string">
            <text:p>3235</text:p>
          </table:table-cell>
          <table:table-cell table:style-name="ce536" office:value-type="string" calcext:value-type="string">
            <text:p>ZAKUPNINE I NAJAMNINE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7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76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73.1" calcext:value-type="currency">
            <text:p>173,10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8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1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23.92" calcext:value-type="currency">
            <text:p>123,92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099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74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4207.18" calcext:value-type="currency">
            <text:p>24.207,1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0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9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3.8" calcext:value-type="currency">
            <text:p>43,80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1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2000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822.09" calcext:value-type="currency">
            <text:p>2.822,09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2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146-72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8" calcext:value-type="currency">
            <text:p>8,00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3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0852-73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72.52" calcext:value-type="currency">
            <text:p>172,52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4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0900-74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72.52" calcext:value-type="currency">
            <text:p>172,52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5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7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.36" calcext:value-type="currency">
            <text:p>4,36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6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77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.31" calcext:value-type="currency">
            <text:p>2,31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7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78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8.85" calcext:value-type="currency">
            <text:p>28,85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8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79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9.24" calcext:value-type="currency">
            <text:p>19,2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09.</text:p>
          </table:table-cell>
          <table:table-cell table:style-name="ce399" office:value-type="string" calcext:value-type="string">
            <text:p>PHOENIX FARMACIJA d.d.</text:p>
          </table:table-cell>
          <table:table-cell table:style-name="ce421" office:value-type="string" calcext:value-type="string">
            <text:p>36755252122</text:p>
          </table:table-cell>
          <table:table-cell table:style-name="ce421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421" office:value-type="string" calcext:value-type="string">
            <text:p>11975-71-2</text:p>
          </table:table-cell>
          <table:table-cell table:style-name="ce462" office:value-type="date" office:date-value="2025-12-31" calcext:value-type="date">
            <text:p>31.12.2025</text:p>
          </table:table-cell>
          <table:table-cell table:style-name="ce491" office:value-type="currency" office:currency="EUR" office:value="3482.12" calcext:value-type="currency">
            <text:p>3.482,12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0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378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75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5" office:value-type="currency" office:currency="EUR" office:value="3482.12" calcext:value-type="currency">
            <text:p>3.482,12 €</text:p>
          </table:table-cell>
          <table:table-cell table:style-name="ce52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1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0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92" office:value-type="currency" office:currency="EUR" office:value="264.6" calcext:value-type="currency">
            <text:p>264,60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2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1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92" office:value-type="currency" office:currency="EUR" office:value="4.05" calcext:value-type="currency">
            <text:p>4,05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3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2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3.39" calcext:value-type="currency">
            <text:p>3,39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4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3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27.88" calcext:value-type="currency">
            <text:p>27,88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5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4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84.03" calcext:value-type="currency">
            <text:p>84,03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6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5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157.79" calcext:value-type="currency">
            <text:p>157,79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7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89" office:value-type="string" calcext:value-type="string">
            <text:p>36755252122</text:p>
          </table:table-cell>
          <table:table-cell table:style-name="ce378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6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80.06" calcext:value-type="currency">
            <text:p>80,06 €</text:p>
          </table:table-cell>
          <table:table-cell table:style-name="ce519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8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7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21.96" calcext:value-type="currency">
            <text:p>21,96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19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89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576.87" calcext:value-type="currency">
            <text:p>576,87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0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90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900.68" calcext:value-type="currency">
            <text:p>900,68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1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89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92-71-2</text:p>
          </table:table-cell>
          <table:table-cell table:style-name="ce463" office:value-type="date" office:date-value="2025-12-31" calcext:value-type="date">
            <text:p>31.12.2025</text:p>
          </table:table-cell>
          <table:table-cell table:style-name="ce483" office:value-type="currency" office:currency="EUR" office:value="32.63" calcext:value-type="currency">
            <text:p>32,63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2.</text:p>
          </table:table-cell>
          <table:table-cell table:style-name="ce402" office:value-type="string" calcext:value-type="string">
            <text:p>PHOENIX FARMACIJA d.d.</text:p>
          </table:table-cell>
          <table:table-cell table:style-name="ce378" office:value-type="string" calcext:value-type="string">
            <text:p>36755252122</text:p>
          </table:table-cell>
          <table:table-cell table:style-name="ce378" office:value-type="string" calcext:value-type="string">
            <text:p>ZAGREB</text:p>
          </table:table-cell>
          <table:table-cell table:style-name="ce421" office:value-type="string" calcext:value-type="string">
            <text:p>Opća županijska bolnica Požega</text:p>
          </table:table-cell>
          <table:table-cell table:style-name="ce378" office:value-type="string" calcext:value-type="string">
            <text:p>11993-71-2</text:p>
          </table:table-cell>
          <table:table-cell table:style-name="ce464" office:value-type="date" office:date-value="2025-12-31" calcext:value-type="date">
            <text:p>31.12.2025</text:p>
          </table:table-cell>
          <table:table-cell table:style-name="ce485" office:value-type="currency" office:currency="EUR" office:value="223.66" calcext:value-type="currency">
            <text:p>223,66 €</text:p>
          </table:table-cell>
          <table:table-cell table:style-name="ce515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3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4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78.58" calcext:value-type="currency">
            <text:p>178,5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4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5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02.07" calcext:value-type="currency">
            <text:p>102,07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5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6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10.27" calcext:value-type="currency">
            <text:p>110,27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6.</text:p>
          </table:table-cell>
          <table:table-cell table:style-name="ce385" office:value-type="string" calcext:value-type="string">
            <text:p>PHOENIX FARMACIJA d.d.</text:p>
          </table:table-cell>
          <table:table-cell table:style-name="ce419" office:value-type="string" calcext:value-type="string">
            <text:p>3675525212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998-71-2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219.99" calcext:value-type="currency">
            <text:p>4.219,99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1127.</text:p>
          </table:table-cell>
          <table:table-cell table:style-name="ce383" office:value-type="string" calcext:value-type="string">
            <text:p>PROS LOGISTICS D.O.O. ZA PROIZVODNJU I PROMET MEDICINSKIM PROIZVODIMA</text:p>
          </table:table-cell>
          <table:table-cell table:style-name="ce419" office:value-type="string" calcext:value-type="string">
            <text:p>2660216002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00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4875" calcext:value-type="currency">
            <text:p>14.875,00 €</text:p>
          </table:table-cell>
          <table:table-cell table:style-name="ce513" office:value-type="string" calcext:value-type="string">
            <text:p>4224</text:p>
          </table:table-cell>
          <table:table-cell table:style-name="ce536" office:value-type="string" calcext:value-type="string">
            <text:p>MEDICINSKA I LABORATORIJSKA OPREM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8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945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1963.76" calcext:value-type="currency">
            <text:p>31.963,76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29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945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1963.76" calcext:value-type="currency">
            <text:p>31.963,76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0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123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732.75" calcext:value-type="currency">
            <text:p>1.732,75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1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266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237.91" calcext:value-type="currency">
            <text:p>1.237,91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2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944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037.44" calcext:value-type="currency">
            <text:p>4.037,4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3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943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515.69" calcext:value-type="currency">
            <text:p>3.515,69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4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5943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515.69" calcext:value-type="currency">
            <text:p>3.515,69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5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122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612.44" calcext:value-type="currency">
            <text:p>4.612,4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6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122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612.44" calcext:value-type="currency">
            <text:p>4.612,44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7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265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9224.88" calcext:value-type="currency">
            <text:p>9.224,8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8.</text:p>
          </table:table-cell>
          <table:table-cell table:style-name="ce385" office:value-type="string" calcext:value-type="string">
            <text:p>ROCHE d.o.o.</text:p>
          </table:table-cell>
          <table:table-cell table:style-name="ce419" office:value-type="string" calcext:value-type="string">
            <text:p>18787746778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6265/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9224.88" calcext:value-type="currency">
            <text:p>9.224,88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39.</text:p>
          </table:table-cell>
          <table:table-cell table:style-name="ce385" office:value-type="string" calcext:value-type="string">
            <text:p>SANOL H d.o.o.</text:p>
          </table:table-cell>
          <table:table-cell table:style-name="ce419" office:value-type="string" calcext:value-type="string">
            <text:p>70869514300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4829/99/2025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408.45" calcext:value-type="currency">
            <text:p>408,45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1140.</text:p>
          </table:table-cell>
          <table:table-cell table:style-name="ce385" office:value-type="string" calcext:value-type="string">
            <text:p>SANYKO d.o.o.</text:p>
          </table:table-cell>
          <table:table-cell table:style-name="ce419" office:value-type="string" calcext:value-type="string">
            <text:p>64425174612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0190-1-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2449.25" calcext:value-type="currency">
            <text:p>32.449,25 €</text:p>
          </table:table-cell>
          <table:table-cell table:style-name="ce513" office:value-type="string" calcext:value-type="string">
            <text:p>4224</text:p>
          </table:table-cell>
          <table:table-cell table:style-name="ce536" office:value-type="string" calcext:value-type="string">
            <text:p>MEDICINSKA I LABORATORIJSKA OPREM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41.</text:p>
          </table:table-cell>
          <table:table-cell table:style-name="ce385" office:value-type="string" calcext:value-type="string">
            <text:p>STOMA MEDICAL d.o.o.</text:p>
          </table:table-cell>
          <table:table-cell table:style-name="ce419" office:value-type="string" calcext:value-type="string">
            <text:p>90237326620</text:p>
          </table:table-cell>
          <table:table-cell table:style-name="ce419" office:value-type="string" calcext:value-type="string">
            <text:p>ZAGREB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1469-VP1-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593.75" calcext:value-type="currency">
            <text:p>593,75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1142.</text:p>
          </table:table-cell>
          <table:table-cell table:style-name="ce403" office:value-type="string" calcext:value-type="string">
            <text:p>ZELENI PROJEKT j.d.o.o.</text:p>
          </table:table-cell>
          <table:table-cell table:style-name="ce403" office:value-type="string" calcext:value-type="string">
            <text:p>21700447756</text:p>
          </table:table-cell>
          <table:table-cell table:style-name="ce403" office:value-type="string" calcext:value-type="string">
            <text:p>POŽEGA</text:p>
          </table:table-cell>
          <table:table-cell table:style-name="ce403" office:value-type="string" calcext:value-type="string">
            <text:p>Opća županijska bolnica Požega</text:p>
          </table:table-cell>
          <table:table-cell table:style-name="ce403" office:value-type="string" calcext:value-type="string">
            <text:p>31/1/1</text:p>
          </table:table-cell>
          <table:table-cell table:style-name="ce465" office:value-type="date" office:date-value="2025-12-31" calcext:value-type="date">
            <text:p>31.12.2025</text:p>
          </table:table-cell>
          <table:table-cell table:style-name="ce493" office:value-type="currency" office:currency="EUR" office:value="2200" calcext:value-type="currency">
            <text:p>2.200,00 €</text:p>
          </table:table-cell>
          <table:table-cell table:style-name="ce513" office:value-type="string" calcext:value-type="string">
            <text:p>4213</text:p>
          </table:table-cell>
          <table:table-cell table:style-name="ce403" office:value-type="string" calcext:value-type="string">
            <text:p>CESTE I SLIČNI GRAĐEVINSKI OBJEKTI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3" office:value-type="string" calcext:value-type="string">
            <text:p>1143.</text:p>
          </table:table-cell>
          <table:table-cell table:style-name="ce385" office:value-type="string" calcext:value-type="string">
            <text:p>TELECARE d.o.o.</text:p>
          </table:table-cell>
          <table:table-cell table:style-name="ce419" office:value-type="string" calcext:value-type="string">
            <text:p>35315379989</text:p>
          </table:table-cell>
          <table:table-cell table:style-name="ce419" office:value-type="string" calcext:value-type="string">
            <text:p>SVETA NEDELJ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876-1-1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15" calcext:value-type="currency">
            <text:p>15,00 €</text:p>
          </table:table-cell>
          <table:table-cell table:style-name="ce513" office:value-type="string" calcext:value-type="string">
            <text:p>3232</text:p>
          </table:table-cell>
          <table:table-cell table:style-name="ce536" office:value-type="string" calcext:value-type="string">
            <text:p>USLUGE TEKUĆEG I INVESTICIJSKOG ODRŽAVANJ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44.</text:p>
          </table:table-cell>
          <table:table-cell table:style-name="ce385" office:value-type="string" calcext:value-type="string">
            <text:p>TIK ZAGREB d.o.o.</text:p>
          </table:table-cell>
          <table:table-cell table:style-name="ce419" office:value-type="string" calcext:value-type="string">
            <text:p>51271701229</text:p>
          </table:table-cell>
          <table:table-cell table:style-name="ce419" office:value-type="string" calcext:value-type="string">
            <text:p>DONJI STUPNIK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2278-VP0-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369.6" calcext:value-type="currency">
            <text:p>369,60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6">
          <table:table-cell table:style-name="ce367"/>
          <table:table-cell table:style-name="ce373" office:value-type="string" calcext:value-type="string">
            <text:p>1145.</text:p>
          </table:table-cell>
          <table:table-cell table:style-name="ce385" office:value-type="string" calcext:value-type="string">
            <text:p>TIPEX d.o.o.</text:p>
          </table:table-cell>
          <table:table-cell table:style-name="ce419" office:value-type="string" calcext:value-type="string">
            <text:p>76345475016</text:p>
          </table:table-cell>
          <table:table-cell table:style-name="ce419" office:value-type="string" calcext:value-type="string">
            <text:p>ZAGREB-DUBRAVA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1284/01/1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519.17" calcext:value-type="currency">
            <text:p>519,17 €</text:p>
          </table:table-cell>
          <table:table-cell table:style-name="ce513" office:value-type="string" calcext:value-type="string">
            <text:p>3251</text:p>
          </table:table-cell>
          <table:table-cell table:style-name="ce403" office:value-type="string" calcext:value-type="string">
            <text:p>RASHODI PO OSNOVI UTROŠKA LIJEKOVA I POTROŠNOG MEDICINSKOG MATERIJAL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146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713138/550/5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0.25" calcext:value-type="currency">
            <text:p>20,25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3" office:value-type="string" calcext:value-type="string">
            <text:p>1147.</text:p>
          </table:table-cell>
          <table:table-cell table:style-name="ce383" office:value-type="string" calcext:value-type="string">
            <text:p>VINDIJA d.d.</text:p>
          </table:table-cell>
          <table:table-cell table:style-name="ce419" office:value-type="string" calcext:value-type="string">
            <text:p>44138062462</text:p>
          </table:table-cell>
          <table:table-cell table:style-name="ce419" office:value-type="string" calcext:value-type="string">
            <text:p>VARAŽDIN</text:p>
          </table:table-cell>
          <table:table-cell table:style-name="ce419" office:value-type="string" calcext:value-type="string">
            <text:p>Opća županijska bolnica Požega</text:p>
          </table:table-cell>
          <table:table-cell table:style-name="ce419" office:value-type="string" calcext:value-type="string">
            <text:p>713140/550/5</text:p>
          </table:table-cell>
          <table:table-cell table:style-name="ce452" office:value-type="date" office:date-value="2025-12-31" calcext:value-type="date">
            <text:p>31.12.2025</text:p>
          </table:table-cell>
          <table:table-cell table:style-name="ce480" office:value-type="currency" office:currency="EUR" office:value="20.8" calcext:value-type="currency">
            <text:p>20,80 €</text:p>
          </table:table-cell>
          <table:table-cell table:style-name="ce513" office:value-type="string" calcext:value-type="string">
            <text:p>3222</text:p>
          </table:table-cell>
          <table:table-cell table:style-name="ce536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2">
          <table:table-cell/>
          <table:table-cell table:style-name="ce374" office:value-type="string" calcext:value-type="string">
            <text:p>KATEGORIJA 1.2</text:p>
          </table:table-cell>
          <table:table-cell table:style-name="ce404"/>
          <table:table-cell table:style-name="ce417"/>
          <table:table-cell table:style-name="ce430"/>
          <table:table-cell table:style-name="ce435"/>
          <table:table-cell table:style-name="ce442"/>
          <table:table-cell table:style-name="ce466"/>
          <table:table-cell table:style-name="ce494"/>
          <table:table-cell table:style-name="ce524"/>
          <table:table-cell table:style-name="ce430"/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1.</text:p>
          </table:table-cell>
          <table:table-cell table:style-name="ce405" office:value-type="string" calcext:value-type="string">
            <text:p>JERKO VARELA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01" calcext:value-type="date">
            <text:p>01.12.2025</text:p>
          </table:table-cell>
          <table:table-cell table:style-name="ce495" office:value-type="currency" office:currency="EUR" office:value="53.42" calcext:value-type="currency">
            <text:p>53,42 €</text:p>
          </table:table-cell>
          <table:table-cell table:style-name="ce525" office:value-type="float" office:value="3831" calcext:value-type="float">
            <text:p>3831</text:p>
          </table:table-cell>
          <table:table-cell table:style-name="ce542" office:value-type="string" calcext:value-type="string">
            <text:p>NAKNADE ŠTETA PRAVNIM I FIZIČKIM OSOBAMA <text:s text:c="6"/></text:p>
          </table:table-cell>
          <table:table-cell table:number-columns-repeated="1013"/>
        </table:table-row>
        <table:table-row table:style-name="ro2">
          <table:table-cell table:style-name="ce367"/>
          <table:table-cell table:style-name="ce376" office:value-type="string" calcext:value-type="string">
            <text:p>2.</text:p>
          </table:table-cell>
          <table:table-cell table:style-name="ce406" office:value-type="string" calcext:value-type="string">
            <text:p>OPG JOSIP URŠIĆ</text:p>
          </table:table-cell>
          <table:table-cell table:style-name="ce376" table:number-columns-repeated="2"/>
          <table:table-cell table:style-name="ce376" office:value-type="string" calcext:value-type="string">
            <text:p>Opća županijska bolnica Požega</text:p>
          </table:table-cell>
          <table:table-cell table:style-name="ce376"/>
          <table:table-cell table:style-name="ce468" office:value-type="date" office:date-value="2025-12-02" calcext:value-type="date">
            <text:p>02.12.2025</text:p>
          </table:table-cell>
          <table:table-cell table:style-name="ce496" office:value-type="currency" office:currency="EUR" office:value="150" calcext:value-type="currency">
            <text:p>150,00 €</text:p>
          </table:table-cell>
          <table:table-cell table:style-name="ce526" office:value-type="string" calcext:value-type="string">
            <text:p>3293</text:p>
          </table:table-cell>
          <table:table-cell table:style-name="ce543" office:value-type="string" calcext:value-type="string">
            <text:p>REPREZENTACIJA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6" office:value-type="string" calcext:value-type="string">
            <text:p>3.</text:p>
          </table:table-cell>
          <table:table-cell table:style-name="ce406" office:value-type="string" calcext:value-type="string">
            <text:p>PEKARA ŠAFAR, obrt za proizvodnju, vl. Matej Šafar</text:p>
          </table:table-cell>
          <table:table-cell table:style-name="ce376" table:number-columns-repeated="2"/>
          <table:table-cell table:style-name="ce376" office:value-type="string" calcext:value-type="string">
            <text:p>Opća županijska bolnica Požega</text:p>
          </table:table-cell>
          <table:table-cell table:style-name="ce376"/>
          <table:table-cell table:style-name="ce468" office:value-type="date" office:date-value="2025-12-02" calcext:value-type="date">
            <text:p>02.12.2025</text:p>
          </table:table-cell>
          <table:table-cell table:style-name="ce496" office:value-type="currency" office:currency="EUR" office:value="394.12" calcext:value-type="currency">
            <text:p>394,12 €</text:p>
          </table:table-cell>
          <table:table-cell table:style-name="ce526" office:value-type="string" calcext:value-type="string">
            <text:p>3222</text:p>
          </table:table-cell>
          <table:table-cell table:style-name="ce543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6" office:value-type="string" calcext:value-type="string">
            <text:p>4.</text:p>
          </table:table-cell>
          <table:table-cell table:style-name="ce406" office:value-type="string" calcext:value-type="string">
            <text:p>PEKARA ŠAFAR, obrt za proizvodnju, vl. Matej Šafar</text:p>
          </table:table-cell>
          <table:table-cell table:style-name="ce376" table:number-columns-repeated="2"/>
          <table:table-cell table:style-name="ce376" office:value-type="string" calcext:value-type="string">
            <text:p>Opća županijska bolnica Požega</text:p>
          </table:table-cell>
          <table:table-cell table:style-name="ce376"/>
          <table:table-cell table:style-name="ce468" office:value-type="date" office:date-value="2025-12-02" calcext:value-type="date">
            <text:p>02.12.2025</text:p>
          </table:table-cell>
          <table:table-cell table:style-name="ce496" office:value-type="currency" office:currency="EUR" office:value="66.2" calcext:value-type="currency">
            <text:p>66,20 €</text:p>
          </table:table-cell>
          <table:table-cell table:style-name="ce526" office:value-type="string" calcext:value-type="string">
            <text:p>3222</text:p>
          </table:table-cell>
          <table:table-cell table:style-name="ce543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5.</text:p>
          </table:table-cell>
          <table:table-cell table:style-name="ce407" office:value-type="string" calcext:value-type="string">
            <text:p>BOGOVIĆ SINIŠA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220.27" calcext:value-type="currency">
            <text:p>220,27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6.</text:p>
          </table:table-cell>
          <table:table-cell table:style-name="ce407" office:value-type="string" calcext:value-type="string">
            <text:p>BRIJAČ HRVOJE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488.69" calcext:value-type="currency">
            <text:p>1.488,69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7.</text:p>
          </table:table-cell>
          <table:table-cell table:style-name="ce407" office:value-type="string" calcext:value-type="string">
            <text:p>BUGARIN VILOVIĆ IVA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719.82" calcext:value-type="currency">
            <text:p>719,82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8.</text:p>
          </table:table-cell>
          <table:table-cell table:style-name="ce408" office:value-type="string" calcext:value-type="string">
            <text:p>ČUTURA TOMISLAV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461.95" calcext:value-type="currency">
            <text:p>1.461,95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9.</text:p>
          </table:table-cell>
          <table:table-cell table:style-name="ce408" office:value-type="string" calcext:value-type="string">
            <text:p>DIVKOVIĆ DALIBOR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526.89" calcext:value-type="currency">
            <text:p>526,89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0.</text:p>
          </table:table-cell>
          <table:table-cell table:style-name="ce408" office:value-type="string" calcext:value-type="string">
            <text:p>DUJMOVIĆ VLADIMIR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2000" calcext:value-type="currency">
            <text:p>2.000,00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1.</text:p>
          </table:table-cell>
          <table:table-cell table:style-name="ce408" office:value-type="string" calcext:value-type="string">
            <text:p>DULIĆ GRGUR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220.27" calcext:value-type="currency">
            <text:p>220,27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2.</text:p>
          </table:table-cell>
          <table:table-cell table:style-name="ce408" office:value-type="string" calcext:value-type="string">
            <text:p>ERIĆ SUZAN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178.26" calcext:value-type="currency">
            <text:p>1.178,26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3.</text:p>
          </table:table-cell>
          <table:table-cell table:style-name="ce408" office:value-type="string" calcext:value-type="string">
            <text:p>GALIĆ SLAVK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81.53" calcext:value-type="currency">
            <text:p>181,53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4.</text:p>
          </table:table-cell>
          <table:table-cell table:style-name="ce408" office:value-type="string" calcext:value-type="string">
            <text:p>IGEL ELVIR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374.16" calcext:value-type="currency">
            <text:p>374,16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5.</text:p>
          </table:table-cell>
          <table:table-cell table:style-name="ce408" office:value-type="string" calcext:value-type="string">
            <text:p>ILAK IVO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1085.15" calcext:value-type="currency">
            <text:p>1.085,15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6.</text:p>
          </table:table-cell>
          <table:table-cell table:style-name="ce408" office:value-type="string" calcext:value-type="string">
            <text:p>IVKOVIĆ JAKOV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308.76" calcext:value-type="currency">
            <text:p>308,76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7.</text:p>
          </table:table-cell>
          <table:table-cell table:style-name="ce408" office:value-type="string" calcext:value-type="string">
            <text:p>JUROŠ ZRINK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516.69" calcext:value-type="currency">
            <text:p>1.516,69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8.</text:p>
          </table:table-cell>
          <table:table-cell table:style-name="ce408" office:value-type="string" calcext:value-type="string">
            <text:p>KOTROMANOVIĆ ZDENK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571.01" calcext:value-type="currency">
            <text:p>1.571,01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19.</text:p>
          </table:table-cell>
          <table:table-cell table:style-name="ce408" office:value-type="string" calcext:value-type="string">
            <text:p>KOTROMANOVIĆ ŽELJKO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502.47" calcext:value-type="currency">
            <text:p>502,47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0.</text:p>
          </table:table-cell>
          <table:table-cell table:style-name="ce408" office:value-type="string" calcext:value-type="string">
            <text:p>LOKOŠEK VEDRAN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471.01" calcext:value-type="currency">
            <text:p>1.471,01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1.</text:p>
          </table:table-cell>
          <table:table-cell table:style-name="ce408" office:value-type="string" calcext:value-type="string">
            <text:p>LONČAREVIĆ DAMIR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2680.63" calcext:value-type="currency">
            <text:p>2.680,63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2.</text:p>
          </table:table-cell>
          <table:table-cell table:style-name="ce408" office:value-type="string" calcext:value-type="string">
            <text:p>LOVRIĆ BORIS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2366.3" calcext:value-type="currency">
            <text:p>2.366,30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3.</text:p>
          </table:table-cell>
          <table:table-cell table:style-name="ce408" office:value-type="string" calcext:value-type="string">
            <text:p>MADŽARAC VEDRAN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1439.95" calcext:value-type="currency">
            <text:p>1.439,95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4.</text:p>
          </table:table-cell>
          <table:table-cell table:style-name="ce408" office:value-type="string" calcext:value-type="string">
            <text:p>MAMIĆ IVICA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2134.59" calcext:value-type="currency">
            <text:p>2.134,59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5.</text:p>
          </table:table-cell>
          <table:table-cell table:style-name="ce408" office:value-type="string" calcext:value-type="string">
            <text:p>MATASIĆ SLOBODANKA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309.97" calcext:value-type="currency">
            <text:p>1.309,97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6.</text:p>
          </table:table-cell>
          <table:table-cell table:style-name="ce408" office:value-type="string" calcext:value-type="string">
            <text:p>MATIĆ MATE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1178.26" calcext:value-type="currency">
            <text:p>1.178,26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7.</text:p>
          </table:table-cell>
          <table:table-cell table:style-name="ce408" office:value-type="string" calcext:value-type="string">
            <text:p>METER ZDENKA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800.7" calcext:value-type="currency">
            <text:p>800,70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8.</text:p>
          </table:table-cell>
          <table:table-cell table:style-name="ce408" office:value-type="string" calcext:value-type="string">
            <text:p>MIŠČEVIĆ DEJAN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875.91" calcext:value-type="currency">
            <text:p>875,91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29.</text:p>
          </table:table-cell>
          <table:table-cell table:style-name="ce408" office:value-type="string" calcext:value-type="string">
            <text:p>MUSTAPIĆ SLAVKO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2110.51" calcext:value-type="currency">
            <text:p>2.110,51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0.</text:p>
          </table:table-cell>
          <table:table-cell table:style-name="ce408" office:value-type="string" calcext:value-type="string">
            <text:p>MUHAXHIRI BURIM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3149.75" calcext:value-type="currency">
            <text:p>3.149,75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1.</text:p>
          </table:table-cell>
          <table:table-cell table:style-name="ce408" office:value-type="string" calcext:value-type="string">
            <text:p>PRKA MATIJ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1194.33" calcext:value-type="currency">
            <text:p>1.194,33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2.</text:p>
          </table:table-cell>
          <table:table-cell table:style-name="ce408" office:value-type="string" calcext:value-type="string">
            <text:p>SMILJANIĆ DANKO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899.38" calcext:value-type="currency">
            <text:p>899,38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3.</text:p>
          </table:table-cell>
          <table:table-cell table:style-name="ce408" office:value-type="string" calcext:value-type="string">
            <text:p>ŠTOOS VEIĆ TAJAN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81.27" calcext:value-type="currency">
            <text:p>81,27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4.</text:p>
          </table:table-cell>
          <table:table-cell table:style-name="ce408" office:value-type="string" calcext:value-type="string">
            <text:p>TOMICA DARKO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000" calcext:value-type="currency">
            <text:p>1.000,00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5.</text:p>
          </table:table-cell>
          <table:table-cell table:style-name="ce408" office:value-type="string" calcext:value-type="string">
            <text:p>TOMIĆ RAJIĆ MARIJANA 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463.06" calcext:value-type="currency">
            <text:p>463,06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6.</text:p>
          </table:table-cell>
          <table:table-cell table:style-name="ce408" office:value-type="string" calcext:value-type="string">
            <text:p>URBAN ALEN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602.93" calcext:value-type="currency">
            <text:p>602,93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7.</text:p>
          </table:table-cell>
          <table:table-cell table:style-name="ce408" office:value-type="string" calcext:value-type="string">
            <text:p>ZEČEVIĆ ĐEMININ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7" office:value-type="currency" office:currency="EUR" office:value="1433.03" calcext:value-type="currency">
            <text:p>1.433,03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8.</text:p>
          </table:table-cell>
          <table:table-cell table:style-name="ce408" office:value-type="string" calcext:value-type="string">
            <text:p>ŽOKVIĆ EDITA</text:p>
          </table:table-cell>
          <table:table-cell table:style-name="ce408" table:number-columns-repeated="2"/>
          <table:table-cell table:style-name="ce436" office:value-type="string" calcext:value-type="string">
            <text:p>Opća županijska bolnica Požega</text:p>
          </table:table-cell>
          <table:table-cell table:style-name="ce443"/>
          <table:table-cell table:style-name="ce469" office:value-type="date" office:date-value="2025-12-04" calcext:value-type="date">
            <text:p>04.12.2025</text:p>
          </table:table-cell>
          <table:table-cell table:style-name="ce498" office:value-type="currency" office:currency="EUR" office:value="1294.49" calcext:value-type="currency">
            <text:p>1.294,49 €</text:p>
          </table:table-cell>
          <table:table-cell table:style-name="ce527" office:value-type="string" calcext:value-type="string">
            <text:p>3237</text:p>
          </table:table-cell>
          <table:table-cell table:style-name="ce544" office:value-type="string" calcext:value-type="string">
            <text:p>INTELEKTUALNE I OSOBNE USLUG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6" office:value-type="string" calcext:value-type="string">
            <text:p>39.</text:p>
          </table:table-cell>
          <table:table-cell table:style-name="ce409" office:value-type="string" calcext:value-type="string">
            <text:p>AUTODIJELOVI BARIŠIĆ, obrt za trgovinu i usluge, vl. Josip Barišić</text:p>
          </table:table-cell>
          <table:table-cell table:style-name="ce376" table:number-columns-repeated="2"/>
          <table:table-cell table:style-name="ce376" office:value-type="string" calcext:value-type="string">
            <text:p>Opća županijska bolnica Požega</text:p>
          </table:table-cell>
          <table:table-cell table:style-name="ce376"/>
          <table:table-cell table:style-name="ce468" office:value-type="date" office:date-value="2025-12-04" calcext:value-type="date">
            <text:p>04.12.2025</text:p>
          </table:table-cell>
          <table:table-cell table:style-name="ce496" office:value-type="currency" office:currency="EUR" office:value="23" calcext:value-type="currency">
            <text:p>23,00 €</text:p>
          </table:table-cell>
          <table:table-cell table:style-name="ce526" office:value-type="string" calcext:value-type="string">
            <text:p>3224</text:p>
          </table:table-cell>
          <table:table-cell table:style-name="ce543" office:value-type="string" calcext:value-type="string">
            <text:p>MATERIJAL I DIJELOVI <text:s/>ZA TEKUĆE I INVESTIC.ODRŽAVANJE</text:p>
          </table:table-cell>
          <table:table-cell table:style-name="ce367" table:number-columns-repeated="1013"/>
        </table:table-row>
        <table:table-row table:style-name="ro3">
          <table:table-cell/>
          <table:table-cell table:style-name="ce375" office:value-type="string" calcext:value-type="string">
            <text:p>40.</text:p>
          </table:table-cell>
          <table:table-cell table:style-name="ce410" office:value-type="string" calcext:value-type="string">
            <text:p>CVJEĆARNA ORHIDEJA vl.Alen Trupinić i Gordana Trupin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05" calcext:value-type="date">
            <text:p>05.12.2025</text:p>
          </table:table-cell>
          <table:table-cell table:style-name="ce495" office:value-type="currency" office:currency="EUR" office:value="30" calcext:value-type="currency">
            <text:p>30,00 €</text:p>
          </table:table-cell>
          <table:table-cell table:style-name="ce528" office:value-type="string" calcext:value-type="string">
            <text:p>3299</text:p>
          </table:table-cell>
          <table:table-cell table:style-name="ce545" office:value-type="string" calcext:value-type="string">
            <text:p>OSTALI NESPOMENUTI RASHODI POSLO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1.</text:p>
          </table:table-cell>
          <table:table-cell table:style-name="ce410" office:value-type="string" calcext:value-type="string">
            <text:p>ORDINACIJA OPĆE MEDICINE MARIJA SLOBOĐANAC, DR. MED.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09" calcext:value-type="date">
            <text:p>09.12.2025</text:p>
          </table:table-cell>
          <table:table-cell table:style-name="ce495" office:value-type="currency" office:currency="EUR" office:value="452" calcext:value-type="currency">
            <text:p>452,00 €</text:p>
          </table:table-cell>
          <table:table-cell table:style-name="ce528" office:value-type="string" calcext:value-type="string">
            <text:p>3237</text:p>
          </table:table-cell>
          <table:table-cell table:style-name="ce54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2.</text:p>
          </table:table-cell>
          <table:table-cell table:style-name="ce410" office:value-type="string" calcext:value-type="string">
            <text:p>Ordinacija opće medicine Prim. Petar Petrić, dr.med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09" calcext:value-type="date">
            <text:p>09.12.2025</text:p>
          </table:table-cell>
          <table:table-cell table:style-name="ce495" office:value-type="currency" office:currency="EUR" office:value="1498" calcext:value-type="currency">
            <text:p>1.498,00 €</text:p>
          </table:table-cell>
          <table:table-cell table:style-name="ce528" office:value-type="string" calcext:value-type="string">
            <text:p>3237</text:p>
          </table:table-cell>
          <table:table-cell table:style-name="ce54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3.</text:p>
          </table:table-cell>
          <table:table-cell table:style-name="ce410" office:value-type="string" calcext:value-type="string">
            <text:p>VRTARIĆ DARKO SPEC. GINEKOLOŠKE ORDINACIJE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09" calcext:value-type="date">
            <text:p>09.12.2025</text:p>
          </table:table-cell>
          <table:table-cell table:style-name="ce495" office:value-type="currency" office:currency="EUR" office:value="1543.85" calcext:value-type="currency">
            <text:p>1.543,85 €</text:p>
          </table:table-cell>
          <table:table-cell table:style-name="ce528" office:value-type="string" calcext:value-type="string">
            <text:p>3237</text:p>
          </table:table-cell>
          <table:table-cell table:style-name="ce54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44.</text:p>
          </table:table-cell>
          <table:table-cell table:style-name="ce410" office:value-type="string" calcext:value-type="string">
            <text:p>AUTOPRAONICA KRISTAL, obrt za usluge vl.Ivan Sliško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50" calcext:value-type="currency">
            <text:p>50,00 €</text:p>
          </table:table-cell>
          <table:table-cell table:style-name="ce528" office:value-type="string" calcext:value-type="string">
            <text:p>3239</text:p>
          </table:table-cell>
          <table:table-cell table:style-name="ce545" office:value-type="string" calcext:value-type="string">
            <text:p>OSTALE USLUG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5.</text:p>
          </table:table-cell>
          <table:table-cell table:style-name="ce410" office:value-type="string" calcext:value-type="string">
            <text:p>Obrt za izvođenje soboslikarskih i ličilačkih radova "ŠPIRANEC", vl. Zlatko Špiranec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442.59" calcext:value-type="currency">
            <text:p>442,59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6.</text:p>
          </table:table-cell>
          <table:table-cell table:style-name="ce410" office:value-type="string" calcext:value-type="string">
            <text:p>Obrt za izvođenje soboslikarskih i ličilačkih radova "ŠPIRANEC", vl. Zlatko Špiranec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2163.64" calcext:value-type="currency">
            <text:p>2.163,64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7.</text:p>
          </table:table-cell>
          <table:table-cell table:style-name="ce410" office:value-type="string" calcext:value-type="string">
            <text:p>Obrt za izvođenje soboslikarskih i ličilačkih radova "ŠPIRANEC", vl. Zlatko Špiranec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2001.64" calcext:value-type="currency">
            <text:p>2.001,64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48.</text:p>
          </table:table-cell>
          <table:table-cell table:style-name="ce405" office:value-type="string" calcext:value-type="string">
            <text:p>Odvjetnik Ivan Dragiče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200" calcext:value-type="currency">
            <text:p>200,00 €</text:p>
          </table:table-cell>
          <table:table-cell table:style-name="ce528" office:value-type="string" calcext:value-type="string">
            <text:p>3237</text:p>
          </table:table-cell>
          <table:table-cell table:style-name="ce54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49.</text:p>
          </table:table-cell>
          <table:table-cell table:style-name="ce410" office:value-type="string" calcext:value-type="string">
            <text:p>PEKARA ŠAFAR, obrt za proizvodnju, vl. Matej Šafar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354.38" calcext:value-type="currency">
            <text:p>354,38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50.</text:p>
          </table:table-cell>
          <table:table-cell table:style-name="ce410" office:value-type="string" calcext:value-type="string">
            <text:p>PEKARA ŠAFAR, obrt za proizvodnju, vl. Matej Šafar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0" calcext:value-type="date">
            <text:p>10.12.2025</text:p>
          </table:table-cell>
          <table:table-cell table:style-name="ce495" office:value-type="currency" office:currency="EUR" office:value="58.01" calcext:value-type="currency">
            <text:p>58,01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51.</text:p>
          </table:table-cell>
          <table:table-cell table:style-name="ce405" office:value-type="string" calcext:value-type="string">
            <text:p>INTERIJERI BOŠNJAK, obrt za usluge, vl. Dragan Bošnjak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1793.75" calcext:value-type="currency">
            <text:p>1.793,75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52.</text:p>
          </table:table-cell>
          <table:table-cell table:style-name="ce405" office:value-type="string" calcext:value-type="string">
            <text:p>INTERIJERI BOŠNJAK, obrt za usluge, vl. Dragan Bošnjak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990.63" calcext:value-type="currency">
            <text:p>990,63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53.</text:p>
          </table:table-cell>
          <table:table-cell table:style-name="ce405" office:value-type="string" calcext:value-type="string">
            <text:p>INTERIJERI BOŠNJAK, obrt za usluge, vl. Dragan Bošnjak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3901.25" calcext:value-type="currency">
            <text:p>3.901,25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54.</text:p>
          </table:table-cell>
          <table:table-cell table:style-name="ce410" office:value-type="string" calcext:value-type="string">
            <text:p>OBRT ZA POLJOPRIVREDNU DJELATNOST "MAKS", vl. Ivica Matoko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449.82" calcext:value-type="currency">
            <text:p>449,82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55.</text:p>
          </table:table-cell>
          <table:table-cell table:style-name="ce410" office:value-type="string" calcext:value-type="string">
            <text:p>OBRT ZA POLJOPRIVREDNU DJELATNOST "MAKS", vl. Ivica Matoko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192.78" calcext:value-type="currency">
            <text:p>192,78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56.</text:p>
          </table:table-cell>
          <table:table-cell table:style-name="ce410" office:value-type="string" calcext:value-type="string">
            <text:p>OPG ŠIMIĆ HRVOJE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52.5" calcext:value-type="currency">
            <text:p>52,50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57.</text:p>
          </table:table-cell>
          <table:table-cell table:style-name="ce410" office:value-type="string" calcext:value-type="string">
            <text:p>OPG ŠIMIĆ HRVOJE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52.5" calcext:value-type="currency">
            <text:p>52,50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58.</text:p>
          </table:table-cell>
          <table:table-cell table:style-name="ce410" office:value-type="string" calcext:value-type="string">
            <text:p>OPG ŠIMIĆ HRVOJE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105" calcext:value-type="currency">
            <text:p>105,00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59.</text:p>
          </table:table-cell>
          <table:table-cell table:style-name="ce410" office:value-type="string" calcext:value-type="string">
            <text:p>OPG ŠIMIĆ HRVOJE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105" calcext:value-type="currency">
            <text:p>105,00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60.</text:p>
          </table:table-cell>
          <table:table-cell table:style-name="ce410" office:value-type="string" calcext:value-type="string">
            <text:p>VIDOVIĆ, obrt za proizvodnju i usluge, vl. Željko Vido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1605" calcext:value-type="currency">
            <text:p>1.605,00 €</text:p>
          </table:table-cell>
          <table:table-cell table:style-name="ce528" office:value-type="string" calcext:value-type="string">
            <text:p>4221</text:p>
          </table:table-cell>
          <table:table-cell table:style-name="ce54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61.</text:p>
          </table:table-cell>
          <table:table-cell table:style-name="ce410" office:value-type="string" calcext:value-type="string">
            <text:p>VIDOVIĆ, obrt za proizvodnju i usluge, vl. Željko Vido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5" calcext:value-type="date">
            <text:p>15.12.2025</text:p>
          </table:table-cell>
          <table:table-cell table:style-name="ce495" office:value-type="currency" office:currency="EUR" office:value="480" calcext:value-type="currency">
            <text:p>480,00 €</text:p>
          </table:table-cell>
          <table:table-cell table:style-name="ce528" office:value-type="string" calcext:value-type="string">
            <text:p>4221</text:p>
          </table:table-cell>
          <table:table-cell table:style-name="ce545" office:value-type="string" calcext:value-type="string">
            <text:p>UREDSKA OPREMA I NAMJEŠTAJ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2.</text:p>
          </table:table-cell>
          <table:table-cell table:style-name="ce410" office:value-type="string" calcext:value-type="string">
            <text:p>TO-MA OBRT ZA SOBOSLIKARSKE I LIČILAČKE RADOVE VL.VESNA ĐUK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6" calcext:value-type="date">
            <text:p>16.12.2025</text:p>
          </table:table-cell>
          <table:table-cell table:style-name="ce495" office:value-type="currency" office:currency="EUR" office:value="1319.38" calcext:value-type="currency">
            <text:p>1.319,38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3.</text:p>
          </table:table-cell>
          <table:table-cell table:style-name="ce410" office:value-type="string" calcext:value-type="string">
            <text:p>TO-MA OBRT ZA SOBOSLIKARSKE I LIČILAČKE RADOVE VL.VESNA ĐUK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16" calcext:value-type="date">
            <text:p>16.12.2025</text:p>
          </table:table-cell>
          <table:table-cell table:style-name="ce495" office:value-type="currency" office:currency="EUR" office:value="1387.5" calcext:value-type="currency">
            <text:p>1.387,50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4.</text:p>
          </table:table-cell>
          <table:table-cell table:style-name="ce405" office:value-type="string" calcext:value-type="string">
            <text:p>MIRO KALAUZ dr.med.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22" calcext:value-type="date">
            <text:p>22.12.2025</text:p>
          </table:table-cell>
          <table:table-cell table:style-name="ce495" office:value-type="currency" office:currency="EUR" office:value="1181.76" calcext:value-type="currency">
            <text:p>1.181,76 €</text:p>
          </table:table-cell>
          <table:table-cell table:style-name="ce528" office:value-type="string" calcext:value-type="string">
            <text:p>3237</text:p>
          </table:table-cell>
          <table:table-cell table:style-name="ce54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5.</text:p>
          </table:table-cell>
          <table:table-cell table:style-name="ce405" office:value-type="string" calcext:value-type="string">
            <text:p>ODVJETNICA ANA-MARIA BOGO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22" calcext:value-type="date">
            <text:p>22.12.2025</text:p>
          </table:table-cell>
          <table:table-cell table:style-name="ce495" office:value-type="currency" office:currency="EUR" office:value="250" calcext:value-type="currency">
            <text:p>250,00 €</text:p>
          </table:table-cell>
          <table:table-cell table:style-name="ce528" office:value-type="string" calcext:value-type="string">
            <text:p>3237</text:p>
          </table:table-cell>
          <table:table-cell table:style-name="ce545" office:value-type="string" calcext:value-type="string">
            <text:p>INTELEKTUALNE I OSOBNE USLUGE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6.</text:p>
          </table:table-cell>
          <table:table-cell table:style-name="ce405" office:value-type="string" calcext:value-type="string">
            <text:p>RENOVATOR RDS, obrt za usluge, vl. Dario Kuburdž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22" calcext:value-type="date">
            <text:p>22.12.2025</text:p>
          </table:table-cell>
          <table:table-cell table:style-name="ce495" office:value-type="currency" office:currency="EUR" office:value="1552.5" calcext:value-type="currency">
            <text:p>1.552,50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7.</text:p>
          </table:table-cell>
          <table:table-cell table:style-name="ce405" office:value-type="string" calcext:value-type="string">
            <text:p>INTERIJERI BOŠNJAK, obrt za usluge, vl. Dragan Bošnjak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29" calcext:value-type="date">
            <text:p>29.12.2025</text:p>
          </table:table-cell>
          <table:table-cell table:style-name="ce495" office:value-type="currency" office:currency="EUR" office:value="225" calcext:value-type="currency">
            <text:p>225,00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8.</text:p>
          </table:table-cell>
          <table:table-cell table:style-name="ce405" office:value-type="string" calcext:value-type="string">
            <text:p>INTERIJERI BOŠNJAK, obrt za usluge, vl. Dragan Bošnjak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29" calcext:value-type="date">
            <text:p>29.12.2025</text:p>
          </table:table-cell>
          <table:table-cell table:style-name="ce495" office:value-type="currency" office:currency="EUR" office:value="2538.13" calcext:value-type="currency">
            <text:p>2.538,13 €</text:p>
          </table:table-cell>
          <table:table-cell table:style-name="ce528" office:value-type="string" calcext:value-type="string">
            <text:p>3232</text:p>
          </table:table-cell>
          <table:table-cell table:style-name="ce545" office:value-type="string" calcext:value-type="string">
            <text:p>USLUGE TEKUĆEG I INVESTICIJSKOG ODRŽAVANJA</text:p>
          </table:table-cell>
          <table:table-cell table:number-columns-repeated="1013"/>
        </table:table-row>
        <table:table-row table:style-name="ro3">
          <table:table-cell/>
          <table:table-cell table:style-name="ce375" office:value-type="string" calcext:value-type="string">
            <text:p>69.</text:p>
          </table:table-cell>
          <table:table-cell table:style-name="ce405" office:value-type="string" calcext:value-type="string">
            <text:p>T. R. "AGROTEHNIKA", vl. Igor Majet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29" calcext:value-type="date">
            <text:p>29.12.2025</text:p>
          </table:table-cell>
          <table:table-cell table:style-name="ce495" office:value-type="currency" office:currency="EUR" office:value="28.75" calcext:value-type="currency">
            <text:p>28,75 €</text:p>
          </table:table-cell>
          <table:table-cell table:style-name="ce528" office:value-type="string" calcext:value-type="string">
            <text:p>3224</text:p>
          </table:table-cell>
          <table:table-cell table:style-name="ce545" office:value-type="string" calcext:value-type="string">
            <text:p>MATERIJAL I DIJELOVI <text:s/>ZA TEKUĆE I INVESTIC.ODRŽAVANJ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70.</text:p>
          </table:table-cell>
          <table:table-cell table:style-name="ce405" office:value-type="string" calcext:value-type="string">
            <text:p>DM TEKSTIL krojački obrt, Darinka Marković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30" calcext:value-type="date">
            <text:p>30.12.2025</text:p>
          </table:table-cell>
          <table:table-cell table:style-name="ce495" office:value-type="currency" office:currency="EUR" office:value="93.75" calcext:value-type="currency">
            <text:p>93,75 €</text:p>
          </table:table-cell>
          <table:table-cell table:style-name="ce528" office:value-type="string" calcext:value-type="string">
            <text:p>3225</text:p>
          </table:table-cell>
          <table:table-cell table:style-name="ce545" office:value-type="string" calcext:value-type="string">
            <text:p>SITNI INVENTAR I AUTO GUME</text:p>
          </table:table-cell>
          <table:table-cell table:number-columns-repeated="1013"/>
        </table:table-row>
        <table:table-row table:style-name="ro2">
          <table:table-cell/>
          <table:table-cell table:style-name="ce375" office:value-type="string" calcext:value-type="string">
            <text:p>71.</text:p>
          </table:table-cell>
          <table:table-cell table:style-name="ce405" office:value-type="string" calcext:value-type="string">
            <text:p>PEKARA ŠAFAR, obrt za proizvodnju, vl. Matej Šafar</text:p>
          </table:table-cell>
          <table:table-cell table:style-name="ce375" table:number-columns-repeated="2"/>
          <table:table-cell table:style-name="ce375" office:value-type="string" calcext:value-type="string">
            <text:p>Opća županijska bolnica Požega</text:p>
          </table:table-cell>
          <table:table-cell table:style-name="ce375"/>
          <table:table-cell table:style-name="ce467" office:value-type="date" office:date-value="2025-12-30" calcext:value-type="date">
            <text:p>30.12.2025</text:p>
          </table:table-cell>
          <table:table-cell table:style-name="ce495" office:value-type="currency" office:currency="EUR" office:value="422.63" calcext:value-type="currency">
            <text:p>422,63 €</text:p>
          </table:table-cell>
          <table:table-cell table:style-name="ce528" office:value-type="string" calcext:value-type="string">
            <text:p>3222</text:p>
          </table:table-cell>
          <table:table-cell table:style-name="ce545" office:value-type="string" calcext:value-type="string">
            <text:p>MATERIJAL I SIROVINE</text:p>
          </table:table-cell>
          <table:table-cell table:number-columns-repeated="1013"/>
        </table:table-row>
        <table:table-row table:style-name="ro2">
          <table:table-cell table:style-name="ce367"/>
          <table:table-cell table:style-name="ce376" office:value-type="string" calcext:value-type="string">
            <text:p>72.</text:p>
          </table:table-cell>
          <table:table-cell table:style-name="ce406" office:value-type="string" calcext:value-type="string">
            <text:p>PEKARA ŠAFAR, obrt za proizvodnju, vl. Matej Šafar</text:p>
          </table:table-cell>
          <table:table-cell table:style-name="ce376" table:number-columns-repeated="2"/>
          <table:table-cell table:style-name="ce376" office:value-type="string" calcext:value-type="string">
            <text:p>Opća županijska bolnica Požega</text:p>
          </table:table-cell>
          <table:table-cell table:style-name="ce376"/>
          <table:table-cell table:style-name="ce468" office:value-type="date" office:date-value="2025-12-30" calcext:value-type="date">
            <text:p>30.12.2025</text:p>
          </table:table-cell>
          <table:table-cell table:style-name="ce496" office:value-type="currency" office:currency="EUR" office:value="68.93" calcext:value-type="currency">
            <text:p>68,93 €</text:p>
          </table:table-cell>
          <table:table-cell table:style-name="ce526" office:value-type="string" calcext:value-type="string">
            <text:p>3222</text:p>
          </table:table-cell>
          <table:table-cell table:style-name="ce543" office:value-type="string" calcext:value-type="string">
            <text:p>MATERIJAL I SIROVIN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6" office:value-type="string" calcext:value-type="string">
            <text:p>74.</text:p>
          </table:table-cell>
          <table:table-cell table:style-name="ce411" office:value-type="string" calcext:value-type="string">
            <text:p>PANTOVČAK OAZA, Vl.Sara Šalov </text:p>
          </table:table-cell>
          <table:table-cell table:style-name="ce425" table:number-columns-repeated="2"/>
          <table:table-cell table:style-name="ce425" office:value-type="string" calcext:value-type="string">
            <text:p>Opća županijska bolnica Požega</text:p>
          </table:table-cell>
          <table:table-cell table:style-name="ce425"/>
          <table:table-cell table:style-name="ce470" office:value-type="date" office:date-value="2025-12-30" calcext:value-type="date">
            <text:p>30.12.2025</text:p>
          </table:table-cell>
          <table:table-cell table:style-name="ce499" office:value-type="currency" office:currency="EUR" office:value="1870.02" calcext:value-type="currency">
            <text:p>1.870,02 €</text:p>
          </table:table-cell>
          <table:table-cell table:style-name="ce529" office:value-type="float" office:value="3211" calcext:value-type="float">
            <text:p>3211</text:p>
          </table:table-cell>
          <table:table-cell table:style-name="ce546" office:value-type="string" calcext:value-type="string">
            <text:p>SLUŽBENA PUTOVANJA <text:s text:c="9"/></text:p>
          </table:table-cell>
          <table:table-cell table:style-name="ce367" table:number-columns-repeated="1013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2">
          <table:table-cell/>
          <table:table-cell table:style-name="ce370" office:value-type="string" calcext:value-type="string">
            <text:p>KATEGORIJA 2</text:p>
          </table:table-cell>
          <table:table-cell table:style-name="ce382"/>
          <table:table-cell table:style-name="ce418"/>
          <table:table-cell table:style-name="ce431" table:number-columns-repeated="2"/>
          <table:table-cell table:style-name="ce444"/>
          <table:table-cell table:style-name="ce471"/>
          <table:table-cell table:style-name="ce500"/>
          <table:table-cell table:style-name="ce530"/>
          <table:table-cell table:style-name="ce430"/>
          <table:table-cell table:number-columns-repeated="1013"/>
        </table:table-row>
        <table:table-row table:style-name="ro3">
          <table:table-cell/>
          <table:table-cell table:style-name="ce371" office:value-type="string" calcext:value-type="string">
            <text:p>rbr</text:p>
          </table:table-cell>
          <table:table-cell table:style-name="ce371" office:value-type="string" calcext:value-type="string">
            <text:p>naziv_primatelja</text:p>
          </table:table-cell>
          <table:table-cell table:style-name="ce418" office:value-type="string" calcext:value-type="string">
            <text:p>primatelj_oib</text:p>
          </table:table-cell>
          <table:table-cell table:style-name="ce371" office:value-type="string" calcext:value-type="string">
            <text:p>primatelj_sjedište</text:p>
          </table:table-cell>
          <table:table-cell table:style-name="ce371" office:value-type="string" calcext:value-type="string">
            <text:p>isplatitelj</text:p>
          </table:table-cell>
          <table:table-cell table:style-name="ce418" office:value-type="string" calcext:value-type="string">
            <text:p>stavka dokumenta</text:p>
          </table:table-cell>
          <table:table-cell table:style-name="ce472" office:value-type="string" calcext:value-type="string">
            <text:p>datum plaćanja</text:p>
          </table:table-cell>
          <table:table-cell table:style-name="ce501" office:value-type="string" calcext:value-type="string">
            <text:p>ukupan_iznos_isplate_eur</text:p>
          </table:table-cell>
          <table:table-cell table:style-name="ce531" office:value-type="string" calcext:value-type="string">
            <text:p>šifra_ek_klasif</text:p>
          </table:table-cell>
          <table:table-cell table:style-name="ce535" office:value-type="string" calcext:value-type="string">
            <text:p>naziv_ek_klasif</text:p>
          </table:table-cell>
          <table:table-cell table:number-columns-repeated="1013"/>
        </table:table-row>
        <table:table-row table:style-name="ro2">
          <table:table-cell/>
          <table:table-cell table:style-name="ce377"/>
          <table:table-cell table:style-name="ce412"/>
          <table:table-cell table:style-name="ce377"/>
          <table:table-cell table:style-name="ce432"/>
          <table:table-cell table:style-name="ce377" table:number-columns-repeated="3"/>
          <table:table-cell table:style-name="ce502"/>
          <table:table-cell table:style-name="ce532"/>
          <table:table-cell table:style-name="ce547"/>
          <table:table-cell table:number-columns-repeated="1013"/>
        </table:table-row>
        <table:table-row table:style-name="ro6">
          <table:table-cell table:style-name="ce367"/>
          <table:table-cell table:style-name="ce378" office:value-type="string" calcext:value-type="string">
            <text:p>1.</text:p>
          </table:table-cell>
          <table:table-cell table:style-name="ce413"/>
          <table:table-cell table:style-name="ce378"/>
          <table:table-cell table:style-name="ce426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3" office:value-type="currency" office:currency="EUR" office:value="1891145.96" calcext:value-type="currency">
            <text:p>1.891.145,96 €</text:p>
          </table:table-cell>
          <table:table-cell table:style-name="ce515" office:value-type="string" calcext:value-type="string">
            <text:p>3111</text:p>
          </table:table-cell>
          <table:table-cell table:style-name="ce389" office:value-type="string" calcext:value-type="string">
            <text:p>BRUTO PLAĆA ZA REDOVAN RAD (ukupni iznos bez bolovanja na teret HZZO-a)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8" office:value-type="string" calcext:value-type="string">
            <text:p>2.</text:p>
          </table:table-cell>
          <table:table-cell table:style-name="ce413"/>
          <table:table-cell table:style-name="ce378"/>
          <table:table-cell table:style-name="ce426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3" office:value-type="currency" office:currency="EUR" office:value="168749.07" calcext:value-type="currency">
            <text:p>168.749,07 €</text:p>
          </table:table-cell>
          <table:table-cell table:style-name="ce515" office:value-type="string" calcext:value-type="string">
            <text:p>3113</text:p>
          </table:table-cell>
          <table:table-cell table:style-name="ce389" office:value-type="string" calcext:value-type="string">
            <text:p>PLAĆE ZA PREKOVREMENI RAD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8" office:value-type="string" calcext:value-type="string">
            <text:p>3.</text:p>
          </table:table-cell>
          <table:table-cell table:style-name="ce413"/>
          <table:table-cell table:style-name="ce378"/>
          <table:table-cell table:style-name="ce426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3" office:value-type="currency" office:currency="EUR" office:value="27999.36" calcext:value-type="currency">
            <text:p>27.999,36 €</text:p>
          </table:table-cell>
          <table:table-cell table:style-name="ce515" office:value-type="string" calcext:value-type="string">
            <text:p>3121</text:p>
          </table:table-cell>
          <table:table-cell table:style-name="ce389" office:value-type="string" calcext:value-type="string">
            <text:p>OSTALI RASHODI ZA ZAPOSLENE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8" office:value-type="string" calcext:value-type="string">
            <text:p>5.</text:p>
          </table:table-cell>
          <table:table-cell table:style-name="ce413"/>
          <table:table-cell table:style-name="ce378"/>
          <table:table-cell table:style-name="ce426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4" office:value-type="currency" office:currency="EUR" office:value="296276.31" calcext:value-type="currency">
            <text:p>296.276,31 €</text:p>
          </table:table-cell>
          <table:table-cell table:style-name="ce515" office:value-type="string" calcext:value-type="string">
            <text:p>3132</text:p>
          </table:table-cell>
          <table:table-cell table:style-name="ce389" office:value-type="string" calcext:value-type="string">
            <text:p>DOPRINOSI ZA OBVEZNO ZDRAVSTVENO OSIGURANJE</text:p>
          </table:table-cell>
          <table:table-cell table:style-name="ce367" table:number-columns-repeated="1013"/>
        </table:table-row>
        <table:table-row table:style-name="ro2">
          <table:table-cell table:style-name="ce367"/>
          <table:table-cell table:style-name="ce378" office:value-type="string" calcext:value-type="string">
            <text:p>7.</text:p>
          </table:table-cell>
          <table:table-cell table:style-name="ce413"/>
          <table:table-cell table:style-name="ce426"/>
          <table:table-cell table:style-name="ce378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4" office:value-type="currency" office:currency="EUR" office:value="1049.6" calcext:value-type="currency">
            <text:p>1.049,60 €</text:p>
          </table:table-cell>
          <table:table-cell table:style-name="ce533" office:value-type="string" calcext:value-type="string">
            <text:p>3211</text:p>
          </table:table-cell>
          <table:table-cell table:style-name="ce389" office:value-type="string" calcext:value-type="string">
            <text:p>SLUŽBENA PUTOVANJA</text:p>
          </table:table-cell>
          <table:table-cell table:style-name="ce367" table:number-columns-repeated="1013"/>
        </table:table-row>
        <table:table-row table:style-name="ro3">
          <table:table-cell table:style-name="ce367"/>
          <table:table-cell table:style-name="ce378" office:value-type="string" calcext:value-type="string">
            <text:p>8.</text:p>
          </table:table-cell>
          <table:table-cell table:style-name="ce413"/>
          <table:table-cell table:style-name="ce378"/>
          <table:table-cell table:style-name="ce426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4" office:value-type="currency" office:currency="EUR" office:value="3748.63" calcext:value-type="currency">
            <text:p>3.748,63 €</text:p>
          </table:table-cell>
          <table:table-cell table:style-name="ce515" office:value-type="string" calcext:value-type="string">
            <text:p>3212</text:p>
          </table:table-cell>
          <table:table-cell table:style-name="ce389" office:value-type="string" calcext:value-type="string">
            <text:p>NAKNADE ZA PRIJEVOZ,ZA RAD NA TERENU I ODVOJENI ŽIVOT</text:p>
          </table:table-cell>
          <table:table-cell table:style-name="ce367" table:number-columns-repeated="1013"/>
        </table:table-row>
        <table:table-row table:style-name="ro24">
          <table:table-cell table:style-name="ce367"/>
          <table:table-cell table:style-name="ce378" office:value-type="string" calcext:value-type="string">
            <text:p>11.</text:p>
          </table:table-cell>
          <table:table-cell table:style-name="ce413"/>
          <table:table-cell table:style-name="ce378"/>
          <table:table-cell table:style-name="ce426"/>
          <table:table-cell table:style-name="ce421" office:value-type="string" calcext:value-type="string">
            <text:p>Opća županijska bolnica Požega</text:p>
          </table:table-cell>
          <table:table-cell table:style-name="ce378" table:number-columns-repeated="2"/>
          <table:table-cell table:style-name="ce504" office:value-type="currency" office:currency="EUR" office:value="873.96" calcext:value-type="currency">
            <text:p>873,96 €</text:p>
          </table:table-cell>
          <table:table-cell table:style-name="ce515" office:value-type="string" calcext:value-type="string">
            <text:p>3291</text:p>
          </table:table-cell>
          <table:table-cell table:style-name="ce389" office:value-type="string" calcext:value-type="string">
            <text:p>NAKNADE ZA RAD PREDSTAVNIČKIH I IZVRŠNIH TIJELA (bruto iznos s doprinosima na bruto)</text:p>
          </table:table-cell>
          <table:table-cell table:style-name="ce367" table:number-columns-repeated="1013"/>
        </table:table-row>
        <table:table-row table:style-name="ro1" table:number-rows-repeated="10473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K11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>HRK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>HRK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.00.0000</text:date>, <text:time style:data-style-name="N2" text:time-value="12:46:59.65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1:36:22.518271300</meta:creation-date>
    <dc:date>2026-01-19T12:46:14.809000000</dc:date>
    <meta:editing-duration>PT12H7M</meta:editing-duration>
    <meta:editing-cycles>154</meta:editing-cycles>
    <meta:generator>LibreOffice/7.2.4.1$Windows_X86_64 LibreOffice_project/27d75539669ac387bb498e35313b970b7fe9c4f9</meta:generator>
    <meta:document-statistic meta:table-count="1" meta:cell-count="12038" meta:object-count="0"/>
  </office:meta>
</office:document-meta>
</file>